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middle-column">
          <text:section text:style-name="Sect1" text:name="noticeDisplayFrame">
            <text:section text:style-name="Sect1" text:name="mainContent">
              <text:section text:style-name="Sect1" text:name="docContent">
                <text:section text:style-name="Sect1" text:name="fullDocument">
                  <text:p text:style-name="P3"><text:span text:style-name="T3">Polska-Starachowice: Aparatura rentgenowska</text:span></text:p>
                  <text:p text:style-name="P1">2017/S 250-528616</text:p>
                  <text:p text:style-name="P1">Ogłoszenie o zamówieniu</text:p>
                  <text:p text:style-name="P1">Dostawy</text:p>
                  <text:p text:style-name="Text_20_body">Dyrektywa 2004/18/WE</text:p>
                  <text:p text:style-name="Text_20_body"><text:bookmark text:name="id10935707-I."/>Sekcja I: Instytucja zamawiająca</text:p>
                  <text:p text:style-name="Text_20_body"><text:span text:style-name="T1">I.1)</text:span><text:span text:style-name="T2">Nazwa, adresy i punkty kontaktowe</text:span></text:p>
                  <text:p text:style-name="Text_20_body"><text:span text:style-name="T1">Powiatowy Zakład Opieki Zdrowotnej z siedzibą w Starachowicach<text:line-break/>ul. Radomska 70<text:line-break/>Punkt kontaktowy: Dział ds zamówień publicznych i zaopatrzenia<text:line-break/>Osoba do kontaktów: Włodzimierz Żyła<text:line-break/>27-200 Starachowice<text:line-break/>Polska<text:line-break/>Tel.: +48 412739841<text:line-break/>E-mail: </text:span><text:a xlink:type="simple" xlink:href="mailto:przetargi@szpital.starachowice.pl?subject=TED" text:style-name="Internet_20_link" text:visited-style-name="Visited_20_Internet_20_Link">przetargi@szpital.starachowice.pl</text:a><text:span text:style-name="T1"><text:line-break/>Faks: +48 412739364</text:span></text:p>
                  <text:p text:style-name="P2"><text:span text:style-name="T3">Adresy internetowe:</text:span> </text:p>
                  <text:p text:style-name="Text_20_body"><text:span text:style-name="T1">Ogólny adres instytucji zamawiającej: </text:span><text:a xlink:type="simple" xlink:href="http://zoz.starachowice.sisco.info/" office:target-frame-name="_blank" xlink:show="new" text:style-name="Internet_20_link" text:visited-style-name="Visited_20_Internet_20_Link">http://zoz.starachowice.sisco.info/</text:a></text:p>
                  <text:p text:style-name="P2"><text:span text:style-name="T3">Więcej informacji można uzyskać pod adresem:</text:span> Powyższy(-e) punkt(-y) kontaktowy(-e)</text:p>
                  <text:p text:style-name="P2"><text:span text:style-name="T3">Specyfikacje i dokumenty dodatkowe (w tym dokumenty dotyczące dialogu konkurencyjnego oraz dynamicznego systemu zakupów) można uzyskać pod adresem:</text:span> Powyższy(-e) punkt(-y) kontaktowy(-e)</text:p>
                  <text:p text:style-name="P2"><text:span text:style-name="T3">Oferty lub wnioski o dopuszczenie do udziału w postępowaniu należy przesyłać na adres:</text:span> Powyższy(-e) punkt(-y) kontaktowy(-e)</text:p>
                  <text:p text:style-name="P4"><text:span text:style-name="T1">I.2)</text:span><text:span text:style-name="T2">Rodzaj instytucji zamawiającej</text:span></text:p>
                  <text:p text:style-name="P5">Podmiot prawa publicznego</text:p>
                  <text:p text:style-name="P4"><text:span text:style-name="T1">I.3)</text:span><text:span text:style-name="T2">Główny przedmiot lub przedmioty działalności</text:span></text:p>
                  <text:p text:style-name="P5">Zdrowie</text:p>
                  <text:p text:style-name="P4"><text:span text:style-name="T1">I.4)</text:span><text:span text:style-name="T2">Udzielenie zamówienia w imieniu innych instytucji zamawiających</text:span></text:p>
                  <text:p text:style-name="P2">Instytucja zamawiająca dokonuje zakupu w imieniu innych instytucji zamawiających: nie</text:p>
                  <text:p text:style-name="Text_20_body"><text:bookmark text:name="id10935708-II."/>Sekcja II: Przedmiot zamówienia</text:p>
                  <text:p text:style-name="P4"><text:span text:style-name="T1">II.1)</text:span><text:span text:style-name="T2">Opis</text:span></text:p>
                  <text:p text:style-name="P4"><text:span text:style-name="T1">II.1.1)</text:span><text:span text:style-name="T2">Nazwa nadana zamówieniu przez instytucję zamawiającą:</text:span></text:p>
                  <text:p text:style-name="P5">Dostawa aparatów RTG dla Powiatowego Zakładu Opieki Zdrowotnej z siedzibą w Starachowicach</text:p>
                  <text:p text:style-name="P4"><text:span text:style-name="T1">II.1.2)</text:span><text:span text:style-name="T2">Rodzaj zamówienia oraz lokalizacja robót budowlanych, miejsce realizacji dostawy lub świadczenia usług</text:span></text:p>
                  <text:p text:style-name="P2">Dostawy<text:line-break/>Kupno<text:line-break/>Główne miejsce lub lokalizacja robót budowlanych, miejsce realizacji dostawy lub świadczenia usług: Powiatowy Zakład Opieki Zdrowotnej.<text:line-break/>ul. Radomska 70.<text:line-break/>27-200 Starachowice</text:p>
                  <text:p text:style-name="P2">Kod NUTS PL72</text:p>
                  <text:p text:style-name="P4"><text:span text:style-name="T1">II.1.3)</text:span><text:span text:style-name="T2">Informacje na temat zamówienia publicznego, umowy ramowej lub dynamicznego </text:span><text:soft-page-break/><text:span text:style-name="T2">systemu zakupów (DSZ)</text:span></text:p>
                  <text:p text:style-name="P5">Ogłoszenie dotyczy zamówienia publicznego</text:p>
                  <text:p text:style-name="P4"><text:span text:style-name="T1">II.1.4)</text:span><text:span text:style-name="T2">Informacje na temat umowy ramowej</text:span></text:p>
                  <text:p text:style-name="P4"><text:span text:style-name="T1">II.1.5)</text:span><text:span text:style-name="T2">Krótki opis zamówienia lub zakupu</text:span></text:p>
                  <text:p text:style-name="P5">Przedmiotem zamówienia jest dostawa fabrycznie nowej, nie powystawowej aparatury medycznej (uniwersalne zdalnie sterowane aparaty rtg) o wymogach i parametrach techniczno-użytkowych przedstawionych w załączniku nr 5 do Siwz,<text:line-break/>Wraz z przystosowaniem pomieszczeń do ich montażu i uruchomienia oraz z przeprowadzeniem szkolenia w zakresie obsługi i użytkowania urządzenia dla personelu medycznego oraz pracowników obsługi technicznej dla potrzeb Powiatowego Zakładu Opieki Zdrowotnej z siedzibą w Starachowicach ul. Radomska 70 oraz na zasadach określonych we wzorze umowy stanowiącej integralną część SIWZ, ujętych w postaci n/w zadań:<text:line-break/>Zadanie nr 1 lokal nr 113 wg planu sytuacyjnego: uniwersalny cyfrowy aparat rtg do zdjęć z funkcją dual energy i tomosyntezą – 1 szt.<text:line-break/>Zadanie nr 2 lokal nr 109 wg planu sytuacyjnego: uniwersalny zdalnie sterowany aparat rtg do fluoroskopii i radiografii z cyfrową obróbką obrazu - 1 szt.<text:line-break/>Wykonanie projektu usytuowania aparatów oraz obliczenia osłon stałych. Wymiany osłon stałych w przypadku zaistnienia takiej konieczności.<text:line-break/>Podłączenie aparatury medycznej do istniejącej sieci informatycznej firmy PIXEL Technology.</text:p>
                  <text:p text:style-name="Text_20_body"><text:span text:style-name="T1">II.1.6)</text:span><text:span text:style-name="T2">Wspólny Słownik Zamówień (CPV)</text:span></text:p>
                  <text:p text:style-name="P2">33111000</text:p>
                  <text:p text:style-name="P4"><text:span text:style-name="T1">II.1.7)</text:span><text:span text:style-name="T2">Informacje na temat Porozumienia w sprawie zamówień rządowych (GPA)</text:span></text:p>
                  <text:p text:style-name="P5">Zamówienie jest objęte Porozumieniem w sprawie zamówień rządowych (GPA): nie</text:p>
                  <text:p text:style-name="P4"><text:span text:style-name="T1">II.1.8)</text:span><text:span text:style-name="T2">Części</text:span></text:p>
                  <text:p text:style-name="P5">To zamówienie podzielone jest na części: tak<text:line-break/>Oferty można składać w odniesieniu do wszystkich części</text:p>
                  <text:p text:style-name="P4"><text:span text:style-name="T1">II.1.9)</text:span><text:span text:style-name="T2">Informacje o ofertach wariantowych</text:span></text:p>
                  <text:p text:style-name="P5">Dopuszcza się składanie ofert wariantowych: nie</text:p>
                  <text:p text:style-name="P4"><text:span text:style-name="T1">II.2)</text:span><text:span text:style-name="T2">Wielkość lub zakres zamówienia</text:span></text:p>
                  <text:p text:style-name="P4"><text:span text:style-name="T1">II.2.1)</text:span><text:span text:style-name="T2">Całkowita wielkość lub zakres:</text:span></text:p>
                  <text:p text:style-name="P5">Szacunkowa wartość bez VAT: <text:line-break/>Zakres: między 2 271 240,00 i 2 506 800,00 PLN</text:p>
                  <text:p text:style-name="P4"><text:span text:style-name="T1">II.2.2)</text:span><text:span text:style-name="T2">Informacje o opcjach</text:span></text:p>
                  <text:p text:style-name="P5">Opcje: tak<text:line-break/>Proszę podać opis takich opcji: W razie zaistnienia istotnej zmiany okoliczności powodującej, że wykonanie umowy nie leży w interesie.<text:line-break/>Publicznym, czego nie można było przewidzieć w chwili zawarcia umowy Zamawiający może odstąpić od.<text:line-break/>Umowy w terminie 30 dni od powzięcia wiadomości o tych okolicznościach.<text:line-break/>2. W przypadku, o którym mowa w ust 1, Wykonawca może żądać wyłącznie wynagrodzenia należnego.<text:line-break/>3. Zamawiającemu przysługuje prawo odstąpienia od niniejszej Umowy w okresie do upływu terminu<text:line-break/>Gwarancji określonego w § 2 ust. 4 w przypadkach, gdy Wykonawca nie wykonuje lub wykonuje.<text:line-break/>Niewłaściwie zobowiązania wynikające z niniejszej umowy, a w szczególności związane z dostawą,<text:line-break/>Montażem, obsługą serwisową czy gwarancją. Przed złożeniem oświadczenia o odstąpieniu od umowy,<text:line-break/>Zamawiający wezwie Wykonawcę do wykonania zobowiązania umownego będącego powodem.<text:line-break/>Odstąpienia od umowy. W przypadku braku wykonania tego zobowiązania w terminie 7 dni roboczych.<text:line-break/>Od dnia otrzymania wezwania przez Wykonawcę, Zamawiający uprawniony będzie do odstąpienia.<text:line-break/><text:soft-page-break/>Od niniejszej umowy.<text:line-break/>4. Rozwiązanie i odstąpienie od umowy powinno nastąpić w formie pisemnej pod rygorem nieważności.<text:line-break/>Poza przypadkiem, o którym mowa w § 10, stronom przysługuje prawo odstąpienia od umowy.<text:line-break/>W następujących sytuacjach:<text:line-break/>1. Zamawiającemu przysługuje prawo odstąpienia od umowy, gdy:<text:line-break/>a) zostanie ogłoszona upadłość lub rozwiązanie firmy Wykonawcy,<text:line-break/>b) Wykonawca nie rozpoczął realizacji przedmiotu umowy bez uzasadnionych przyczyn oraz nie<text:line-break/>Kontynuuje jej pomimo wezwania Zamawiającego złożonego na piśmie.<text:line-break/>2. Wykonawcy przysługuje prawo odstąpienia od umowy, jeżeli:<text:line-break/>a) Zamawiający nie przystąpi do odbioru i pomimo wezwania pisemnego odmawia odbioru wyrobów,<text:line-break/>b) Zamawiający zawiadomi Wykonawcę, iż wobec zaistnienia uprzednio nieprzewidzianych okoliczności nie będzie mógł spełnić swoich zobowiązań umownych wobec Wykonawcy.<text:line-break/>Zakazuje się zmian postanowień niniejszej umowy w stosunku do treści oferty, na podstawie, której.<text:line-break/>Dokonano wyboru Wykonawcy z zastrzeżeniem, że umowa może zostać zmieniona w następujących.<text:line-break/>Przypadkach:<text:line-break/>a) zmiany adresów, numerów telefonu, numerów kont, danych osób fizycznych i prawnych ujętych<text:line-break/>W niniejszej umowie.<text:line-break/>b) zmian (aktualizacji) numerów wyrobów, zmiany numeru katalogowego producenta.<text:line-break/>2. Wszelkie zmiany niniejszej umowy wymagają formy pisemnej pod rygorem nie ważności.<text:line-break/>3. Z zastrzeżeniem formy przewidzianej w §14 ust. 2, Strony dopuszczają możliwość zmiany umowy<text:line-break/>W następującym zakresie:<text:line-break/>a) zmiany terminu dostawy, montażu i uruchomienia sprzętu/urządzenia w przypadku zaistnienia okoliczności, których nie można było przewidzieć w chwili zawarcia umowy i nie zawinionych przez Wykonawcę, w szczególności<text:line-break/>W przypadku zaistnienia siły wyższej;<text:line-break/>b) Zmiana stawki podatku VAT po zawarciu umowy oznaczać będzie przyjęcie jako obowiązującej<text:line-break/>Stawki VAT z dnia powstania obowiązku podatkowego, a zmiana kwoty ceny (wynagrodzenia) brutto.<text:line-break/>Z tego tytułu akceptowana będzie przez Strony bez konieczności składania dodatkowych oświadczeń.</text:p>
                  <text:p text:style-name="P4"><text:span text:style-name="T1">II.2.3)</text:span><text:span text:style-name="T2">Informacje o wznowieniach</text:span></text:p>
                  <text:p text:style-name="P5">Jest to zamówienie podlegające wznowieniu: nie</text:p>
                  <text:p text:style-name="P4"><text:span text:style-name="T1">II.3)</text:span><text:span text:style-name="T2">Czas trwania zamówienia lub termin realizacji</text:span></text:p>
                  <text:p text:style-name="P2">w dniach: 140 (od udzielenia zamówienia)</text:p>
                  <text:p text:style-name="Text_20_body">Informacje o częściach zamówienia</text:p>
                  <text:p text:style-name="P4">Część nr: 1 Nazwa: uniwersalny cyfrowy aparat rtg do zdjęć z funkcją dual energy i tomosyntezą</text:p>
                  <text:p text:style-name="P4"><text:span text:style-name="T1">1)</text:span><text:span text:style-name="T2">Krótki opis</text:span></text:p>
                  <text:p text:style-name="P5">Wykonawca zobowiązany jest dokonać:<text:line-break/>— Dla zadania nr 1: Demontażu utylizacji aparatu, montażu, dostosowania pracowni – malowanie ścian, wymiana wykładziny podłogowej, adaptacja istniejącego stelażu zawieszenia sufitowego lub wykonanie nowego, uzupełnienie paneli, zwieszenia sufitowego wraz z oświetleniem.<text:line-break/>Wykonanie projektu usytuowania aparatów oraz obliczenia osłon stałych. Wymiany osłon stałych w przypadku zaistnienia takiej konieczności.<text:line-break/>Podłączenie aparatury medycznej do istniejącej sieci informatycznej firmy PIXEL Technology.</text:p>
                  <text:p text:style-name="Text_20_body"><text:span text:style-name="T1">2)</text:span><text:span text:style-name="T2">Wspólny Słownik Zamówień (CPV)</text:span></text:p>
                  <text:p text:style-name="P2">33111000</text:p>
                  <text:p text:style-name="P4"><text:soft-page-break/><text:span text:style-name="T1">3)</text:span><text:span text:style-name="T2">Wielkość lub zakres</text:span></text:p>
                  <text:p text:style-name="P5">Uniwersalny cyfrowy aparat rtg do zdjęć z funkcją dual energy i tomosyntezą szt. 1.<text:line-break/>Dla zadania nr 1: Demontażu utylizacji aparatu, montażu, dostosowania pracowni – malowanie ścian, wymiana wykładziny podłogowej, adaptacja istniejącego stelażu zawieszenia sufitowego lub wykonanie nowego, uzupełnienie paneli, zwieszenia sufitowego wraz z oświetleniem.<text:line-break/>Wykonanie projektu usytuowania aparatów oraz obliczenia osłon stałych. Wymiany osłon stałych w przypadku zaistnienia takiej konieczności.<text:line-break/>Podłączenie aparatury medycznej do istniejącej sieci informatycznej firmy PIXEL Technology.<text:line-break/>Szacunkowa wartość bez VAT: <text:line-break/>Zakres: między 1 408 168,00 i 1 554 216,00 PLN</text:p>
                  <text:p text:style-name="P4"><text:span text:style-name="T1">4)</text:span><text:span text:style-name="T2">Informacje o różnych datach dotyczących czasu trwania lub rozpoczęcia/realizacji zamówienia</text:span></text:p>
                  <text:p text:style-name="P4"><text:span text:style-name="T1">5)</text:span><text:span text:style-name="T2">Informacje dodatkowe na temat części zamówienia</text:span></text:p>
                  <text:p text:style-name="P4">Część nr: 2 Nazwa: uniwersalny zdalnie sterowany aparat rtg do fluoroskopii i radiografii z cyfrową obróbką obrazu</text:p>
                  <text:p text:style-name="P4"><text:span text:style-name="T1">1)</text:span><text:span text:style-name="T2">Krótki opis</text:span></text:p>
                  <text:p text:style-name="P5">Dla zadania nr 2: Demontażu, utylizacji aparatu, montażu, koniecznego dostosowanie pracowni – malowanie ścian, wymiana wykładziny podłogowej.<text:line-break/>Wykonanie projektu usytuowania aparatów oraz obliczenia osłon stałych. Wymiany osłon stałych w przypadku zaistnienia takiej konieczności.<text:line-break/>Podłączenie aparatury medycznej do istniejącej sieci informatycznej firmy PIXEL Technology.</text:p>
                  <text:p text:style-name="Text_20_body"><text:span text:style-name="T1">2)</text:span><text:span text:style-name="T2">Wspólny Słownik Zamówień (CPV)</text:span></text:p>
                  <text:p text:style-name="P2">33111000</text:p>
                  <text:p text:style-name="P4"><text:span text:style-name="T1">3)</text:span><text:span text:style-name="T2">Wielkość lub zakres</text:span></text:p>
                  <text:p text:style-name="P5">Uniwersalny zdalnie sterowany aparat rtg do fluoroskopii i radiografii z cyfrową obróbką obrazu szt.1.<text:line-break/>La zadania nr 2: Demontażu, utylizacji aparatu, montażu, koniecznego dostosowanie pracowni – malowanie ścian, wymiana wykładziny podłogowej.<text:line-break/>Wykonanie projektu usytuowania aparatów oraz obliczenia osłon stałych. Wymiany osłon stałych w przypadku zaistnienia takiej konieczności.<text:line-break/>Podłączenie aparatury medycznej do istniejącej sieci informatycznej firmy PIXEL Technology.<text:line-break/>Szacunkowa wartość bez VAT: <text:line-break/>Zakres: między 535 104,00 i 590 602,00 PLN</text:p>
                  <text:p text:style-name="P4"><text:span text:style-name="T1">4)</text:span><text:span text:style-name="T2">Informacje o różnych datach dotyczących czasu trwania lub rozpoczęcia/realizacji zamówienia</text:span></text:p>
                  <text:p text:style-name="Text_20_body"><text:span text:style-name="T1">5)</text:span><text:span text:style-name="T2">Informacje dodatkowe na temat części zamówienia</text:span></text:p>
                  <text:p text:style-name="Text_20_body"><text:bookmark text:name="id10935709-III."/>Sekcja III: Informacje o charakterze prawnym, ekonomicznym, finansowym i technicznym</text:p>
                  <text:p text:style-name="P4"><text:span text:style-name="T1">III.1)</text:span><text:span text:style-name="T2">Warunki dotyczące zamówienia</text:span></text:p>
                  <text:p text:style-name="P4"><text:span text:style-name="T1">III.1.1)</text:span><text:span text:style-name="T2">Wymagane wadia i gwarancje:</text:span></text:p>
                  <text:p text:style-name="P5">Wadium na całość zamówienia w wysokości 44 000,00 PLN (słownie PLN: czterdzieści cztery tysiące 00/100) należy wnieść przed upływem terminu składania ofert (art. 45 ust. 3 PZP),<text:line-break/>Określonym w niniejszej SIWZ.<text:line-break/>Wadia częściowe: Pakiet nr 1 – 34 000,00 PLN; Pakiet nr 2 – 10 000,00PLN;</text:p>
                  <text:p text:style-name="P4"><text:span text:style-name="T1">III.1.2)</text:span><text:span text:style-name="T2">Główne warunki finansowe i uzgodnienia płatnicze i/lub odniesienie do odpowiednich przepisów je regulujących:</text:span></text:p>
                  <text:p text:style-name="P5">Płatność za dostawę aparatu RTG (typ/model.......................................) dokonywana będzie jak poniżej:<text:line-break/>a) pierwsza rata w wysokości: (1/12 wartości zamówienia ujętego w § 1 ust 4) ............... PLN<text:line-break/>(słownie: .............................................................. 00/100 PLN).<text:line-break/>W ciągu 30 dni od daty otrzymania prawidłowo wystawionej faktury i po zrealizowaniu zamówienia.<text:line-break/><text:soft-page-break/>Potwierdzonego protokołem przekazania do użytku, na konto bankowe Wykonawcy,<text:line-break/>b) pozostała należność w 11 równych ratach tj. po ............PLN. (słownie PLN.: 11x ...................................,<text:line-break/>Płatna co 30 dni od poprzedniej raty.</text:p>
                  <text:p text:style-name="P4"><text:span text:style-name="T1">III.1.3)</text:span><text:span text:style-name="T2">Forma prawna, jaką musi przyjąć grupa wykonawców, której zostanie udzielone zamówienie:</text:span></text:p>
                  <text:p text:style-name="P5">1. Oferta winna być podpisana przez każdego z wykonawców występujących wspólnie lub upoważnionego<text:line-break/>Przedstawiciela / partnera wiodącego.<text:line-break/>2. Upoważnienie do pełnienia funkcji przedstawiciela / partnera wiodącego wymaga podpisu prawnie<text:line-break/>Upoważnionych przedstawicieli każdego z wykonawców występujących wspólnie/ partnerów - należy załączyć.<text:line-break/>Do oferty.<text:line-break/>3. Przedstawiciel / wiodący partner winien być upoważniony do reprezentowania wykonawców w postępowaniu<text:line-break/>O udzielenie zamówienia albo reprezentowania w postępowaniu i zawarcia umowy w sprawie zamówienia.<text:line-break/>Publicznego.<text:line-break/>4. Podmioty występujące wspólnie ponoszą solidarną odpowiedzialność za niewykonanie lub nienależyte<text:line-break/>Wykonanie zobowiązań.<text:line-break/>5. W przypadku dokonania wyboru oferty wykonawcy występującego wspólnie przed przystąpieniem do zawarcia<text:line-break/>Umowy o zamówienie publiczne przedłożona zostanie umowa regulującą współpracę wykonawców.<text:line-break/>Występujących wspólnie. Termin, na jaki została zawarta umowa wykonawców nie może być krótszy od.<text:line-break/>Terminu określonego na wykonanie zamówienia.</text:p>
                  <text:p text:style-name="P4"><text:span text:style-name="T1">III.1.4)</text:span><text:span text:style-name="T2">Inne szczególne warunki</text:span></text:p>
                  <text:p text:style-name="P5">Wykonanie zamówienia podlega szczególnym warunkom: nie</text:p>
                  <text:p text:style-name="P4"><text:span text:style-name="T1">III.2)</text:span><text:span text:style-name="T2">Warunki udziału</text:span></text:p>
                  <text:p text:style-name="P4"><text:span text:style-name="T1">III.2.1)</text:span><text:span text:style-name="T2">Sytuacja podmiotowa wykonawców, w tym wymogi związane z wpisem do rejestru zawodowego lub handlowego</text:span></text:p>
                  <text:p text:style-name="P5">Informacje i formalności konieczne do dokonania oceny spełniania wymogów: 1.1 oświadczenie wykonawcy składane zgodnie z art. 25a ust.1 uPZP o nie podleganiu wykluczeniu<text:line-break/>Na podstawie art. 24 ust.1 pkt 12-23 i art. 24 ust. 5 uPZP oraz dotyczące spełnienia warunków udziału.<text:line-break/>W postępowaniu wg złożonego Jednolitego Europejskiego Dokumentu Zamówień, stanowiącego.<text:line-break/>Aktualnego odpisu z właściwego rejestru lub z centralnej ewidencji i informacji o działalności.<text:line-break/>Gospodarczej, jeżeli odrębne przepisy wymagają wpisu do rejestru lub ewidencji, w celu potwierdzenia.<text:line-break/>Braku podstaw wykluczenia na podstawie art. 24 ust. 5 pkt 1 ustawy,<text:line-break/>2.2 aktualnego zaświadczenia właściwego naczelnika urzędu skarbowego potwierdzającego, że<text:line-break/>Wykonawca nie zalega z opłacaniem podatków, wystawionego nie wcześniej niż 3 miesiące przed.<text:line-break/>Upływem terminu składania ofert, lub innego dokumentu potwierdzającego, że wykonawca zawarł.<text:line-break/>Porozumienie z właściwym organem podatkowym w sprawie spłat tych należności wraz z ewentualnymi.<text:line-break/>Odsetkami lub grzywnami, w szczególności uzyskał przewidziane prawem zwolnienie, odroczenie lub.<text:line-break/>Rozłożenie na raty zaległych płatności lub wstrzymanie w całości wykonania decyzji właściwego organu,<text:line-break/><text:soft-page-break/>2.3 aktualnego zaświadczenia właściwej terenowej jednostki organizacyjnej Zakładu Ubezpieczeń<text:line-break/>Społecznych lub Kasy Rolniczego Ubezpieczenia Społecznego albo innego dokumentu.<text:line-break/>Potwierdzającego, że wykonawca nie zalega z opłacaniem składek na ubezpieczenia społeczne lub.<text:line-break/>Zdrowotne, wystawionego nie wcześniej niż 3 miesiące przed upływem terminu składania ofert,<text:line-break/>Lub innego dokumentu potwierdzającego, że wykonawca zawarł porozumienie z właściwym organem.<text:line-break/>W sprawie spłat tych należności wraz z ewentualnymi odsetkami lub grzywnami, w szczególności uzyskał.<text:line-break/>Przewidziane prawem zwolnienie, odroczenie lub rozłożenie na raty zaległych płatności lub wstrzymanie.<text:line-break/>W całości wykonania decyzji właściwego organu,<text:line-break/>2.4 aktualnej informacji z Krajowego Rejestru Karnego w zakresie określonym w art. 24 ust. 1<text:line-break/>Pkt. 13,14 i 21 ustawy, wystawionej nie wcześniej niż 6 miesięcy przed upływem terminu składania ofert;<text:line-break/>2.5 oświadczenia wykonawcy o przynależności albo braku przynależności do tej samej grupy<text:line-break/>Kapitałowej, w przypadku przynależności do tej samej grupy kapitałowej wykonawca może złożyć wraz.<text:line-break/>Z oświadczeniem dokumenty bądź informacje potwierdzające, że powiązania z innym wykonawcą nie.<text:line-break/>Prowadzą do zakłócenia konkurencji w postępowaniu,<text:line-break/>2a Jeżeli wykonawca ma siedzibę na lub miejsce zamieszkania poza terytorium Rzeczypospolitej Polskiej,<text:line-break/>Zamiast dokumentów, o których mowa w:<text:line-break/>Pkt 2.1-2.3 składa dokument lub dokumenty wystawione w kraju, w którym wykonawca ma siedzibę lub.<text:line-break/>Miejsce zamieszkania, potwierdzające odpowiednio, że:<text:line-break/>— nie zalega z opłacaniem podatków, opłat, składek na ubezpieczenie społeczne lub zdrowotne albo.<text:line-break/>Że zawarł porozumienie z właściwym organem w sprawie spłat tych należności wraz z ewentualnymi.<text:line-break/>Odsetkami lub grzywnami, w szczególności uzyskał przewidziane prawem zwolnienie, odroczenie lub.<text:line-break/>Rozłożenie na raty zaległych płatności lub wstrzymanie w całości wykonania decyzji właściwego.<text:line-break/>Organu, (dokument powinien być wystawiony nie wcześniej niż 3 miesiące przed upływem terminu.<text:line-break/>Składania ofert).<text:line-break/>— nie otwarto jego likwidacji ani nie ogłoszono upadłości (dokument powinien być wystawiony nie.<text:line-break/>Wcześniej niż 6 miesięcy przed upływem terminu składania ofert).<text:line-break/>Pkt 2.4 składa informację z odpowiedniego rejestru albo, w przypadku braku takiego rejestru, inny.<text:line-break/>Równoważny dokument wydany przez właściwy organ sądowy lub administracyjny kraju, w którym.<text:line-break/>Wykonawca ma siedzibę lub miejsce zamieszkania ma osoba, której dotyczy informacja albo dokument,<text:line-break/>W zakresie określonym w art. 24 ust. 1 pkt 13,14 i 21 ustawy (dokument powinien być wystawiony nie.<text:line-break/>Wcześniej niż 6 miesięcy przed upływem terminu składania ofert).<text:line-break/>2b Jeżeli w kraju, w którym wykonawca ma siedzibę lub miejsce zamieszkania lub miejsce zamieszkania<text:line-break/>Ma osoba, której dokument dotyczy, nie wydaje się dokumentów, o których mowa w pkt 2a, zastępuje.<text:line-break/>Się je dokumentem zawierającym oświadczenie wykonawcy, ze wskazaniem osoby albo osób.<text:line-break/><text:soft-page-break/>Uprawnionych do jego reprezentacji, lub oświadczenie osoby, której dokument miał dotyczyć, złożone.<text:line-break/>Przed notariuszem lub przed organem są sądowym, administracyjnym albo organem samorządu.<text:line-break/>Zawodowego lub gospodarczego właściwym ze względu na siedzibę lub miejsce zamieszkania.<text:line-break/>Wykonawcy lub miejsce zamieszkania tej osoby.<text:line-break/>Formularz ofertowy (wzór stanowi zał. nr 1 do niniejszej SIWZ),<text:line-break/>1.3 zestawienie wymaganych parametrów techniczno-użytkowych (wzór stanowi załącznik nr 5<text:line-break/>Do niniejszej specyfikacji istotnych warunków zamówienia) wypełniony i podpisany przez Wykonawcę.<text:line-break/>1.4 pełnomocnictwo/umocowanie prawne, w przypadku gdy ofertę, składane dokumenty i oświadczenia<text:line-break/>Podpisuje osoba nie widniejąca w dokumentach rejestrowych.<text:line-break/>1.5 wykonawca w terminie 3 dni od dnia zamieszczenia na stronie internetowej informacji, o której mowa<text:line-break/>W art. 86 ust. 3 ustawy Pzp (informacje z sesji otwarcia ofert) przekazuje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(wzór stanowi załącznik nr 3 do SIWZ),<text:line-break/>1.6 Do oferty należy dołączyć odpowiedni dokument potwierdzający wniesienie wadium – kopia<text:line-break/>Dokumentu w przypadku wnoszenia wadium w pieniądzu, w pozostałych przypadkach oryginał.<text:line-break/>Dokumentu.<text:line-break/>Oświadczenie, że oferowany przedmiot zamówienia posiada deklarację zgodności lub certyfikat CE.<text:line-break/>Potwierdzające o dopuszczony do obrotu i stosowania na rynku polskim zgodnie z Ustawą.<text:line-break/>Z dnia 17 .1. 2017 r. o wyrobach medycznych (tj. Dz.U. 2017 poz. 211).<text:line-break/>4.2 opisy, fotografie ze stron katalogowych urządzeń,<text:line-break/>4.3 Zamawiający zastrzega sobie prawo wezwania Wykonawcy do przedstawienia dokumentów<text:line-break/>Potwierdzających jednoznacznie zgodność parametrów zaoferowanego przedmiotu zamówienia.<text:line-break/>Z określonymi w SIWZ w formie prospektów, katalogów, itp. w języku polskim.<text:line-break/>Nie jest wymagane składanie dokumentów określonych w pkt 4.3 w ofercie.<text:line-break/>5. Wykonawcy mogą wspólnie ubiegać się o udzielenie zamówienia, w takim przypadku należy załączyć:<text:line-break/>1) dla ustanowionego pełnomocnika pełnomocnictwo do reprezentowania w postępowaniu lub do<text:line-break/>Reprezentowania w postępowaniu i zawarcia umowy.<text:line-break/>2) oświadczenia i dokumenty opisane w niniejszym dziale w pkt 1.1, 1.1.a, 1.4 i 1.5 oraz w pkt 2<text:line-break/>Dla każdego partnera z osobna.<text:line-break/>3) pozostałe dokumenty składane są wspólnie.<text:line-break/>6.1. Wykonawca może w celu potwierdzenia spełnienia warunków udziału w postępowaniu, polegać na<text:line-break/>Zdolnościach technicznych lub zawodowych lub sytuacji finansowej lub ekonomicznej innych.<text:line-break/>Podmiotów, niezależnie od charakteru prawnego łączących go z nimi stosunków prawnych.<text:line-break/>6.2 Wykonawca, który polega na zdolnościach lub sytuacji innych podmiotów, musi udowodnić<text:line-break/>Zamawiającemu, że realizując zamówienie będzie dysponował niezbędnymi zasobami tych podmiotów,<text:line-break/>W szczególności przedstawiając zobowiązanie tych podmiotów do oddania mu do dyspozycji.<text:line-break/>Niezbędnych zasobów na potrzeby realizacji zamówienia.</text:p>
                  <text:p text:style-name="P4"><text:span text:style-name="T1">III.2.2)</text:span><text:span text:style-name="T2">Zdolność ekonomiczna i finansowa</text:span></text:p>
                  <text:p text:style-name="P5">Informacje i formalności konieczne do dokonania oceny spełniania wymogów: 3.1 informacji potwierdzających, że wykonawca jest ubezpieczony od odpowiedzialności cywilnej<text:line-break/>W zakresie prowadzonej działalności związanej z przedmiotem zamówienia na sumę ubezpieczenia.<text:line-break/>(sumę gwarancyjną), równą co najmniej dla:<text:line-break/><text:soft-page-break/>Pakietu nr 1 – 1 500 000,00 PLN; pakietu nr 2 – 700 000,00 PLN.</text:p>
                  <text:p text:style-name="P4"><text:span text:style-name="T1">III.2.3)</text:span><text:span text:style-name="T2">Kwalifikacje techniczne</text:span></text:p>
                  <text:p text:style-name="P5">Informacje i formalności konieczne do dokonania oceny spełniania wymogów:<text:line-break/>3.2 wykazu dostaw lub usług wykonanych, a w przypadku świadczeń okresowych lub ciągłych również wykonywanych, w okresie ostatnich 3 lat przed upływem terminu składania ofert, a jeżeli okres prowadzenia działalności jest krótszy - w tym okresie, wraz z podaniem ich wartości, przedmiotu,<text:line-break/>Dat wykonania i podmiotów, na rzecz których dostawy lub usługi zostały wykonane, oraz załączeniem.<text:line-break/>Dowodów określających czy te dostawy lub usługi zostały wykonane lub są wykonywane należycie:<text:line-break/>Min. 2 dostawy odpowiadające swoim rodzajem i wartością dostawom stanowiącym przedmiot.<text:line-break/>Zamówienia o wartości co najmniej dla:<text:line-break/>Zadania nr 1: 1 500 000,00 PLN.,<text:line-break/>Zadania nr 2: 700 000,00 PLN.,<text:line-break/>3a Dowodami, o których mowa w pkt 3.1 są referencje bądź inne dokumenty, z tym, że w odniesieniu<text:line-break/>Do świadczeń okresowych lub ciągłych nadal wykonywanych w/w dokumenty potwierdzające ich.<text:line-break/>Należyte wykonywanie, powinny być wydane nie wcześniej niż 3 miesiące przez upływem terminu.<text:line-break/>Składania ofert.</text:p>
                  <text:p text:style-name="P4"><text:span text:style-name="T1">III.2.4)</text:span><text:span text:style-name="T2">Informacje o zamówieniach zastrzeżonych</text:span></text:p>
                  <text:p text:style-name="P4"><text:span text:style-name="T1">III.3)</text:span><text:span text:style-name="T2">Specyficzne warunki dotyczące zamówień na usługi</text:span></text:p>
                  <text:p text:style-name="P4"><text:span text:style-name="T1">III.3.1)</text:span><text:span text:style-name="T2">Informacje dotyczące określonego zawodu</text:span></text:p>
                  <text:p text:style-name="Text_20_body"><text:span text:style-name="T1">III.3.2)</text:span><text:span text:style-name="T2">Osoby odpowiedzialne za wykonanie usługi</text:span></text:p>
                  <text:p text:style-name="Text_20_body"><text:bookmark text:name="id10935710-IV."/>Sekcja IV: Procedura</text:p>
                  <text:p text:style-name="P4"><text:span text:style-name="T1">IV.1)</text:span><text:span text:style-name="T2">Rodzaj procedury</text:span></text:p>
                  <text:p text:style-name="P4"><text:span text:style-name="T1">IV.1.1)</text:span><text:span text:style-name="T2">Rodzaj procedury</text:span></text:p>
                  <text:p text:style-name="P5">Otwarta</text:p>
                  <text:p text:style-name="P4"><text:span text:style-name="T1">IV.1.2)</text:span><text:span text:style-name="T2">Ograniczenie liczby wykonawców, którzy zostaną zaproszeni do składania ofert lub do udziału</text:span></text:p>
                  <text:p text:style-name="P4"><text:span text:style-name="T1">IV.1.3)</text:span><text:span text:style-name="T2">Zmniejszenie liczby wykonawców podczas negocjacji lub dialogu</text:span></text:p>
                  <text:p text:style-name="P4"><text:span text:style-name="T1">IV.2)</text:span><text:span text:style-name="T2">Kryteria udzielenia zamówienia</text:span></text:p>
                  <text:p text:style-name="Text_20_body"><text:span text:style-name="T1">IV.2.1)</text:span><text:span text:style-name="T2">Kryteria udzielenia zamówienia</text:span></text:p>
                  <text:p text:style-name="P2">Oferta najkorzystniejsza ekonomicznie z uwzględnieniem kryteriów kryteria określone poniżej</text:p>
                  <text:p text:style-name="P2">1. Cena brutto. Waga 60</text:p>
                  <text:p text:style-name="P2">2. Parametry techniczne. Waga 35</text:p>
                  <text:p text:style-name="P2">3. Termin montażu i uruchomienia pracowni nie dłuższy niż 20 tygodni. Waga 5</text:p>
                  <text:p text:style-name="P4"><text:span text:style-name="T1">IV.2.2)</text:span><text:span text:style-name="T2">Informacje na temat aukcji elektronicznej</text:span></text:p>
                  <text:p text:style-name="P5">Wykorzystana będzie aukcja elektroniczna: nie</text:p>
                  <text:p text:style-name="P4"><text:span text:style-name="T1">IV.3)</text:span><text:span text:style-name="T2">Informacje administracyjne</text:span></text:p>
                  <text:p text:style-name="P4"><text:span text:style-name="T1">IV.3.1)</text:span><text:span text:style-name="T2">Numer referencyjny nadany sprawie przez instytucję zamawiającą:</text:span></text:p>
                  <text:p text:style-name="P5">P/55/11/2017/RTG</text:p>
                  <text:p text:style-name="P4"><text:span text:style-name="T1">IV.3.2)</text:span><text:span text:style-name="T2">Poprzednie publikacje dotyczące tego samego zamówienia</text:span></text:p>
                  <text:p text:style-name="P5">nie</text:p>
                  <text:p text:style-name="P4"><text:span text:style-name="T1">IV.3.3)</text:span><text:span text:style-name="T2">Warunki otrzymania specyfikacji, dokumentów dodatkowych lub dokumentu opisowego</text:span></text:p>
                  <text:p text:style-name="P5">Dokumenty odpłatne: nie</text:p>
                  <text:p text:style-name="P4"><text:span text:style-name="T1">IV.3.4)</text:span><text:span text:style-name="T2">Termin składania ofert lub wniosków o dopuszczenie do udziału w postępowaniu</text:span></text:p>
                  <text:p text:style-name="P5">2.2.2018 - 12:00</text:p>
                  <text:p text:style-name="P4"><text:soft-page-break/><text:span text:style-name="T1">IV.3.5)</text:span><text:span text:style-name="T2">Data wysłania zaproszeń do składania ofert lub do udziału zakwalifikowanym kandydatom</text:span></text:p>
                  <text:p text:style-name="P4"><text:span text:style-name="T1">IV.3.6)</text:span><text:span text:style-name="T2">Języki, w których można sporządzać oferty lub wnioski o dopuszczenie do udziału w postępowaniu</text:span></text:p>
                  <text:p text:style-name="P5">polski.</text:p>
                  <text:p text:style-name="P4"><text:span text:style-name="T1">IV.3.7)</text:span><text:span text:style-name="T2">Minimalny okres, w którym oferent będzie związany ofertą</text:span></text:p>
                  <text:p text:style-name="P5">w dniach: 60 (od ustalonej daty składania ofert)</text:p>
                  <text:p text:style-name="P4"><text:span text:style-name="T1">IV.3.8)</text:span><text:span text:style-name="T2">Warunki otwarcia ofert</text:span></text:p>
                  <text:p text:style-name="P2">Data: 2.2.2018 - 12:30<text:line-break/>Osoby upoważnione do obecności podczas otwarcia ofert: nie</text:p>
                  <text:p text:style-name="Text_20_body"><text:bookmark text:name="id10935711-VI."/>Sekcja VI: Informacje uzupełniające</text:p>
                  <text:p text:style-name="P4"><text:span text:style-name="T1">VI.1)</text:span><text:span text:style-name="T2">Informacje o powtarzającym się charakterze zamówienia</text:span></text:p>
                  <text:p text:style-name="P5">Jest to zamówienie o charakterze powtarzającym się: nie</text:p>
                  <text:p text:style-name="P4"><text:span text:style-name="T1">VI.2)</text:span><text:span text:style-name="T2">Informacje o funduszach Unii Europejskiej</text:span></text:p>
                  <text:p text:style-name="P5">Zamówienie dotyczy projektu/programu finansowanego ze środków Unii Europejskiej: nie</text:p>
                  <text:p text:style-name="P4"><text:span text:style-name="T1">VI.3)</text:span><text:span text:style-name="T2">Informacje dodatkowe</text:span></text:p>
                  <text:p text:style-name="P4"><text:span text:style-name="T1">VI.4)</text:span><text:span text:style-name="T2">Procedury odwoławcze</text:span></text:p>
                  <text:p text:style-name="Text_20_body"><text:span text:style-name="T1">VI.4.1)</text:span><text:span text:style-name="T2">Organ odpowiedzialny za procedury odwoławcze</text:span></text:p>
                  <text:p text:style-name="P2">Prezes Krajowej Izby Odwoławczej przy Urzędzie Zamówień Publicznych<text:line-break/>ul. Postępu 17 A<text:line-break/>02-676 Warszawa<text:line-break/>Polska<text:line-break/>Tel.: +48 224587701<text:line-break/>Faks: +48 224587700</text:p>
                  <text:p text:style-name="P2"><text:span text:style-name="T3">Organ odpowiedzialny za procedury mediacyjne</text:span> </text:p>
                  <text:p text:style-name="P2">Prezes Krajowej Izby Odwoławczej przy Urzędzie Zamówień Publicznych<text:line-break/>ul. Postępu 17 A<text:line-break/>02-676 Warszawa<text:line-break/>Polska<text:line-break/>Tel.: +48 224587701<text:line-break/>Faks: +48 224587700</text:p>
                  <text:p text:style-name="P4"><text:span text:style-name="T1">VI.4.2)</text:span><text:span text:style-name="T2">Składanie odwołań</text:span></text:p>
                  <text:p text:style-name="P5">Dokładne informacje na temat terminów składania odwołań: Odwołanie wnosi się w terminie 10 dni od dnia przesłania informacji o czynności zamawiającego.<text:line-break/>Stanowiącej podstawę jego wniesienia, – jeżeli zostały przesłane w sposób określony w art. 180 ust. 5.<text:line-break/>Zdanie drugie, albo w terminie 15 dni — jeżeli zostały przesłane w inny sposób – w przypadku, gdy.<text:line-break/>Wartość zamówienia jest równa lub przekracza kwoty określone w przepisach wydanych na podstawie.<text:line-break/>Art. 11 ust. 8.<text:line-break/>5. Odwołanie wobec treści ogłoszenia o zamówieniu, a jeżeli postępowanie jest prowadzone w trybie<text:line-break/>Przetargu nieograniczonego, także wobec postanowień SIWZ, wnosi się w terminie: 10 dni od dnia.<text:line-break/>Publikacji ogłoszenia w Dzienniku Urzędowym Unii Europejskiej lub zamieszczenia SIWZ na stronie.<text:line-break/>Internetowej – jeżeli wartość zamówienia jest równa lub przekracza kwoty określone w przepisach.<text:line-break/>Wydanych na podstawie art. 11 ust. 8;<text:line-break/>6. Odwołanie wobec czynności innych niż określone w ust. 4 i 5 wnosi się:<text:line-break/>— w przypadku zamówień, których wartość jest równa lub przekracza kwoty określone w <text:soft-page-break/>przepisach.<text:line-break/>Wydanych na podstawie art. 11 ust. 8 – w terminie 10 dni od dnia, w którym powzięto lub przy.<text:line-break/>Zachowaniu należytej staranności można było powziąć wiadomość o okolicznościach stanowiących.<text:line-break/>Podstawę jego wniesienia.</text:p>
                  <text:p text:style-name="Text_20_body"><text:span text:style-name="T1">VI.4.3)</text:span><text:span text:style-name="T2">Źródło, gdzie można uzyskać informacje na temat składania odwołań</text:span></text:p>
                  <text:p text:style-name="P2">Prezes Krajowej Izby Odwoławczej przy Urzędzie Zamówień Publicznych<text:line-break/>ul. Postępu 17 A<text:line-break/>02-676 Warszawa<text:line-break/>Polska<text:line-break/>Tel.: +48 224587701<text:line-break/>Faks: +48 224587700</text:p>
                  <text:p text:style-name="P4"><text:span text:style-name="T1">VI.5)</text:span><text:span text:style-name="T2">Data wysłania niniejszego ogłoszenia:</text:span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30T12:04:23.53</meta:creation-date>
    <meta:document-statistic meta:table-count="0" meta:image-count="0" meta:object-count="0" meta:page-count="10" meta:paragraph-count="134" meta:word-count="3227" meta:character-count="24755"/>
    <dc:date>2017-12-30T12:06:35.32</dc:date>
    <meta:editing-duration>PT2M12S</meta:editing-duration>
    <meta:editing-cycles>1</meta:editing-cycles>
    <meta:generator>OpenOffice/4.1.4$Win32 OpenOffice.org_project/414m5$Build-9788</meta:generator>
  </office:meta>
</office:document-meta>
</file>