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2" style:family="paragraph" style:parent-style-name="Standard">
      <style:paragraph-properties fo:padding="0cm" fo:border="none"/>
      <style:text-properties fo:color="#444444" style:font-name="quot"/>
    </style:style>
    <style:style style:name="P3" style:family="paragraph" style:parent-style-name="Standard">
      <style:text-properties style:font-name="Arial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  <style:text-properties fo:color="#444444" style:font-name="Arial" fo:font-weight="bold" fo:background-color="transparent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444444" style:font-name="Arial" fo:background-color="transparent"/>
    </style:style>
    <style:style style:name="P6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444444" style:font-name="Arial" style:text-underline-style="solid" style:text-underline-width="auto" style:text-underline-color="font-color" fo:font-weight="bold" fo:background-color="transparent"/>
    </style:style>
    <style:style style:name="P7" style:family="paragraph" style:parent-style-name="Text_20_body">
      <style:text-properties fo:color="#444444" style:font-name="Arial" fo:background-color="transparent"/>
    </style:style>
    <style:style style:name="P8" style:family="paragraph" style:parent-style-name="Text_20_body">
      <style:text-properties fo:color="#444444" style:font-name="Arial" style:text-underline-style="solid" style:text-underline-width="auto" style:text-underline-color="font-color" fo:font-weight="bold" fo:background-color="transparent"/>
    </style:style>
    <style:style style:name="T1" style:family="text">
      <style:text-properties style:font-name="quot"/>
    </style:style>
    <style:style style:name="T2" style:family="text">
      <style:text-properties fo:color="#444444" style:font-name="quot" fo:font-style="italic" fo:font-weight="bold" fo:background-color="transparent"/>
    </style:style>
    <style:style style:name="T3" style:family="text">
      <style:text-properties fo:color="#444444" style:font-name="quot" fo:font-weight="bold" fo:background-color="transparent"/>
    </style:style>
    <style:style style:name="T4" style:family="text">
      <style:text-properties fo:color="#444444" fo:font-style="italic" fo:font-weight="bold" fo:background-color="transparent"/>
    </style:style>
    <style:style style:name="T5" style:family="text">
      <style:text-properties fo:color="#444444" fo:font-weight="bold" fo:background-color="transparent"/>
    </style:style>
    <style:style style:name="T6" style:family="text">
      <style:text-properties fo:color="#444444" style:font-name="Arial" fo:font-style="italic" fo:font-weight="bold" fo:background-color="transparent"/>
    </style:style>
    <style:style style:name="T7" style:family="text">
      <style:text-properties fo:color="#444444" style:font-name="Arial" fo:font-weight="bold" fo:background-color="transparent"/>
    </style:style>
    <style:style style:name="T8" style:family="text">
      <style:text-properties fo:color="#3366cc" style:font-name="quot" fo:font-style="italic" style:text-underline-style="solid" style:text-underline-width="auto" style:text-underline-color="font-color" fo:font-weight="bold" fo:background-color="transparent"/>
    </style:style>
    <style:style style:name="T9" style:family="text">
      <style:text-properties fo:color="#3366cc" fo:font-style="italic" style:text-underline-style="solid" style:text-underline-width="auto" style:text-underline-color="font-color" fo:font-weight="bold" fo:background-color="transparent"/>
    </style:style>
    <style:style style:name="T10" style:family="text">
      <style:text-properties fo:color="#3366cc" style:font-name="Arial" fo:font-style="italic" style:text-underline-style="solid" style:text-underline-width="auto" style:text-underline-color="font-color" fo:font-weight="bold" fo:background-color="transparent"/>
    </style:style>
    <style:style style:name="T1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11">7/01/2018    S19    - - Dostawy - Dodatkowe informacje - Procedura otwarta  </text:span></text:p>
      <text:p text:style-name="P4">Polska-Starachowice: Aparatura rentgenowska</text:p>
      <text:p text:style-name="P4">2018/S 019-040372</text:p>
      <text:p text:style-name="P4">Powiatowy Zakład Opieki Zdrowotnej z siedzibą w Starachowicach, ul. Radomska 70, Dział ds. zamówień publicznych i zaopatrzenia, Osoba do kontaktów: Włodzimierz Żyła, Starachowice 27-200, Polska. Tel.: +48 412739841. Faks: +48 412739364. E-mail: przetargi@szpital.starachowice.pl </text:p>
      <text:p text:style-name="P1"><text:span text:style-name="T6">(Suplement do Dziennika Urzędowego Unii Europejskiej, 30.12.2017, </text:span><text:a xlink:type="simple" xlink:href="http://ted.europa.eu/udl?uri=TED:NOTICE:528616-2017:TEXT:PL:HTML" text:style-name="Internet_20_link" text:visited-style-name="Visited_20_Internet_20_Link"><text:span text:style-name="T10">2017/S 250-528616</text:span></text:a><text:span text:style-name="T6">)</text:span><text:span text:style-name="T7"> </text:span></text:p>
      <text:p text:style-name="P7">Przedmiot zamówienia:<text:line-break/>CPV:33111000</text:p>
      <text:p text:style-name="P5">Aparatura rentgenowska</text:p>
      <text:p text:style-name="P6">Zamiast:  </text:p>
      <text:p text:style-name="P5">II.1.5) Krótki opis zamówienia lub zakupu</text:p>
      <text:p text:style-name="P5">Przedmiotem zamówienia jest dostawa fabrycznie nowej, nie powystawowej aparatury medycznej (uniwersalne zdalnie sterowane aparaty rtg) o wymogach i parametrach techniczno-użytkowych przedstawionych w załączniku nr 5 do Siwz,</text:p>
      <text:p text:style-name="P5">Wraz z przystosowaniem pomieszczeń do ich montażu i uruchomienia oraz z przeprowadzeniem szkolenia w zakresie obsługi i użytkowania urządzenia dla personelu medycznego oraz pracowników obsługi technicznej dla potrzeb Powiatowego Zakładu Opieki Zdrowotnej z siedzibą w Starachowicach ul. Radomska 70 oraz na zasadach określonych we wzorze umowy stanowiącej integralną część SIWZ, ujętych w postaci n/w zadań:</text:p>
      <text:p text:style-name="P5">Zadanie nr 1 lokal nr 113 wg planu sytuacyjnego: uniwersalny cyfrowy aparat rtg do zdjęć z funkcją dual energy i tomosyntezą – 1 szt.</text:p>
      <text:p text:style-name="P5">Zadanie nr 2 lokal nr 109 wg planu sytuacyjnego: uniwersalny zdalnie sterowany aparat rtg do fluoroskopii i radiografii z cyfrową obróbką obrazu - 1 szt.</text:p>
      <text:p text:style-name="P5">Wykonanie projektu usytuowania aparatów oraz obliczenia osłon stałych. Wymiany osłon stałych w przypadku zaistnienia takiej konieczności.</text:p>
      <text:p text:style-name="P5">Podłączenie aparatury medycznej do istniejącej sieci informatycznej firmy PIXEL Technology.</text:p>
      <text:p text:style-name="P5">Informacje o częściach zamówienia</text:p>
      <text:p text:style-name="P5">Część nr: 2 Nazwa: uniwersalny zdalnie sterowany aparat rtg do fluoroskopii i radiografii z cyfrową obróbką obrazu</text:p>
      <text:p text:style-name="P5">1) Krótki opis</text:p>
      <text:p text:style-name="P5">Dla zadania nr 2: Demontażu, utylizacji aparatu, montażu, koniecznego dostosowanie pracowni – malowanie ścian, wymiana wykładziny podłogowej.</text:p>
      <text:p text:style-name="P5">Wykonanie projektu usytuowania aparatów oraz obliczenia osłon stałych. Wymiany osłon stałych w przypadku zaistnienia takiej konieczności.</text:p>
      <text:p text:style-name="P5">Podłączenie aparatury medycznej do istniejącej sieci informatycznej firmy PIXEL Technology.</text:p>
      <text:p text:style-name="P5"><text:soft-page-break/>IV.3.4) Termin składania ofert lub wniosków o dopuszczenie do udziału w postępowaniu</text:p>
      <text:p text:style-name="P5">2.2.2018 (12:00)</text:p>
      <text:p text:style-name="P5">IV.3.8) Warunki otwarcia ofert</text:p>
      <text:p text:style-name="P5">2.2.2018 (12:30)</text:p>
      <text:p text:style-name="P8">Powinno być:  </text:p>
      <text:p text:style-name="P5">II.1.5) Krótki opis zamówienia lub zakupu</text:p>
      <text:p text:style-name="P5">Przedmiotem zamówienia jest dostawa fabrycznie nowej, nie powystawowej aparatury medycznej (uniwersalne zdalnie sterowane aparaty rtg) o wymogach i parametrach techniczno-użytkowych przedstawionych w załączniku nr 5 do SIWZ, wraz z przystosowaniem pomieszczeń do ich montażu i uruchomienia oraz z przeprowadzeniem szkolenia w zakresie obsługi i użytkowania urządzenia dla personelu medycznego oraz pracowników obsługi technicznej dla potrzeb Powiatowego Zakładu Opieki Zdrowotnej z siedzibą w Starachowicach, ul. Radomska 70 oraz na zasadach określonych we wzorze umowy stanowiącej integralną część SIWZ, ujętych w postaci n/w zadań:</text:p>
      <text:p text:style-name="P5">Zadanie nr 1 lokal nr 113 wg planu sytuacyjnego: uniwersalny cyfrowy aparat rtg do zdjęć z funkcją dual energy i tomosyntezą – 1 szt.</text:p>
      <text:p text:style-name="P5">Zadanie nr 2 lokal nr 109 wg planu sytuacyjnego: uniwersalny zdalnie sterowany aparat rtg do fluoroskopii i radiografii z cyfrową obróbką obrazu - 1 szt.</text:p>
      <text:p text:style-name="P5">Wykonawca zobowiązany jest dokonać:</text:p>
      <text:p text:style-name="P5">— dla zadania nr 1: Demontażu utylizacji aparatu, montażu, dostosowania pracowni – malowanie ścian, wymiana wykładziny podłogowej, adaptacja istniejącego stelażu zawieszenia sufitowego lub wykonanie nowego, uzupełnienie paneli, zwieszenia sufitowego wraz z oświetleniem,</text:p>
      <text:p text:style-name="P5">— dla zadania nr 2: Demontażu, utylizacji aparatu, montażu, koniecznego dostosowanie pracowni – malowanie ścian, wymiana wykładziny podłogowej.</text:p>
      <text:p text:style-name="P5">Wykonanie projektu usytuowania aparatów oraz obliczenia osłon stałych. Wymiany osłon stałych w przypadku zaistnienia takiej konieczności.</text:p>
      <text:p text:style-name="P5">Podłączenie do istniejącego systemu informatycznego firmy PIXEL Technology (ewentualny zakup niezbędnych licencji) dla zadania nr 1</text:p>
      <text:p text:style-name="P5">Podłączenie do istniejącego systemu informatycznego firmy PIXEL Technology oraz Endobazy firmy Olympus (ewentualny zakup niezbędnych licencji) dla zadania nr 2</text:p>
      <text:p text:style-name="P5">Informacje o częściach zamówienia</text:p>
      <text:p text:style-name="P5">Część nr: 2 Nazwa: uniwersalny zdalnie sterowany aparat rtg do fluoroskopii i radiografii z cyfrową obróbką obrazu</text:p>
      <text:p text:style-name="P5">1) Krótki opis</text:p>
      <text:p text:style-name="P5">Dla zadania nr 2: Demontażu, utylizacji aparatu, montażu, koniecznego dostosowanie pracowni – malowanie ścian, wymiana wykładziny podłogowej.</text:p>
      <text:p text:style-name="P5">Wykonanie projektu usytuowania aparatów oraz obliczenia osłon stałych. Wymiany osłon stałych w przypadku zaistnienia takiej konieczności.</text:p>
      <text:p text:style-name="P5">Podłączenie do istniejącego systemu informatycznego firmy PIXEL Technology oraz Endobazy firmy Olympus (ewentualny zakup niezbędnych licencji) dla zadania nr 2</text:p>
      <text:p text:style-name="P5"><text:soft-page-break/>IV.3.4) Termin składania ofert lub wniosków o dopuszczenie do udziału w postępowaniu</text:p>
      <text:p text:style-name="P5">9.2.2018 (12:00)</text:p>
      <text:p text:style-name="P5">IV.3.8) Warunki otwarcia ofert</text:p>
      <text:p text:style-name="P5">9.2.2018 (12:30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7T14:54:26.57</meta:creation-date>
    <dc:date>2018-01-27T15:05:33.58</dc:date>
    <meta:editing-duration>PT1M2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3" meta:paragraph-count="46" meta:word-count="656" meta:character-count="5022"/>
  </office:meta>
</office:document-meta>
</file>