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3.7125in"/>
    </style:style>
    <style:style style:name="TableColumn16" style:family="table-column">
      <style:table-column-properties style:column-width="3.4736in"/>
    </style:style>
    <style:style style:name="Table13" style:family="table">
      <style:table-properties style:width="7.5805in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3729in"/>
    </style:style>
    <style:style style:name="TableColumn68" style:family="table-column">
      <style:table-column-properties style:column-width="4.1895in"/>
    </style:style>
    <style:style style:name="TableColumn69" style:family="table-column">
      <style:table-column-properties style:column-width="1.6243in"/>
    </style:style>
    <style:style style:name="TableColumn70" style:family="table-column">
      <style:table-column-properties style:column-width="1.2715in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left="0.0833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3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font-size="9pt" style:font-size-asian="9pt" style:font-size-complex="9pt"/>
    </style:style>
    <style:style style:name="P12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32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background-color="#FFFFFF"/>
    </style:style>
    <style:style style:name="T14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style:font-name="Arial" style:font-name-complex="Arial" fo:font-size="9pt" style:font-size-asian="9pt" style:font-size-complex="9pt"/>
    </style:style>
    <style:style style:name="P187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0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style:font-name="Arial" style:font-name-complex="Arial" fo:font-size="9pt" style:font-size-asian="9pt" style:font-size-complex="9pt"/>
    </style:style>
    <style:style style:name="P1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text-properties style:font-name="Arial" style:font-name-complex="Arial" fo:font-size="9pt" style:font-size-asian="9pt" style:font-size-complex="9pt"/>
    </style:style>
    <style:style style:name="P1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background-color="#FFFFFF"/>
    </style:style>
    <style:style style:name="T20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background-color="#FFFFFF"/>
    </style:style>
    <style:style style:name="T2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kstprzypisudolnego" style:family="paragraph">
      <style:paragraph-properties style:punctuation-wrap="hanging" style:text-autospace="ideograph-alpha" style:snap-to-layout-grid="false" style:vertical-align="auto"/>
      <style:text-properties style:font-name="Arial" style:font-name-complex="Arial" fo:font-size="9pt" style:font-size-asian="9pt" style:font-size-complex="9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text-properties style:font-name="Arial" style:font-name-complex="Arial" fo:font-size="9pt" style:font-size-asian="9pt" style:font-size-complex="9pt"/>
    </style:style>
    <style:style style:name="P266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269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2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text-properties style:font-name="Arial" style:font-name-complex="Arial" fo:font-size="9pt" style:font-size-asian="9pt" style:font-size-complex="9pt"/>
    </style:style>
    <style:style style:name="P2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text-properties style:font-name="Arial" style:font-name-complex="Arial" fo:font-size="9pt" style:font-size-asian="9pt" style:font-size-complex="9pt"/>
    </style:style>
    <style:style style:name="P2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background-color="#FFFFFF"/>
    </style:style>
    <style:style style:name="T28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background-color="#FFFFFF"/>
    </style:style>
    <style:style style:name="T29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text-properties style:font-name="Arial" style:font-name-complex="Arial" fo:font-size="9pt" style:font-size-asian="9pt" style:font-size-complex="9pt"/>
    </style:style>
    <style:style style:name="P34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48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text-properties style:font-name="Arial" style:font-name-complex="Arial" fo:font-size="9pt" style:font-size-asian="9pt" style:font-size-complex="9pt"/>
    </style:style>
    <style:style style:name="P384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87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background-color="#FFFFFF"/>
    </style:style>
    <style:style style:name="T39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P43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 fo:font-size="9pt" style:font-size-asian="9pt" style:font-size-complex="9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4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50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ekstprzypisudolnego" style:family="paragraph">
      <style:paragraph-properties style:punctuation-wrap="hanging" style:text-autospace="ideograph-alpha" style:snap-to-layout-grid="false" style:vertical-align="auto"/>
      <style:text-properties style:font-name="Arial" style:font-name-complex="Arial" fo:font-size="9pt" style:font-size-asian="9pt" style:font-size-complex="9pt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P610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text-properties style:font-name="Arial" style:font-name-complex="Arial" fo:font-size="9pt" style:font-size-asian="9pt" style:font-size-complex="9pt"/>
    </style:style>
    <style:style style:name="P61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background-color="#FFFFFF"/>
    </style:style>
    <style:style style:name="T6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 fo:background-color="#FFFFFF"/>
    </style:style>
    <style:style style:name="T63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Tekstprzypisudolnego" style:family="paragraph">
      <style:paragraph-properties style:punctuation-wrap="hanging" style:text-autospace="ideograph-alpha" style:snap-to-layout-grid="false" style:vertical-align="auto"/>
      <style:text-properties style:font-name="Arial" style:font-name-complex="Arial" fo:font-size="9pt" style:font-size-asian="9pt" style:font-size-complex="9pt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68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1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37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P738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P739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P7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76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79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text-properties style:font-name="Arial" style:font-name-complex="Arial" fo:font-size="9pt" style:font-size-asian="9pt" style:font-size-complex="9pt"/>
    </style:style>
    <style:style style:name="P88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8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8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8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90" style:parent-style-name="Standard" style:family="paragraph">
      <style:text-properties style:font-name="Arial" style:font-name-complex="Arial"/>
    </style:style>
    <style:style style:name="P891" style:parent-style-name="Standard" style:family="paragraph">
      <style:text-properties style:font-name="Arial" style:font-name-complex="Arial"/>
    </style:style>
    <style:style style:name="P89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9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89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895" style:parent-style-name="Domyślnaczcionkaakapitu" style:family="text">
      <style:text-properties style:font-name="Arial" style:font-name-complex="Arial"/>
    </style:style>
    <style:style style:name="P896" style:parent-style-name="Standard" style:family="paragraph">
      <style:text-properties style:font-name="Arial" style:font-name-complex="Arial"/>
    </style:style>
    <style:style style:name="P897" style:parent-style-name="Standard" style:family="paragraph">
      <style:text-properties style:font-name="Arial" style:font-name-complex="Arial"/>
    </style:style>
    <style:style style:name="P898" style:parent-style-name="Standard" style:family="paragraph">
      <style:paragraph-properties fo:text-indent="5.5in"/>
      <style:text-properties style:font-name="Arial" style:font-name-complex="Arial"/>
    </style:style>
    <style:style style:name="P899" style:parent-style-name="Standard" style:family="paragraph">
      <style:paragraph-properties fo:text-indent="5.5in"/>
      <style:text-properties style:font-name="Arial" style:font-name-complex="Arial"/>
    </style:style>
    <style:style style:name="P900" style:parent-style-name="Standard" style:family="paragraph">
      <style:paragraph-properties fo:text-indent="5.5in"/>
      <style:text-properties style:font-name="Arial" style:font-name-complex="Arial"/>
    </style:style>
    <style:style style:name="P901" style:parent-style-name="Standard" style:family="paragraph">
      <style:paragraph-properties fo:text-indent="5.5in"/>
      <style:text-properties style:font-name="Arial" style:font-name-complex="Arial"/>
    </style:style>
    <style:style style:name="P902" style:parent-style-name="Standard" style:family="paragraph">
      <style:paragraph-properties fo:text-indent="5.5in"/>
      <style:text-properties style:font-name="Arial" style:font-name-complex="Arial"/>
    </style:style>
    <style:style style:name="P903" style:parent-style-name="Standard" style:family="paragraph">
      <style:paragraph-properties fo:text-indent="5.5in"/>
      <style:text-properties style:font-name="Arial" style:font-name-complex="Arial"/>
    </style:style>
    <style:style style:name="P904" style:parent-style-name="Standard" style:family="paragraph">
      <style:paragraph-properties fo:text-indent="5.5in"/>
    </style:style>
    <style:style style:name="T90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Standard"><text:span text:style-name="T8">Aparat RTG z ramieniem C – 1szt.</text:span></text:p>
      <text:p text:style-name="P9"/>
      <text:p text:style-name="P10"/>
      <text:p text:style-name="P11">Dane podstawow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Nazwa i adres producenta (dystrybutora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Kraj producen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Nazwa, model, typ urzą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Rok<text:s/>wprowadzenia do produkcj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Certyfikat ISO producent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Znak CE (deklaracja zgodności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óg<text:s/></text:span><text:span text:style-name="T83">graniczny/wartość wymagana</text:span></text:p>
          </table:table-cell>
          <table:table-cell table:style-name="TableCell84">
            <text:p text:style-name="P85"><text:span text:style-name="T86">Potwierdzenie, parametr oferowany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I.</text:p>
          </table:table-cell>
          <table:table-cell table:style-name="TableCell91">
            <text:p text:style-name="P92"><text:s text:c="20"/></text:p>
            <text:p text:style-name="P93"><text:s text:c="31"/>INFORMACJE OGÓLNE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Sprzęt fabrycznie nowy,<text:s/>nie powystawowy,<text:s/>rok produkcji: 2014.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Wyroby medyczne oznaczone znakiem CE. Kopia dokumentów<text:s/>potwierdzających nadanie znaku CE oraz certyfikatu/deklaracji zgodności Potwierdzenie zgłoszenia w Urzędzie Rejestracji Produktów Leczniczych, Wyrobów Medycznych i Produktów Biobójczych.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System w pełni mobilny, całość systemu w tym monitory<text:s/>obrazowe, ramię C, łącznie z modułem chłodzącym na jednym przewoźnym wózku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II.</text:p>
          </table:table-cell>
          <table:table-cell table:style-name="TableCell130">
            <text:p text:style-name="P131"/>
            <text:p text:style-name="P132"><text:s text:c="47"/>GENERATOR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Generator wysokiej częstotliwości nie mniejszej niż 20 kHz</text:p>
          </table:table-cell>
          <table:table-cell table:style-name="TableCell144">
            <text:p text:style-name="P145">TAK, podać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Moc nie mniejsza niż 2 kW</text:p>
          </table:table-cell>
          <table:table-cell table:style-name="TableCell153">
            <text:p text:style-name="P154">TAK,<text:s/>podać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Zasilanie jednofazowe 230 V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Możliwość przełączania trybu ręcznego i automatycznego dostosowania parametrów ekspozycji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Nożny włącznik ekspozycji i zapisu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III.</text:p>
          </table:table-cell>
          <table:table-cell table:style-name="TableCell188">
            <text:p text:style-name="P189"><text:s text:c="44"/></text:p>
            <text:p text:style-name="P190"><text:s text:c="44"/>LAMPA RTG</text:p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Typ ze stacjonarną anodą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Lampa minimum dwuogniskowa</text:p>
          </table:table-cell>
          <table:table-cell table:style-name="TableCell214">
            <text:p text:style-name="P215">TAK, podać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Rozmiar małego ogniska nie większy niż 0,5</text:p>
          </table:table-cell>
          <table:table-cell table:style-name="TableCell223">
            <text:p text:style-name="P224">TAK, podać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Rozmiar dużego ogniska nie większy niż 1,5</text:p>
          </table:table-cell>
          <table:table-cell table:style-name="TableCell232">
            <text:p text:style-name="P233">TAK, podać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Pojemność cieplna lampy nie mniejsza niż 45 kHU</text:p>
          </table:table-cell>
          <table:table-cell table:style-name="TableCell241">
            <text:p text:style-name="P242">TAK, podać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Szybkość chłodzenia lampy nie mniejsza niż 45 kHU/min</text:p>
          </table:table-cell>
          <table:table-cell table:style-name="TableCell250">
            <text:p text:style-name="P251">TAK, podać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Pojemność cieplna kołpaka nie mniejsza niż 950 kHU</text:p>
          </table:table-cell>
          <table:table-cell table:style-name="TableCell259">
            <text:p text:style-name="P260">TAK, podać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IV.</text:p>
          </table:table-cell>
          <table:table-cell table:style-name="TableCell267">
            <text:p text:style-name="P268"/>
            <text:p text:style-name="P269"><text:s text:c="44"/>FLUOROSKOPIA</text:p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Minimalny zakres napięciowy<text:s/><text:line-break/>40-110 kV</text:p>
          </table:table-cell>
          <table:table-cell table:style-name="TableCell283">
            <text:p text:style-name="P284">TAK, podać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Natężenie nie mniejsze niż 8 mA</text:p>
          </table:table-cell>
          <table:table-cell table:style-name="TableCell293">
            <text:p text:style-name="P294">TAK, podać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Tryb fluoroskopii ciągłej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Tryb fluoroskopii pulsacyjnej</text:p>
          </table:table-cell>
          <table:table-cell table:style-name="TableCell311">
            <text:p text:style-name="P312">TAK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Tryb fluoroskopii o obniżonej dawce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Automatyczny dobór<text:s/>parametrów okna</text:p>
          </table:table-cell>
          <table:table-cell table:style-name="TableCell329">
            <text:p text:style-name="P330">TAK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Bezpośredni wybór rejonu anatomicznego - selekcja doboru parametrów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V.</text:p>
          </table:table-cell>
          <table:table-cell table:style-name="TableCell346">
            <text:p text:style-name="P347"><text:s text:c="44"/></text:p>
            <text:p text:style-name="P348"><text:s text:c="43"/>RADIOGRAFIA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Minimalny zakres napięciowy nie mniejszy niż<text:s/>40-110 kV</text:p>
          </table:table-cell>
          <table:table-cell table:style-name="TableCell359">
            <text:p text:style-name="P360">TAK, podać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Natężenie nie mniejsze niż 20 mA</text:p>
          </table:table-cell>
          <table:table-cell table:style-name="TableCell368">
            <text:p text:style-name="P369">TAK, podać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Elektroniczny pomiar czasu, wyświetlacz o zakresie nie mniejszym niż 0,1-4 sek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VI.</text:p>
          </table:table-cell>
          <table:table-cell table:style-name="TableCell385">
            <text:p text:style-name="P386"><text:s/></text:p>
            <text:p text:style-name="P387"><text:s text:c="45"/>KOLIMACJA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Regulacja ustawień wraz z<text:s/>podglądem bez konieczności ekspozycji</text:p>
          </table:table-cell>
          <table:table-cell table:style-name="TableCell399">
            <text:p text:style-name="P400">TAK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Przysłona kolista</text:p>
          </table:table-cell>
          <table:table-cell table:style-name="TableCell408">
            <text:p text:style-name="P409">TAK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Przysłona szczelinowa</text:p>
          </table:table-cell>
          <table:table-cell table:style-name="TableCell417">
            <text:p text:style-name="P418">TAK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Obrót przysłony szczelinowej w zakresie nie mniejszym niż 180 st.</text:p>
          </table:table-cell>
          <table:table-cell table:style-name="TableCell426">
            <text:p text:style-name="P427">TAK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VII.</text:p>
          </table:table-cell>
          <table:table-cell table:style-name="TableCell434">
            <text:p text:style-name="P435"/>
            <text:p text:style-name="Normalny"><text:span text:style-name="T436"><text:s text:c="47"/>RAMIĘ C</text:span>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Obrót<text:s/>orbitalny ramienia C nie mniejszy niż 120 st.</text:p>
          </table:table-cell>
          <table:table-cell table:style-name="TableCell447">
            <text:p text:style-name="P448">TAK, podać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Obrót rotacyjny względem osi wzdłużnej nie mniejszy niż 400 st.</text:p>
          </table:table-cell>
          <table:table-cell table:style-name="TableCell456">
            <text:p text:style-name="P457">TAK, podać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Minimalny zakres ruchu pionowego nie mniejszy niż 40 cm</text:p>
          </table:table-cell>
          <table:table-cell table:style-name="TableCell465">
            <text:p text:style-name="P466">TAK, podać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Minimalny zakres ruchu poziomego nie mniejszy<text:s/>niż 20 cm</text:p>
          </table:table-cell>
          <table:table-cell table:style-name="TableCell474">
            <text:p text:style-name="P475">TAK, podać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Minimalny zakres ruchu wahadłowego nie mniejszy<text:s/><text:line-break/>niż +/- 10 st.</text:p>
          </table:table-cell>
          <table:table-cell table:style-name="TableCell483">
            <text:p text:style-name="P484">TAK, podać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>
            <text:p text:style-name="P491">SID nie mniejszy niż 98 cm</text:p>
          </table:table-cell>
          <table:table-cell table:style-name="TableCell492">
            <text:p text:style-name="P493">TAK, podać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Wolna przestrzeń – odległość pomiędzy obudową lampy<text:s/><text:line-break/>a wzmacniaczem obrazu nie mniejsza niż 75 cm</text:p>
          </table:table-cell>
          <table:table-cell table:style-name="TableCell501">
            <text:p text:style-name="P502">TAK, podać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VIII.</text:p>
          </table:table-cell>
          <table:table-cell table:style-name="TableCell509">
            <text:p text:style-name="P510"/>
            <text:p text:style-name="Normalny"><text:span text:style-name="T511"><text:s text:c="41"/>TOR WIZYJNY</text:span>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Kratka przeciw rozproszeniowa z włókna węglowego</text:p>
          </table:table-cell>
          <table:table-cell table:style-name="TableCell522">
            <text:p text:style-name="P523">TAK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Średnica wzmacniacza obrazu nie mniejsza niż 9''</text:p>
          </table:table-cell>
          <table:table-cell table:style-name="TableCell531">
            <text:p text:style-name="P532">TAK, podać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Typ wzmacniacza obrazu trójpolowy</text:p>
          </table:table-cell>
          <table:table-cell table:style-name="TableCell540">
            <text:p text:style-name="P541">TAK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Wartość DQE (wartość<text:s/>typowa) <text:s/>nie mniejsza niż 65%.</text:p>
          </table:table-cell>
          <table:table-cell table:style-name="TableCell549">
            <text:p text:style-name="P550">TAK, podać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Rozdzielczość kamery CCD nie mniejsza niż 1K x 1K x 12 bit</text:p>
          </table:table-cell>
          <table:table-cell table:style-name="TableCell558">
            <text:p text:style-name="P559">TAK, podać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>
            <text:p text:style-name="P566">Sterowanie z panelu dotykowego LCD</text:p>
          </table:table-cell>
          <table:table-cell table:style-name="TableCell567">
            <text:p text:style-name="P568">TAK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>
            <text:p text:style-name="P575">Panele dotykowe po obu stronach systemu</text:p>
          </table:table-cell>
          <table:table-cell table:style-name="TableCell576">
            <text:p text:style-name="P577">TAK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Monitory diagnostyczny LCD nie mniej niż 2</text:p>
          </table:table-cell>
          <table:table-cell table:style-name="TableCell585">
            <text:p text:style-name="P586">TAK, podać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9</text:p>
          </table:table-cell>
          <table:table-cell table:style-name="TableCell592">
            <text:p text:style-name="P593">Przekątna monitora diagnostycznego nie mniejsza niż 18''</text:p>
          </table:table-cell>
          <table:table-cell table:style-name="TableCell594">
            <text:p text:style-name="P595">TAK, podać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</text:p>
          </table:table-cell>
          <table:table-cell table:style-name="TableCell601">
            <text:p text:style-name="P602">Rozdzielczość monitora diagnostycznego nie mniejsza niż<text:s/><text:line-break/>1280 x 1024</text:p>
          </table:table-cell>
          <table:table-cell table:style-name="TableCell603">
            <text:p text:style-name="P604">TAK, podać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IX.</text:p>
          </table:table-cell>
          <table:table-cell table:style-name="TableCell611">
            <text:p text:style-name="P612"/>
            <text:p text:style-name="P613"><text:s text:c="27"/>PRZETWARZANIE OBRAZU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Wyostrzanie krawędzi</text:p>
          </table:table-cell>
          <table:table-cell table:style-name="TableCell625">
            <text:p text:style-name="P626">TAK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Powiększenie obrazu</text:p>
          </table:table-cell>
          <table:table-cell table:style-name="TableCell635">
            <text:p text:style-name="P636">TAK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Inwersja obrazu: negatyw, odbicie<text:s/><text:line-break/>w osi pionowej/poziomej</text:p>
          </table:table-cell>
          <table:table-cell table:style-name="TableCell644">
            <text:p text:style-name="P645">TAK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Lista pacjentów</text:p>
          </table:table-cell>
          <table:table-cell table:style-name="TableCell653">
            <text:p text:style-name="P654">TAK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>Prezentacja mozaiki obrazów jednego pacjenta nie mniej niż<text:s/><text:line-break/>9 obrazów/ekran</text:p>
          </table:table-cell>
          <table:table-cell table:style-name="TableCell662">
            <text:p text:style-name="P663">TAK, podać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>Raport dawki pacjenta</text:p>
          </table:table-cell>
          <table:table-cell table:style-name="TableCell671">
            <text:p text:style-name="P672">TAK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Funkcja Last<text:s/>Image Hold</text:p>
          </table:table-cell>
          <table:table-cell table:style-name="TableCell680">
            <text:p text:style-name="P681">TAK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>X.</text:p>
          </table:table-cell>
          <table:table-cell table:style-name="TableCell688">
            <text:p text:style-name="P689"/>
            <text:p text:style-name="P690"><text:s text:c="41"/>ARCHIWIZACJA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Wewnętrzny dysk twardy o pojemności nie mniejszej niż<text:s/><text:line-break/>15 000 obrazów w rozdzielczości <text:s/>1k x 1k</text:p>
          </table:table-cell>
          <table:table-cell table:style-name="TableCell701">
            <text:p text:style-name="P702">TAK, podać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>Zapis automatyczny / ręczny</text:p>
          </table:table-cell>
          <table:table-cell table:style-name="TableCell710">
            <text:p text:style-name="P711">TAK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Nagrywarka CD/DVD do<text:s/>zapisywania obrazów w standardzie DICOM.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Automatyczne dogrywanie na dysk CD i/lub DVD przeglądarki DICOM</text:p>
          </table:table-cell>
          <table:table-cell table:style-name="TableCell728">
            <text:p text:style-name="P729">TAK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>Interfejs sieciowy DICOM obsługujący funkcje :</text:p>
            <text:p text:style-name="P737">- DICOM Worklist</text:p>
            <text:soft-page-break/>
            <text:p text:style-name="P738">- DICOM Print</text:p>
            <text:p text:style-name="P739">- DICOM Store</text:p>
            <text:p text:style-name="P740">- MPPS</text:p>
          </table:table-cell>
          <table:table-cell table:style-name="TableCell741">
            <text:p text:style-name="P742">TAK</text:p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6</text:p>
          </table:table-cell>
          <table:table-cell table:style-name="TableCell748">
            <text:p text:style-name="P749">Videoprinter na papier termiczny</text:p>
          </table:table-cell>
          <table:table-cell table:style-name="TableCell750">
            <text:p text:style-name="P751">TAK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</text:p>
          </table:table-cell>
          <table:table-cell table:style-name="TableCell757">
            <text:p text:style-name="P758">USB do zapisywania obrazów w technice plug-and-play. Zapis obrazów w jednym z formatów BMP lub TIFF lub JPG</text:p>
          </table:table-cell>
          <table:table-cell table:style-name="TableCell759">
            <text:p text:style-name="P760">TAK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XI.</text:p>
          </table:table-cell>
          <table:table-cell table:style-name="TableCell767">
            <text:p text:style-name="P768"/>
            <text:p text:style-name="P769"><text:s text:c="34"/>WARUNKI DODATKOWE</text:p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Instrukcja obsługi w języku polskim dostarczona wraz z dostawą systemu</text:p>
          </table:table-cell>
          <table:table-cell table:style-name="TableCell780">
            <text:p text:style-name="P781">TAK<text:s/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Bezpośrednio pomiar dawki promieniowania</text:p>
          </table:table-cell>
          <table:table-cell table:style-name="TableCell789">
            <text:p text:style-name="P790">TAK<text:s/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XII.</text:p>
          </table:table-cell>
          <table:table-cell table:style-name="TableCell797">
            <text:p text:style-name="P798"/>
            <text:p text:style-name="P799"><text:s text:c="33"/>WARUNKI GWARANCJI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Okres gwarancji na aparat min. 12 miesięcy</text:p>
          </table:table-cell>
          <table:table-cell table:style-name="TableCell810">
            <text:p text:style-name="P811">TAK. podać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Przeglądy, zgodnie z instrukcją serwisową, bezpłatne w okresie gwarancji.</text:p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</text:p>
          </table:table-cell>
          <table:table-cell table:style-name="TableCell826">
            <text:p text:style-name="P827">Autoryzowany serwis na terenie Polski. Nazwa i siedziba serwisu – podać.</text:p>
          </table:table-cell>
          <table:table-cell table:style-name="TableCell828">
            <text:p text:style-name="P829">TAK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Gwarancja dostępności części zamiennych min. 10 lat od daty dostawy</text:p>
          </table:table-cell>
          <table:table-cell table:style-name="TableCell837">
            <text:p text:style-name="P838">TAK, podać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Wymiana podzespołu w okresie gwarancji, na wolny od wad po 3 nieskutecznych<text:s/>naprawach</text:p>
          </table:table-cell>
          <table:table-cell table:style-name="TableCell846">
            <text:p text:style-name="P847">TAK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</text:p>
          </table:table-cell>
          <table:table-cell table:style-name="TableCell853">
            <text:p text:style-name="P854">Czas przystąpienia do naprawy max. 48 h (w dni robocze).</text:p>
          </table:table-cell>
          <table:table-cell table:style-name="TableCell855">
            <text:p text:style-name="P856">TAK, podać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>
            <text:p text:style-name="P863">Czas skutecznej naprawy niewymagającej importu części nie więcej niż 3 dni robocze</text:p>
          </table:table-cell>
          <table:table-cell table:style-name="TableCell864">
            <text:p text:style-name="P865">TAK, podać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8</text:p>
          </table:table-cell>
          <table:table-cell table:style-name="TableCell871">
            <text:p text:style-name="P872">Czas skutecznej naprawy wymagającej importu części nie więcej niż 5<text:s/>dni roboczych</text:p>
          </table:table-cell>
          <table:table-cell table:style-name="TableCell873">
            <text:p text:style-name="P874">TAK, podać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9</text:p>
          </table:table-cell>
          <table:table-cell table:style-name="TableCell880">
            <text:p text:style-name="P881">Przedłużenie okresu gwarancji przy naprawach niesprawnego systemu trwających więcej niż 3 dni roboczych</text:p>
          </table:table-cell>
          <table:table-cell table:style-name="TableCell882">
            <text:p text:style-name="P883">TAK</text:p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Prosimy dodatkowo o wpisanie do tabeli danych o modelu, typie, itp. dla poszczególnych pozycji jeśli jest to<text:s/>możliwe: tabela „dane podstawowe”</text:p>
      <text:p text:style-name="P888"/>
      <text:p text:style-name="P889">UWAGI:</text:p>
      <text:p text:style-name="P890">Parametry określone przez Zamawiającego w kolumnie „wymóg graniczny/rozmiar” słowem TAK lub poprzez wartości liczbowe są bezwzględnie wymagane, a ich wartości muszą spełniać zakres określony w tej kolumnie i potwierdzone<text:s/></text:p>
      <text:p text:style-name="P891">w kolumnie „potwierdzenie, parametr oferowany”, Oferty, które nie spełniają tych wymagań zostaną odrzucone jako niezgodne z SIWZ. <text:s/></text:p>
      <text:p text:style-name="P892">Nie spełnienie nawet jednego z w/w wymagań spowoduje odrzucenie oferty. Brak opisu będzie traktowany jako brak danego parametru w oferowanej konfiguracji urządzenia.<text:s/></text:p>
      <text:p text:style-name="P893"/>
      <text:p text:style-name="Standard"><text:span text:style-name="T894"><text:s/></text:span><text:span text:style-name="T895">*Odpowiedź „NIE” <text:s/>powoduje odrzucenie oferty</text:span></text:p>
      <text:p text:style-name="P896"/>
      <text:p text:style-name="P897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P898"/>
      <text:p text:style-name="P899"/>
      <text:p text:style-name="P900"/>
      <text:p text:style-name="P901">Podpis Wykonawcy:</text:p>
      <text:p text:style-name="P902"/>
      <text:p text:style-name="P903"/>
      <text:p text:style-name="P904"><text:span text:style-name="T905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style:font-name-asian="Lucida Sans Unicode" fo:font-size="14pt" style:font-size-asian="14pt" style:font-size-complex="14pt" style:language-asian="hi" style:country-asian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style:punctuation-wrap="simple" style:text-autospace="none"/>
      <style:text-properties style:font-name-asian="Lucida Sans Unicode" style:font-name-complex="Times New Roman" fo:font-size="10pt" style:font-size-asian="10pt" style:font-size-complex="10pt" style:language-asian="hi" style:country-asian="IN" fo:hyphenate="false"/>
    </style:style>
    <style:style style:name="TekstprzypisudolnegoZnak" style:display-name="Tekst przypisu dolnego Znak" style:family="text" style:parent-style-name="Domyślnaczcionkaakapitu">
      <style:text-properties style:font-name-asian="Lucida Sans Unicode" style:font-name-complex="Times New Roman" style:letter-kerning="true" fo:font-size="10pt" style:font-size-asian="10pt" style:font-size-complex="10pt" style:language-asian="hi" style:country-asian="I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7/06/2014/RTG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11-28T08:46:00Z</meta:creation-date>
    <dc:date>2014-06-06T11:37:00Z</dc:date>
    <meta:print-date>2014-06-04T09:28:00Z</meta:print-date>
    <meta:template xlink:href="Normal" xlink:type="simple"/>
    <meta:editing-cycles>29</meta:editing-cycles>
    <meta:editing-duration>PT12660S</meta:editing-duration>
    <meta:document-statistic meta:page-count="3" meta:paragraph-count="14" meta:word-count="1035" meta:character-count="7236" meta:row-count="51" meta:non-whitespace-character-count="6215"/>
  </office:meta>
</office:document-meta>
</file>