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3cm" table:align="left" style:writing-mode="lr-tb"/>
    </style:style>
    <style:style style:name="Tabela1.A" style:family="table-column">
      <style:table-column-properties style:column-width="1.236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041cm"/>
    </style:style>
    <style:style style:name="Tabela1.1" style:family="table-row">
      <style:table-row-properties style:row-height="0.898cm" style:keep-together="true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55cm" style:keep-together="true" fo:keep-together="auto"/>
    </style:style>
    <style:style style:name="Tabela1.B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471cm" style:keep-together="true" fo:keep-together="auto"/>
    </style:style>
    <style:style style:name="Tabela1.5" style:family="table-row">
      <style:table-row-properties style:row-height="0.788cm" style:keep-together="true" fo:keep-together="auto"/>
    </style:style>
    <style:style style:name="Tabela1.18" style:family="table-row">
      <style:table-row-properties style:row-height="0.63cm" style:keep-together="true" fo:keep-together="auto"/>
    </style:style>
    <style:style style:name="Tabela1.22" style:family="table-row">
      <style:table-row-properties style:row-height="0.852cm" style:keep-together="true" fo:keep-together="auto"/>
    </style:style>
    <style:style style:name="Tabela1.23" style:family="table-row">
      <style:table-row-properties style:row-height="0.702cm" style:keep-together="true" fo:keep-together="auto"/>
    </style:style>
    <style:style style:name="Tabela1.24" style:family="table-row">
      <style:table-row-properties style:row-height="0.72cm" style:keep-together="true" fo:keep-together="auto"/>
    </style:style>
    <style:style style:name="Tabela2" style:family="table">
      <style:table-properties style:width="13.956cm" table:align="left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10.16cm"/>
    </style:style>
    <style:style style:name="Tabela2.C" style:family="table-column">
      <style:table-column-properties style:column-width="2.559cm"/>
    </style:style>
    <style:style style:name="Tabela2.1" style:family="table-row">
      <style:table-row-properties style:row-height="1.219cm" style:keep-together="true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0.455cm" style:keep-together="true" fo:keep-together="auto"/>
    </style:style>
    <style:style style:name="Tabela2.3" style:family="table-row">
      <style:table-row-properties style:row-height="0.471cm" style:keep-together="true" fo:keep-together="auto"/>
    </style:style>
    <style:style style:name="Tabela2.5" style:family="table-row">
      <style:table-row-properties style:row-height="1.265cm" style:keep-together="true" fo:keep-together="auto"/>
    </style:style>
    <style:style style:name="Tabela2.15" style:family="table-row">
      <style:table-row-properties style:row-height="0.947cm" style:keep-together="true" fo:keep-together="auto"/>
    </style:style>
    <style:style style:name="Tabela2.20" style:family="table-row">
      <style:table-row-properties style:row-height="0.788cm" style:keep-together="true" fo:keep-together="auto"/>
    </style:style>
    <style:style style:name="Tabela2.23" style:family="table-row">
      <style:table-row-properties style:row-height="0.804cm" style:keep-together="true" fo:keep-together="auto"/>
    </style:style>
    <style:style style:name="Tabela2.24" style:family="table-row">
      <style:table-row-properties style:row-height="1.168cm" style:keep-together="true" fo:keep-together="auto"/>
    </style:style>
    <style:style style:name="Tabela2.25" style:family="table-row">
      <style:table-row-properties style:row-height="1.263cm" style:keep-together="true" fo:keep-together="auto"/>
    </style:style>
    <style:style style:name="Tabela2.28" style:family="table-row">
      <style:table-row-properties style:row-height="0.462cm" style:keep-together="true" fo:keep-together="auto"/>
    </style:style>
    <style:style style:name="Tabela2.30" style:family="table-row">
      <style:table-row-properties style:row-height="0.564cm" style:keep-together="true" fo:keep-together="auto"/>
    </style:style>
    <style:style style:name="Tabela2.A3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32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3.956cm" table:align="left" style:writing-mode="lr-tb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9.839cm"/>
    </style:style>
    <style:style style:name="Tabela3.C" style:family="table-column">
      <style:table-column-properties style:column-width="2.88cm"/>
    </style:style>
    <style:style style:name="Tabela3.1" style:family="table-row">
      <style:table-row-properties style:row-height="0.898cm" style:keep-together="true" fo:keep-together="auto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522cm" style:keep-together="true" fo:keep-together="auto"/>
    </style:style>
    <style:style style:name="Tabela3.3" style:family="table-row">
      <style:table-row-properties style:row-height="0.474cm" style:keep-together="true" fo:keep-together="auto"/>
    </style:style>
    <style:style style:name="Tabela3.6" style:family="table-row">
      <style:table-row-properties style:row-height="1.037cm" style:keep-together="true" fo:keep-together="auto"/>
    </style:style>
    <style:style style:name="Tabela3.7" style:family="table-row">
      <style:table-row-properties style:row-height="1.177cm" style:keep-together="true" fo:keep-together="auto"/>
    </style:style>
    <style:style style:name="Tabela3.8" style:family="table-row">
      <style:table-row-properties style:row-height="0.478cm" style:keep-together="true" fo:keep-together="auto"/>
    </style:style>
    <style:style style:name="Tabela3.11" style:family="table-row">
      <style:table-row-properties style:row-height="0.633cm" style:keep-together="true" fo:keep-together="auto"/>
    </style:style>
    <style:style style:name="Tabela3.15" style:family="table-row">
      <style:table-row-properties style:row-height="0.792cm" style:keep-together="true" fo:keep-together="auto"/>
    </style:style>
    <style:style style:name="Tabela3.16" style:family="table-row">
      <style:table-row-properties style:row-height="0.951cm" style:keep-together="true" fo:keep-together="auto"/>
    </style:style>
    <style:style style:name="Tabela3.17" style:family="table-row">
      <style:table-row-properties style:row-height="0.804cm" style:keep-together="true" fo:keep-together="auto"/>
    </style:style>
    <style:style style:name="Tabela3.19" style:family="table-row">
      <style:table-row-properties style:row-height="0.894cm" style:keep-together="true" fo:keep-together="auto"/>
    </style:style>
    <style:style style:name="Tabela3.20" style:family="table-row">
      <style:table-row-properties style:row-height="0.938cm" style:keep-together="true" fo:keep-together="auto"/>
    </style:style>
    <style:style style:name="Tabela3.21" style:family="table-row">
      <style:table-row-properties style:row-height="0.43cm" style:keep-together="true" fo:keep-together="auto"/>
    </style:style>
    <style:style style:name="Tabela4" style:family="table">
      <style:table-properties style:width="13.956cm" table:align="left" style:writing-mode="lr-tb"/>
    </style:style>
    <style:style style:name="Tabela4.A" style:family="table-column">
      <style:table-column-properties style:column-width="1.236cm"/>
    </style:style>
    <style:style style:name="Tabela4.B" style:family="table-column">
      <style:table-column-properties style:column-width="9.839cm"/>
    </style:style>
    <style:style style:name="Tabela4.C" style:family="table-column">
      <style:table-column-properties style:column-width="2.88cm"/>
    </style:style>
    <style:style style:name="Tabela4.1" style:family="table-row">
      <style:table-row-properties style:row-height="0.898cm" style:keep-together="true" fo:keep-together="auto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522cm" style:keep-together="true" fo:keep-together="auto"/>
    </style:style>
    <style:style style:name="Tabela4.3" style:family="table-row">
      <style:table-row-properties style:row-height="0.474cm" style:keep-together="true" fo:keep-together="auto"/>
    </style:style>
    <style:style style:name="Tabela4.6" style:family="table-row">
      <style:table-row-properties style:row-height="1.095cm" style:keep-together="true" fo:keep-together="auto"/>
    </style:style>
    <style:style style:name="Tabela4.7" style:family="table-row">
      <style:table-row-properties style:row-height="1.147cm" style:keep-together="true" fo:keep-together="auto"/>
    </style:style>
    <style:style style:name="Tabela4.8" style:family="table-row">
      <style:table-row-properties style:row-height="1.304cm" style:keep-together="true" fo:keep-together="auto"/>
    </style:style>
    <style:style style:name="Tabela4.9" style:family="table-row">
      <style:table-row-properties style:row-height="0.478cm" style:keep-together="true" fo:keep-together="auto"/>
    </style:style>
    <style:style style:name="Tabela4.12" style:family="table-row">
      <style:table-row-properties style:row-height="0.633cm" style:keep-together="true" fo:keep-together="auto"/>
    </style:style>
    <style:style style:name="Tabela4.18" style:family="table-row">
      <style:table-row-properties style:row-height="0.792cm" style:keep-together="true" fo:keep-together="auto"/>
    </style:style>
    <style:style style:name="Tabela4.19" style:family="table-row">
      <style:table-row-properties style:row-height="0.951cm" style:keep-together="true" fo:keep-together="auto"/>
    </style:style>
    <style:style style:name="Tabela4.20" style:family="table-row">
      <style:table-row-properties style:row-height="0.78cm" style:keep-together="true" fo:keep-together="auto"/>
    </style:style>
    <style:style style:name="Tabela4.21" style:family="table-row">
      <style:table-row-properties style:row-height="0.804cm" style:keep-together="true" fo:keep-together="auto"/>
    </style:style>
    <style:style style:name="Tabela4.22" style:family="table-row">
      <style:table-row-properties style:row-height="1.182cm" style:keep-together="true" fo:keep-together="auto"/>
    </style:style>
    <style:style style:name="Tabela4.23" style:family="table-row">
      <style:table-row-properties style:row-height="0.794cm" style:keep-together="true" fo:keep-together="auto"/>
    </style:style>
    <style:style style:name="Tabela4.24" style:family="table-row">
      <style:table-row-properties style:row-height="0.43cm" style:keep-together="true" fo:keep-together="auto"/>
    </style:style>
    <style:style style:name="Tabela5" style:family="table">
      <style:table-properties style:width="16.258cm" table:align="left" style:writing-mode="lr-tb"/>
    </style:style>
    <style:style style:name="Tabela5.A" style:family="table-column">
      <style:table-column-properties style:column-width="0.796cm"/>
    </style:style>
    <style:style style:name="Tabela5.B" style:family="table-column">
      <style:table-column-properties style:column-width="10.456cm"/>
    </style:style>
    <style:style style:name="Tabela5.C" style:family="table-column">
      <style:table-column-properties style:column-width="5.006cm"/>
    </style:style>
    <style:style style:name="Tabela5.1" style:family="table-row">
      <style:table-row-properties style:row-height="0.864cm" style:keep-together="true" fo:keep-together="auto"/>
    </style:style>
    <style:style style:name="Tabela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422cm" style:keep-together="true" fo:keep-together="auto"/>
    </style:style>
    <style:style style:name="Tabela5.3" style:family="table-row">
      <style:table-row-properties style:row-height="0.485cm" style:keep-together="true" fo:keep-together="auto"/>
    </style:style>
    <style:style style:name="Tabela5.4" style:family="table-row">
      <style:table-row-properties style:row-height="0.453cm" style:keep-together="true" fo:keep-together="auto"/>
    </style:style>
    <style:style style:name="Tabela5.6" style:family="table-row">
      <style:table-row-properties style:row-height="0.803cm" style:keep-together="true" fo:keep-together="auto"/>
    </style:style>
    <style:style style:name="Tabela5.13" style:family="table-row">
      <style:table-row-properties style:row-height="0.961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fo:language="pl" fo:country="PL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fo:language="pl" fo:country="PL" style:font-size-asian="8pt" style:font-size-complex="8pt"/>
    </style:style>
    <style:style style:name="P6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8pt" fo:letter-spacing="-0.002cm" fo:language="pl" fo:country="PL" style:font-size-asian="8pt" style:font-size-complex="8pt"/>
    </style:style>
    <style:style style:name="P8" style:family="paragraph" style:parent-style-name="Standard">
      <style:paragraph-properties fo:margin-left="0.034cm" fo:margin-right="0cm" fo:line-height="0.441cm" fo:text-indent="0cm" style:auto-text-indent="false" fo:background-color="#ffffff">
        <style:background-image/>
      </style:paragraph-properties>
      <style:text-properties fo:font-size="8pt" fo:letter-spacing="-0.002cm" fo:language="pl" fo:country="PL" style:font-size-asian="8pt" style:font-size-complex="8pt"/>
    </style:style>
    <style:style style:name="P9" style:family="paragraph" style:parent-style-name="Standard">
      <style:paragraph-properties fo:margin-left="0.034cm" fo:margin-right="0cm" fo:line-height="0.441cm" fo:text-indent="0cm" style:auto-text-indent="false" fo:background-color="#ffffff">
        <style:background-image/>
      </style:paragraph-properties>
      <style:text-properties fo:font-size="8pt" fo:letter-spacing="-0.002cm" fo:language="pl" fo:country="PL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34cm" fo:margin-right="0cm" fo:margin-top="0.33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34cm" fo:margin-right="2.879cm" fo:margin-top="0.33cm" fo:margin-bottom="0cm" fo:line-height="0.33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423cm" fo:line-height="0.002cm"/>
      <style:text-properties style:font-name="Times New Roman" fo:font-size="1pt" style:font-size-asian="1pt" style:font-name-complex="Times New Roman" style:font-size-complex="1pt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variant="small-caps" fo:font-size="8pt" fo:language="pl" fo:country="PL" style:font-size-asian="8pt" style:font-size-complex="8pt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fo:font-variant="small-caps" fo:font-size="8pt" fo:letter-spacing="-0.019cm" fo:language="pl" fo:country="PL" style:font-size-asian="8pt" style:font-size-complex="8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8pt" fo:language="pl" fo:country="PL" style:font-size-asian="8pt" style:font-size-complex="8pt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8pt" fo:language="pl" fo:country="PL" style:font-size-asian="8pt" style:font-size-complex="8pt"/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fo:language="pl" fo:country="PL" style:font-size-asian="8pt" style:font-size-complex="8pt"/>
    </style:style>
    <style:style style:name="P20" style:family="paragraph" style:parent-style-name="Standard">
      <style:paragraph-properties fo:line-height="0.399cm" fo:background-color="#ffffff" style:snap-to-layout-grid="false">
        <style:background-image/>
      </style:paragraph-properties>
      <style:text-properties fo:font-size="8pt" fo:language="pl" fo:country="PL" style:font-size-asian="8pt" style:font-size-complex="8pt"/>
    </style:style>
    <style:style style:name="P21" style:family="paragraph" style:parent-style-name="Standard">
      <style:paragraph-properties fo:line-height="0.321cm" fo:text-align="center" style:justify-single-word="false" fo:background-color="#ffffff">
        <style:background-image/>
      </style:paragraph-properties>
      <style:text-properties fo:font-size="8pt" fo:language="pl" fo:country="PL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8pt" fo:letter-spacing="-0.004cm" fo:language="pl" fo:country="PL" style:font-size-asian="8pt" style:font-size-complex="8pt"/>
    </style:style>
    <style:style style:name="P23" style:family="paragraph" style:parent-style-name="Standard">
      <style:paragraph-properties fo:line-height="0.321cm" fo:text-align="center" style:justify-single-word="false" fo:background-color="#ffffff">
        <style:background-image/>
      </style:paragraph-properties>
      <style:text-properties fo:font-size="8pt" fo:letter-spacing="-0.004cm" fo:language="pl" fo:country="PL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0.78cm" fo:background-color="#ffffff"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fo:letter-spacing="-0.002cm" fo:language="pl" fo:country="PL" style:font-size-asian="8pt" style:font-size-complex="8pt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fo:language="pl" fo:country="PL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line-height="0.33cm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line-height="0.321cm"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line-height="0.321cm" fo:text-align="center" style:justify-single-word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line-height="0.406cm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line-height="0.441cm" fo:background-color="#ffffff">
        <style:background-image/>
      </style:paragraph-properties>
    </style:style>
    <style:style style:name="P35" style:family="paragraph" style:parent-style-name="Standard">
      <style:paragraph-properties fo:line-height="0.441cm" fo:background-color="#ffffff">
        <style:background-image/>
      </style:paragraph-properties>
      <style:text-properties fo:font-size="11pt" fo:letter-spacing="-0.002cm" fo:language="pl" fo:country="PL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0.441cm" fo:background-color="#ffffff">
        <style:background-image/>
      </style:paragraph-properties>
      <style:text-properties style:font-name="Arial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448cm" fo:margin-right="0.448cm" fo:line-height="0.321cm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0cm" fo:margin-right="0.296cm" fo:line-height="0.321cm" fo:text-indent="0.018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.94cm" fo:line-height="0.33cm" fo:text-indent="0cm" style:auto-text-indent="false" fo:background-color="#ffffff" style:snap-to-layout-grid="false">
        <style:background-image/>
      </style:paragraph-properties>
    </style:style>
    <style:style style:name="P40" style:family="paragraph" style:parent-style-name="Standard">
      <style:paragraph-properties fo:margin-left="0cm" fo:margin-right="0.829cm" fo:line-height="0.321cm" fo:text-indent="0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cm" fo:margin-right="0.161cm" fo:line-height="0.33cm" fo:text-indent="0cm" style:auto-text-indent="false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margin-left="0cm" fo:margin-right="0.441cm" fo:line-height="0.321cm" fo:text-indent="0cm" style:auto-text-indent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margin-left="0cm" fo:margin-right="0.517cm" fo:line-height="0.33cm" fo:text-indent="0cm" style:auto-text-indent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margin-left="0cm" fo:margin-right="0.127cm" fo:line-height="0.406cm" fo:text-indent="0.025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0cm" fo:margin-right="0.018cm" fo:line-height="0.406cm" fo:text-indent="0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0cm" fo:margin-right="0.076cm" fo:line-height="0.406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cm" fo:margin-right="0.804cm" fo:line-height="0.399cm" fo:text-indent="0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cm" fo:margin-right="0.677cm" fo:line-height="0.406cm" fo:text-indent="0cm" style:auto-text-indent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0cm" fo:margin-right="0.254cm" fo:line-height="0.399cm" fo:text-indent="0cm" style:auto-text-indent="false"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margin-left="0cm" fo:margin-right="0.559cm" fo:line-height="0.406cm" fo:text-indent="0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.127cm" fo:margin-right="0.78cm" fo:line-height="0.441cm" fo:text-indent="0cm" style:auto-text-indent="false" fo:background-color="#ffffff">
        <style:background-image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127cm" fo:margin-right="0.78cm" fo:line-height="0.441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top="0.796cm" fo:margin-bottom="0cm" fo:line-height="0.448cm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.796cm" fo:line-height="0.002cm"/>
      <style:text-properties style:font-name="Times New Roman" fo:font-size="1pt" style:font-size-asian="1pt" style:font-name-complex="Times New Roman" style:font-size-complex="1pt"/>
    </style:style>
    <style:style style:name="P55" style:family="paragraph" style:parent-style-name="Standard">
      <style:paragraph-properties fo:margin-left="0cm" fo:margin-right="0.085cm" fo:line-height="0.399cm" fo:text-indent="0cm" style:auto-text-indent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cm" fo:margin-right="0.085cm" fo:line-height="0.399cm" fo:text-indent="0cm" style:auto-text-indent="false" fo:background-color="#ffffff" style:snap-to-layout-grid="false">
        <style:background-image/>
      </style:paragraph-properties>
      <style:text-properties fo:font-size="8pt" fo:letter-spacing="-0.002cm" fo:language="pl" fo:country="PL" style:font-size-asian="8pt" style:font-size-complex="8pt"/>
    </style:style>
    <style:style style:name="P57" style:family="paragraph" style:parent-style-name="Standard">
      <style:paragraph-properties fo:margin-left="0cm" fo:margin-right="0.635cm" fo:line-height="0.406cm" fo:text-indent="0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cm" fo:margin-right="0.499cm" fo:line-height="0.399cm" fo:text-indent="0cm" style:auto-text-indent="false" fo:background-color="#ffffff" style:snap-to-layout-grid="false">
        <style:background-image/>
      </style:paragraph-properties>
    </style:style>
    <style:style style:name="P59" style:family="paragraph" style:parent-style-name="Standard">
      <style:paragraph-properties fo:margin-left="0cm" fo:margin-right="0.653cm" fo:line-height="0.399cm" fo:text-indent="0cm" style:auto-text-indent="false"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margin-left="-0.037cm" fo:margin-right="0cm" fo:text-indent="0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margin-left="0cm" fo:margin-right="0.321cm" fo:line-height="0.399cm" fo:text-indent="0cm" style:auto-text-indent="false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margin-left="0cm" fo:margin-right="0.617cm" fo:line-height="0.406cm" fo:text-indent="0cm" style:auto-text-indent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margin-left="0.127cm" fo:margin-right="0cm" fo:margin-top="0.526cm" fo:margin-bottom="0cm" fo:line-height="0.448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top="0cm" fo:margin-bottom="0.102cm" fo:line-height="0.002cm"/>
      <style:text-properties style:font-name="Times New Roman" fo:font-size="1pt" style:font-size-asian="1pt" style:font-name-complex="Times New Roman" style:font-size-complex="1pt"/>
    </style:style>
    <style:style style:name="P65" style:family="paragraph" style:parent-style-name="Standard">
      <style:paragraph-properties fo:margin-left="0cm" fo:margin-right="0.695cm" fo:line-height="0.39cm" fo:text-indent="0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cm" fo:margin-right="0.423cm" fo:line-height="0.406cm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0cm" fo:margin-right="1.109cm" fo:line-height="0.399cm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0.093cm" fo:line-height="0.406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0.448cm" fo:line-height="0.406cm" fo:text-indent="0cm" style:auto-text-indent="false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margin-left="0cm" fo:margin-right="0cm" fo:margin-top="0.33cm" fo:margin-bottom="0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71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2" style:family="paragraph" style:parent-style-name="Header">
      <style:text-properties fo:color="#000000" style:font-name="Arial" fo:font-size="10pt" fo:language="de" fo:country="DE" fo:background-color="#ffffff" style:font-size-asian="10pt" style:font-size-complex="10pt"/>
    </style:style>
    <style:style style:name="T1" style:family="text">
      <style:text-properties fo:color="#000000" style:font-name="Arial" fo:font-size="11pt" style:font-size-asian="11pt"/>
    </style:style>
    <style:style style:name="T2" style:family="text">
      <style:text-properties fo:font-size="8pt" fo:letter-spacing="-0.002cm" fo:language="pl" fo:country="PL" style:font-size-asian="8pt" style:font-size-complex="8pt"/>
    </style:style>
    <style:style style:name="T3" style:family="text">
      <style:text-properties fo:font-size="8pt" fo:letter-spacing="-0.002cm" fo:language="pl" fo:country="PL" style:font-size-asian="8pt" style:font-name-complex="Times New Roman" style:font-size-complex="8pt"/>
    </style:style>
    <style:style style:name="T4" style:family="text">
      <style:text-properties fo:font-size="8pt" fo:letter-spacing="-0.002cm" style:font-size-asian="8pt" style:font-size-complex="8pt"/>
    </style:style>
    <style:style style:name="T5" style:family="text">
      <style:text-properties fo:font-size="8pt" fo:language="pl" fo:country="PL" style:font-size-asian="8pt" style:font-size-complex="8pt"/>
    </style:style>
    <style:style style:name="T6" style:family="text">
      <style:text-properties fo:font-size="8pt" fo:language="pl" fo:country="PL" style:font-size-asian="8pt" style:font-name-complex="Times New Roman" style:font-size-complex="8pt"/>
    </style:style>
    <style:style style:name="T7" style:family="text">
      <style:text-properties fo:font-size="8pt" fo:language="pl" fo:country="PL" fo:font-weight="bold" style:font-size-asian="8pt" style:font-weight-asian="bold" style:font-size-complex="8pt"/>
    </style:style>
    <style:style style:name="T8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9" style:family="text">
      <style:text-properties fo:font-size="8pt" fo:letter-spacing="-0.004cm" fo:language="pl" fo:country="PL" fo:font-weight="bold" style:font-size-asian="8pt" style:font-weight-asian="bold" style:font-size-complex="8pt"/>
    </style:style>
    <style:style style:name="T10" style:family="text">
      <style:text-properties fo:font-size="8pt" fo:letter-spacing="-0.004cm" fo:language="pl" fo:country="PL" fo:font-weight="bold" style:font-size-asian="8pt" style:font-weight-asian="bold" style:font-size-complex="8pt" style:font-weight-complex="bold"/>
    </style:style>
    <style:style style:name="T11" style:family="text">
      <style:text-properties fo:font-size="8pt" fo:letter-spacing="-0.004cm" fo:language="pl" fo:country="PL" fo:font-weight="bold" style:font-size-asian="8pt" style:font-weight-asian="bold" style:font-name-complex="Times New Roman" style:font-size-complex="8pt"/>
    </style:style>
    <style:style style:name="T12" style:family="text">
      <style:text-properties fo:font-size="8pt" fo:letter-spacing="-0.004cm" fo:language="pl" fo:country="PL" style:font-size-asian="8pt" style:font-size-complex="8pt"/>
    </style:style>
    <style:style style:name="T13" style:family="text">
      <style:text-properties fo:font-size="8pt" fo:letter-spacing="-0.004cm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1pt" fo:language="pl" fo:country="PL" fo:font-weight="bold" style:font-size-asian="11pt" style:font-weight-asian="bold" style:font-size-complex="11pt"/>
    </style:style>
    <style:style style:name="T1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T18" style:family="text">
      <style:text-properties fo:font-size="11pt" fo:language="pl" fo:country="PL" style:font-size-asian="11pt" style:font-size-complex="11pt"/>
    </style:style>
    <style:style style:name="T19" style:family="text">
      <style:text-properties fo:font-size="11pt" fo:language="pl" fo:country="PL" style:font-size-asian="11pt" style:font-name-complex="Times New Roman" style:font-size-complex="11pt"/>
    </style:style>
    <style:style style:name="T20" style:family="text">
      <style:text-properties fo:font-size="11pt" fo:letter-spacing="-0.034cm" fo:language="pl" fo:country="PL" style:font-size-asian="11pt" style:font-size-complex="11pt"/>
    </style:style>
    <style:style style:name="T21" style:family="text">
      <style:text-properties fo:font-size="11pt" fo:letter-spacing="-0.034cm" fo:language="pl" fo:country="PL" style:font-size-asian="11pt" style:font-name-complex="Times New Roman" style:font-size-complex="11pt"/>
    </style:style>
    <style:style style:name="T22" style:family="text">
      <style:text-properties fo:font-size="11pt" fo:letter-spacing="-0.037cm" fo:language="pl" fo:country="PL" style:font-size-asian="11pt" style:font-size-complex="11pt"/>
    </style:style>
    <style:style style:name="T23" style:family="text">
      <style:text-properties fo:font-size="11pt" fo:letter-spacing="-0.037cm" fo:language="pl" fo:country="PL" style:font-size-asian="11pt" style:font-name-complex="Times New Roman" style:font-size-complex="11pt"/>
    </style:style>
    <style:style style:name="T24" style:family="text">
      <style:text-properties fo:font-size="11pt" fo:letter-spacing="-0.002cm" fo:language="pl" fo:country="PL" fo:font-weight="bold" style:font-size-asian="11pt" style:font-weight-asian="bold" style:font-size-complex="11pt"/>
    </style:style>
    <style:style style:name="T25" style:family="text">
      <style:text-properties fo:font-size="11pt" fo:letter-spacing="-0.002cm" fo:language="pl" fo:country="PL" fo:font-weight="bold" style:font-size-asian="11pt" style:font-weight-asian="bold" style:font-size-complex="11pt" style:font-weight-complex="bold"/>
    </style:style>
    <style:style style:name="T26" style:family="text">
      <style:text-properties fo:font-size="11pt" fo:letter-spacing="-0.002cm" fo:language="pl" fo:country="PL" fo:font-weight="bold" style:font-size-asian="11pt" style:font-weight-asian="bold" style:font-name-complex="Times New Roman" style:font-size-complex="11pt"/>
    </style:style>
    <style:style style:name="T27" style:family="text">
      <style:text-properties fo:font-size="11pt" fo:letter-spacing="-0.002cm" fo:language="pl" fo:country="PL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fo:letter-spacing="-0.004cm" fo:language="pl" fo:country="PL" style:font-size-asian="11pt" style:font-size-complex="11pt"/>
    </style:style>
    <style:style style:name="T29" style:family="text">
      <style:text-properties fo:font-size="11pt" fo:letter-spacing="-0.004cm" fo:language="pl" fo:country="PL" style:font-size-asian="11pt" style:font-name-complex="Times New Roman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2 do siwz - <text:span text:style-name="T1">Zestawienie parametrów techniczno-użytkowych minimalnych <text:s/></text:span></text:p>
      <text:p text:style-name="P70">PAKIET I</text:p>
      <text:p text:style-name="P11"><text:span text:style-name="T16">I. Stymulator jednojamowy WIR z elektrod</text:span><text:span text:style-name="T17">ą</text:span><text:span text:style-name="T15"> <text:s/>- 40szt </text:span></text:p>
      <text:p text:style-name="P12"><text:span text:style-name="T5">Nazwa produktu:</text:span><text:span text:style-name="T6">………………………………………………………………………………………………</text:span><text:span text:style-name="T5">.. </text:span></text:p>
      <text:p text:style-name="P12"><text:span text:style-name="T2">Producent:</text:span><text:span text:style-name="T3">…………………………………………………………………………………………………………</text:span><text:span text:style-name="T2">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8">PARAMETRY GRANICZNE (WYMAGANE)</text:p>
          </table:table-cell>
          <table:table-cell table:style-name="Tabela1.C1" office:value-type="string">
            <text:p text:style-name="P37"><text:span text:style-name="T10">PODA</text:span><text:span text:style-name="T11">Ć</text:span><text:span text:style-name="T9"> </text:span><text:span text:style-name="T10">PARAMETR </text:span><text:span text:style-name="T8">OFEROWANY</text:span>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B2" office:value-type="string">
            <text:p text:style-name="P19">Waga max. 23g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2.</text:p>
          </table:table-cell>
          <table:table-cell table:style-name="Tabela1.B2" office:value-type="string">
            <text:p text:style-name="P19">Gniazda do elektrod IS -1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3.</text:p>
          </table:table-cell>
          <table:table-cell table:style-name="Tabela1.B2" office:value-type="string">
            <text:p text:style-name="P27"><text:span text:style-name="T5">Rok produkcji </text:span><text:span text:style-name="T5">2009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18">4.</text:p>
          </table:table-cell>
          <table:table-cell table:style-name="Tabela1.B2" office:value-type="string">
            <text:p text:style-name="P38">Rodzaje stymulacji: VVI, VVT, VOO, AAI , AAT, AOO, OVO, OAO, VVIR, VOOR, AAIR, AOOR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5.</text:p>
          </table:table-cell>
          <table:table-cell table:style-name="Tabela1.B2" office:value-type="string">
            <text:p text:style-name="P19">Program nocny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6.</text:p>
          </table:table-cell>
          <table:table-cell table:style-name="Tabela1.B2" office:value-type="string">
            <text:p text:style-name="P27"><text:span text:style-name="T5">Cz</text:span><text:span text:style-name="T6">ę</text:span><text:span text:style-name="T5">sto</text:span><text:span text:style-name="T6">ść</text:span><text:span text:style-name="T5"> stymulacji: 30-175 /minut</text:span><text:span text:style-name="T6">ę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7.</text:p>
          </table:table-cell>
          <table:table-cell table:style-name="Tabela1.B2" office:value-type="string">
            <text:p text:style-name="P27"><text:span text:style-name="T5">Amplituda stymulacji: 0,5 - 7,0 </text:span><text:span text:style-name="T14">V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8.</text:p>
          </table:table-cell>
          <table:table-cell table:style-name="Tabela1.B2" office:value-type="string">
            <text:p text:style-name="P27"><text:span text:style-name="T5">Szeroko</text:span><text:span text:style-name="T6">ś</text:span><text:span text:style-name="T5">ci impulsu A/V 0,12 - 1,5 ms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29"><text:span text:style-name="T5">9</text:span><text:span text:style-name="T5">.</text:span></text:p>
          </table:table-cell>
          <table:table-cell table:style-name="Tabela1.B2" office:value-type="string">
            <text:p text:style-name="P27"><text:span text:style-name="T5">Czu</text:span><text:span text:style-name="T6">ł</text:span><text:span text:style-name="T5">o</text:span><text:span text:style-name="T6">ść</text:span><text:span text:style-name="T5"> przedsionkowa 0,25 - 0,4 mV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10.</text:p>
          </table:table-cell>
          <table:table-cell table:style-name="Tabela1.B2" office:value-type="string">
            <text:p text:style-name="P27"><text:span text:style-name="T5">Czu</text:span><text:span text:style-name="T6">ł</text:span><text:span text:style-name="T5">o</text:span><text:span text:style-name="T6">ść</text:span><text:span text:style-name="T5"> komorowa 1,0 - 10,0 mV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11.</text:p>
          </table:table-cell>
          <table:table-cell table:style-name="Tabela1.B2" office:value-type="string">
            <text:p text:style-name="P27"><text:span text:style-name="T5">Polarno</text:span><text:span text:style-name="T6">ść</text:span><text:span text:style-name="T5"> stymulacji: unipolarny, bipolarny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12.</text:p>
          </table:table-cell>
          <table:table-cell table:style-name="Tabela1.B2" office:value-type="string">
            <text:p text:style-name="P27"><text:span text:style-name="T5">Polarno</text:span><text:span text:style-name="T6">ść</text:span><text:span text:style-name="T5"> czu</text:span><text:span text:style-name="T6">ł</text:span><text:span text:style-name="T5">o</text:span><text:span text:style-name="T6">ś</text:span><text:span text:style-name="T5">ci: unipolarny, bipolarny</text:span></text:p>
          </table:table-cell>
          <table:table-cell table:style-name="Tabela1.C1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8">13.</text:p>
          </table:table-cell>
          <table:table-cell table:style-name="Tabela1.B2" office:value-type="string">
            <text:p text:style-name="P19">Automatyczny opis stanu baterii</text:p>
          </table:table-cell>
          <table:table-cell table:style-name="Tabela1.C1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18">14.</text:p>
          </table:table-cell>
          <table:table-cell table:style-name="Tabela1.B2" office:value-type="string">
            <text:p text:style-name="P39"><text:span text:style-name="T2">Automatyczne wykre</text:span><text:span text:style-name="T3">ś</text:span><text:span text:style-name="T2">lanie krzywej progu stymulacji (zale</text:span><text:span text:style-name="T3">ż</text:span><text:span text:style-name="T2">no</text:span><text:span text:style-name="T3">ść</text:span><text:span text:style-name="T2"> amplitudy od </text:span><text:span text:style-name="T5">szeroko</text:span><text:span text:style-name="T6">ś</text:span><text:span text:style-name="T5">ci impulsu) </text:span><text:span text:style-name="T6">–</text:span><text:span text:style-name="T5"> graficznie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18">15.</text:p>
          </table:table-cell>
          <table:table-cell table:style-name="Tabela1.B2" office:value-type="string">
            <text:p text:style-name="P40"><text:span text:style-name="T2">Automatyczna mo</text:span><text:span text:style-name="T3">ż</text:span><text:span text:style-name="T2">liwo</text:span><text:span text:style-name="T3">ść</text:span><text:span text:style-name="T2"> prze</text:span><text:span text:style-name="T3">łą</text:span><text:span text:style-name="T2">czenia polarno</text:span><text:span text:style-name="T3">ś</text:span><text:span text:style-name="T2">ci w przypadku przekroczenia </text:span><text:span text:style-name="T5">zakresu impedancji elektrod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18">16.</text:p>
          </table:table-cell>
          <table:table-cell table:style-name="Tabela1.B2" office:value-type="string">
            <text:p text:style-name="P41"><text:span text:style-name="T2">Mo</text:span><text:span text:style-name="T3">ż</text:span><text:span text:style-name="T2">liwo</text:span><text:span text:style-name="T3">ść</text:span><text:span text:style-name="T2"> wykonania antyarytmicznej stymulacji (EPS) za pomoc</text:span><text:span text:style-name="T3">ą</text:span><text:span text:style-name="T2"> wszczepionego </text:span><text:span text:style-name="T5">stymulato ra bez u</text:span><text:span text:style-name="T6">ż</text:span><text:span text:style-name="T5">ycia innych dodatkowych urz</text:span><text:span text:style-name="T6">ą</text:span><text:span text:style-name="T5">dze</text:span><text:span text:style-name="T6">ń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18">
          <table:table-cell table:style-name="Tabela1.A1" office:value-type="string">
            <text:p text:style-name="P18">17.</text:p>
          </table:table-cell>
          <table:table-cell table:style-name="Tabela1.B2" office:value-type="string">
            <text:p text:style-name="P27"><text:span text:style-name="T2">Rejestrowanie trend</text:span><text:span text:style-name="T3">ó</text:span><text:span text:style-name="T2">w oporno</text:span><text:span text:style-name="T3">ś</text:span><text:span text:style-name="T2">ci elektrod przez ca</text:span><text:span text:style-name="T3">ł</text:span><text:span text:style-name="T2">y okres </text:span><text:span text:style-name="T3">ż</text:span><text:span text:style-name="T2">ycia urz</text:span><text:span text:style-name="T3">ą</text:span><text:span text:style-name="T2">dzenia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18">18.</text:p>
          </table:table-cell>
          <table:table-cell table:style-name="Tabela1.B2" office:value-type="string">
            <text:p text:style-name="P27"><text:span text:style-name="T5">Elektrody o pasywnej fiksacji A i </text:span><text:span text:style-name="T5">V sterydowe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18">19.</text:p>
          </table:table-cell>
          <table:table-cell table:style-name="Tabela1.B2" office:value-type="string">
            <text:p text:style-name="P27"><text:span text:style-name="T5">Elektrody o aktywnej fiksacji A i </text:span><text:span text:style-name="T5">V sterydowe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18">20.</text:p>
          </table:table-cell>
          <table:table-cell table:style-name="Tabela1.B2" office:value-type="string">
            <text:p text:style-name="P42"><text:span text:style-name="T2">Automatyczn</text:span><text:span text:style-name="T2">a zmiana warto</text:span><text:span text:style-name="T3">ś</text:span><text:span text:style-name="T2">ci czu</text:span><text:span text:style-name="T3">ł</text:span><text:span text:style-name="T2">o</text:span><text:span text:style-name="T3">ś</text:span><text:span text:style-name="T2">ci w zale</text:span><text:span text:style-name="T3">ż</text:span><text:span text:style-name="T2">no</text:span><text:span text:style-name="T3">ś</text:span><text:span text:style-name="T2">ci od amplitudy wykrywanych </text:span><text:span text:style-name="T5">potencja</text:span><text:span text:style-name="T6">łó</text:span><text:span text:style-name="T5">w w przedsionku i komorze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22">
          <table:table-cell table:style-name="Tabela1.A1" office:value-type="string">
            <text:p text:style-name="P18">21.</text:p>
          </table:table-cell>
          <table:table-cell table:style-name="Tabela1.B2" office:value-type="string">
            <text:p text:style-name="P43"><text:span text:style-name="T2">Funkcja dostosowania cz</text:span><text:span text:style-name="T3">ę</text:span><text:span text:style-name="T2">sto</text:span><text:span text:style-name="T3">ś</text:span><text:span text:style-name="T2">ci stymulacji do zapotrzebowania metabolicznego </text:span><text:span text:style-name="T5">pacjenta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23">
          <table:table-cell table:style-name="Tabela1.A1" office:value-type="string">
            <text:p text:style-name="P18">22.</text:p>
          </table:table-cell>
          <table:table-cell table:style-name="Tabela1.B2" office:value-type="string">
            <text:p text:style-name="P30"><text:span text:style-name="T5">Funkcja automatycznie okre</text:span><text:span text:style-name="T6">ś</text:span><text:span text:style-name="T5">laj</text:span><text:span text:style-name="T6">ą</text:span><text:span text:style-name="T5">ca komorowy pr</text:span><text:span text:style-name="T6">ó</text:span><text:span text:style-name="T5">g stymulacji oraz automatycznie dostosowuj</text:span><text:span text:style-name="T6">ą</text:span><text:span text:style-name="T5">ca parametry stymulacji komorowej do zmierzonego progu stymulacji</text:span></text:p>
          </table:table-cell>
          <table:table-cell table:style-name="Tabela1.C1" office:value-type="string">
            <text:p text:style-name="P28"/>
          </table:table-cell>
        </table:table-row>
        <table:table-row table:style-name="Tabela1.24">
          <table:table-cell table:style-name="Tabela1.A1" office:value-type="string">
            <text:p text:style-name="P18">23.</text:p>
          </table:table-cell>
          <table:table-cell table:style-name="Tabela1.B2" office:value-type="string">
            <text:p text:style-name="P31"><text:span text:style-name="T5">Algorytm </text:span><text:span text:style-name="T5">wspomagaj</text:span><text:span text:style-name="T6">ą</text:span><text:span text:style-name="T5">cy programowanie <text:s text:c="2"/>rozrusznika <text:s text:c="2"/>w <text:s text:c="2"/>zale</text:span><text:span text:style-name="T6">ż</text:span><text:span text:style-name="T5">no</text:span><text:span text:style-name="T6">ś</text:span><text:span text:style-name="T5">ci <text:s text:c="2"/>od <text:s text:c="2"/>stanu klinicznego pacjenta</text:span></text:p>
          </table:table-cell>
          <table:table-cell table:style-name="Tabela1.C1" office:value-type="string">
            <text:p text:style-name="P28"/>
          </table:table-cell>
        </table:table-row>
      </table:table>
      <text:p text:style-name="P6"><text:span text:style-name="T2">Niespe</text:span><text:span text:style-name="T3">ł</text:span><text:span text:style-name="T2">nienie z kt</text:span><text:span text:style-name="T3">ó</text:span><text:span text:style-name="T2">rekolwiek z w/w warunk</text:span><text:span text:style-name="T3">ó</text:span><text:span text:style-name="T2">w spowoduje odrzucenie ofert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4"><text:span text:style-name="T15">II. Stymulator dwujamowy </text:span><text:span text:style-name="T17">–</text:span><text:span text:style-name="T15"> DDDR z elektrodami <text:s/>- 50szt </text:span></text:p>
      <text:p text:style-name="P14"><text:span text:style-name="T20">Nazwa produktu:</text:span><text:span text:style-name="T21">…………………………………………………………………………… <text:s text:c="40"/></text:span><text:span text:style-name="T22">Producent:</text:span><text:span text:style-name="T23">……………………………………………………………………………………………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22">PARAMETRY GRANICZNE (WYMAGANE)</text:p>
          </table:table-cell>
          <table:table-cell table:style-name="Tabela2.C1" office:value-type="string">
            <text:p text:style-name="P32"><text:span text:style-name="T8">PODA</text:span><text:span text:style-name="T7">Ć</text:span></text:p>
            <text:p text:style-name="P21">PARAMETR</text:p>
            <text:p text:style-name="P23">OFEROWANY</text:p>
          </table:table-cell>
        </table:table-row>
        <table:table-row table:style-name="Tabela2.2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19">Waga max. 30g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27"><text:span text:style-name="T5">Gniazda do el</text:span><text:span text:style-name="T5">ektrod IS -1</text:span>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3.</text:p>
          </table:table-cell>
          <table:table-cell table:style-name="Tabela2.A1" office:value-type="string">
            <text:p text:style-name="P27"><text:span text:style-name="T5">Rok produkcji 200</text:span><text:span text:style-name="T5">9</text:span></text:p>
          </table:table-cell>
          <table:table-cell table:style-name="Tabela2.C1" office:value-type="string">
            <text:p text:style-name="P24"/>
          </table:table-cell>
        </table:table-row>
        <table:table-row table:style-name="Tabela2.5">
          <table:table-cell table:style-name="Tabela2.A1" office:value-type="string">
            <text:p text:style-name="P19">4.</text:p>
          </table:table-cell>
          <table:table-cell table:style-name="Tabela2.A1" office:value-type="string">
            <text:p text:style-name="P44"><text:span text:style-name="T4">Rodzaje stymulacji: DDDR, DDD, DDIR, DDI, DVIR, DVI, </text:span><text:span text:style-name="T13">DOOR, DOO, VDD, VVIR, VDIR, VVI, VDI, VVT, VOOR, VOO, </text:span><text:span text:style-name="T14">AAIR, ADIR, AAI, ADI, AAT, AOOR, AOO, ODO, OVO, OAO</text:span>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5.</text:p>
          </table:table-cell>
          <table:table-cell table:style-name="Tabela2.A1" office:value-type="string">
            <text:p text:style-name="P19">Program nocny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6.</text:p>
          </table:table-cell>
          <table:table-cell table:style-name="Tabela2.A1" office:value-type="string">
            <text:p text:style-name="P19">Częstość stymulacji: 30-175 /minutę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7.</text:p>
          </table:table-cell>
          <table:table-cell table:style-name="Tabela2.A1" office:value-type="string">
            <text:p text:style-name="P27"><text:span text:style-name="T5">Amplituda stymulacji: 0,5 - 7,0 </text:span><text:span text:style-name="T14">V</text:span>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8.</text:p>
          </table:table-cell>
          <table:table-cell table:style-name="Tabela2.A1" office:value-type="string">
            <text:p text:style-name="P19">Szerokości impulsu A/V 0,12 - 1,5 ms</text:p>
          </table:table-cell>
          <table:table-cell table:style-name="Tabela2.C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>9.</text:p>
          </table:table-cell>
          <table:table-cell table:style-name="Tabela2.A1" office:value-type="string">
            <text:p text:style-name="P19">Czułość przedsionkowa 0,18 - 0,4 mV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10.</text:p>
          </table:table-cell>
          <table:table-cell table:style-name="Tabela2.A1" office:value-type="string">
            <text:p text:style-name="P19">Czułość komorowa 1,0 - 10,0 mV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11.</text:p>
          </table:table-cell>
          <table:table-cell table:style-name="Tabela2.A1" office:value-type="string">
            <text:p text:style-name="P19">Polarność stymulacji: unipolarny, bipolarny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12.</text:p>
          </table:table-cell>
          <table:table-cell table:style-name="Tabela2.A1" office:value-type="string">
            <text:p text:style-name="P27"><text:span text:style-name="T5">Polarność czułości: unipolarny, bipo</text:span><text:span text:style-name="T5">larny</text:span></text:p>
          </table:table-cell>
          <table:table-cell table:style-name="Tabela2.C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19">13.</text:p>
          </table:table-cell>
          <table:table-cell table:style-name="Tabela2.A1" office:value-type="string">
            <text:p text:style-name="P26">Okres refrakcji programowalny w zakresie 150ms – 500ms</text:p>
          </table:table-cell>
          <table:table-cell table:style-name="Tabela2.C1" office:value-type="string">
            <text:p text:style-name="P19"/>
          </table:table-cell>
        </table:table-row>
        <table:table-row table:style-name="Tabela2.15">
          <table:table-cell table:style-name="Tabela2.A1" office:value-type="string">
            <text:p text:style-name="P19">14.</text:p>
          </table:table-cell>
          <table:table-cell table:style-name="Tabela2.A1" office:value-type="string">
            <text:p text:style-name="P33"><text:span text:style-name="T2">Funkcja dostosowania częstości stymulacji do zapotrzebowania </text:span><text:span text:style-name="T5">metabolicznego pacjenta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>15.</text:p>
          </table:table-cell>
          <table:table-cell table:style-name="Tabela2.A1" office:value-type="string">
            <text:p text:style-name="P19">Automatyczny opis stanu baterii</text:p>
          </table:table-cell>
          <table:table-cell table:style-name="Tabela2.C1" office:value-type="string">
            <text:p text:style-name="P24"/>
          </table:table-cell>
        </table:table-row>
        <table:table-row table:style-name="Tabela2.15">
          <table:table-cell table:style-name="Tabela2.A1" office:value-type="string">
            <text:p text:style-name="P19">16.</text:p>
          </table:table-cell>
          <table:table-cell table:style-name="Tabela2.A1" office:value-type="string">
            <text:p text:style-name="P45"><text:span text:style-name="T2">Automatyczne wykreślanie krzywej progu stymulacji (zależność </text:span><text:span text:style-name="T5">amplitudy od szerokości impulsu) – graficznie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15">
          <table:table-cell table:style-name="Tabela2.A1" office:value-type="string">
            <text:p text:style-name="P19">17.</text:p>
          </table:table-cell>
          <table:table-cell table:style-name="Tabela2.A1" office:value-type="string">
            <text:p text:style-name="P46"><text:span text:style-name="T2">Automatyczna możliwość przełączenia polarności w przypadku </text:span><text:span text:style-name="T5">przekroczenia zakresu impedancji elektrod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15">
          <table:table-cell table:style-name="Tabela2.A1" office:value-type="string">
            <text:p text:style-name="P19">18.</text:p>
          </table:table-cell>
          <table:table-cell table:style-name="Tabela2.A1" office:value-type="string">
            <text:p text:style-name="P47"><text:span text:style-name="T2">Możliwość wykonania antyarytmicznej stymulacji (EPS) za </text:span><text:span text:style-name="T5">pomocą wszczepionego stymulatora bez użycia innych dodatkowych urządzeń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0">
          <table:table-cell table:style-name="Tabela2.A1" office:value-type="string">
            <text:p text:style-name="P19">19.</text:p>
          </table:table-cell>
          <table:table-cell table:style-name="Tabela2.A1" office:value-type="string">
            <text:p text:style-name="P48"><text:span text:style-name="T2">Rejestrowanie trendów oporności elektrod przez cały okres </text:span><text:span text:style-name="T5">życia urządzenia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>20.</text:p>
          </table:table-cell>
          <table:table-cell table:style-name="Tabela2.A1" office:value-type="string">
            <text:p text:style-name="P19">Elektrody o pasywnej fiksacji A i V sterydowe</text:p>
          </table:table-cell>
          <table:table-cell table:style-name="Tabela2.C1" office:value-type="string">
            <text:p text:style-name="P19"/>
          </table:table-cell>
        </table:table-row>
        <table:table-row table:style-name="Tabela2.3">
          <table:table-cell table:style-name="Tabela2.A1" office:value-type="string">
            <text:p text:style-name="P19">21.</text:p>
          </table:table-cell>
          <table:table-cell table:style-name="Tabela2.A1" office:value-type="string">
            <text:p text:style-name="P19">Elektrody o aktywnej fiksacji A i V sterydowe</text:p>
          </table:table-cell>
          <table:table-cell table:style-name="Tabela2.C1" office:value-type="string">
            <text:p text:style-name="P19"/>
          </table:table-cell>
        </table:table-row>
        <table:table-row table:style-name="Tabela2.23">
          <table:table-cell table:style-name="Tabela2.A1" office:value-type="string">
            <text:p text:style-name="P19">22.</text:p>
          </table:table-cell>
          <table:table-cell table:style-name="Tabela2.A1" office:value-type="string">
            <text:p text:style-name="P27"><text:span text:style-name="T2">Automatyczna zmiana trybu stymulacji w obecności szybkich</text:span><text:span text:style-name="T2"> </text:span><text:span text:style-name="T5">rytmów przedsionkowych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4">
          <table:table-cell table:style-name="Tabela2.A1" office:value-type="string">
            <text:p text:style-name="P24">23.</text:p>
          </table:table-cell>
          <table:table-cell table:style-name="Tabela2.A1" office:value-type="string">
            <text:p text:style-name="P49"><text:span text:style-name="T2">Funkcja automatycznie określająca komorowy próg stymulacji </text:span><text:span text:style-name="T5">oraz automatycznie dostosowująca parametry stymulacji komorowej do zmierzonego progu stymulacji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5">
          <table:table-cell table:style-name="Tabela2.A1" office:value-type="string">
            <text:p text:style-name="P19">24.</text:p>
          </table:table-cell>
          <table:table-cell table:style-name="Tabela2.A1" office:value-type="string">
            <text:p text:style-name="P50"><text:span text:style-name="T5">Funkcja automatycznie określająca przedsionkowy próg stymulacji oraz automatycznie dostosowująca parametry </text:span><text:span text:style-name="T2">stymulacji przedsionkowej do zmierzonego progu stymulacji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3">
          <table:table-cell table:style-name="Tabela2.A1" office:value-type="string">
            <text:p text:style-name="P19">25.</text:p>
          </table:table-cell>
          <table:table-cell table:style-name="Tabela2.A1" office:value-type="string">
            <text:p text:style-name="P49"><text:span text:style-name="T5">Automatyczna zmiana wartości czułości w zależności od </text:span><text:span text:style-name="T2">amplitudy wykrywanych potencjałów w przedsionku i komorze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3">
          <table:table-cell table:style-name="Tabela2.A1" office:value-type="string">
            <text:p text:style-name="P19">26.</text:p>
          </table:table-cell>
          <table:table-cell table:style-name="Tabela2.A1" office:value-type="string">
            <text:p text:style-name="P48"><text:span text:style-name="T2">Rejestrowanie trendów oporności elektrod przez cały okres </text:span><text:span text:style-name="T5">życia urządzenia</text:span></text:p>
          </table:table-cell>
          <table:table-cell table:style-name="Tabela2.C1" office:value-type="string">
            <text:p text:style-name="P19"/>
          </table:table-cell>
        </table:table-row>
        <table:table-row table:style-name="Tabela2.28">
          <table:table-cell table:style-name="Tabela2.A1" office:value-type="string">
            <text:p text:style-name="P19">27.</text:p>
          </table:table-cell>
          <table:table-cell table:style-name="Tabela2.A1" office:value-type="string">
            <text:p text:style-name="P26">Algorytm promujący własny rytm zatokowy pacjenta</text:p>
          </table:table-cell>
          <table:table-cell table:style-name="Tabela2.C1" office:value-type="string">
            <text:p text:style-name="P19"/>
          </table:table-cell>
        </table:table-row>
        <table:table-row table:style-name="Tabela2.23">
          <table:table-cell table:style-name="Tabela2.A1" office:value-type="string">
            <text:p text:style-name="P19">28.</text:p>
          </table:table-cell>
          <table:table-cell table:style-name="Tabela2.A1" office:value-type="string">
            <text:p text:style-name="P20">Algorytm <text:s text:c="3"/>wspomagający <text:s text:c="3"/>programowanie <text:s text:c="3"/>rozrusznika <text:s text:c="3"/>w zależności od stanu klinicznego pacjenta</text:p>
          </table:table-cell>
          <table:table-cell table:style-name="Tabela2.C1" office:value-type="string">
            <text:p text:style-name="P19"/>
          </table:table-cell>
        </table:table-row>
        <text:soft-page-break/>
        <table:table-row table:style-name="Tabela2.30">
          <table:table-cell table:style-name="Tabela2.A1" office:value-type="string">
            <text:p text:style-name="P19">29.</text:p>
          </table:table-cell>
          <table:table-cell table:style-name="Tabela2.A1" office:value-type="string">
            <text:p text:style-name="P26">Programator z analizatorem dostarczony bezpłatnie <text:s/>- 2kpl <text:s/>kabli do analizatora</text:p>
          </table:table-cell>
          <table:table-cell table:style-name="Tabela2.C1" office:value-type="string">
            <text:p text:style-name="P19"/>
          </table:table-cell>
        </table:table-row>
        <table:table-row table:style-name="Tabela2.30">
          <table:table-cell table:style-name="Tabela2.A31" table:number-columns-spanned="3" office:value-type="string">
            <text:p text:style-name="P71">III. Wkłucia – 100szt <text:s/></text:p>
          </table:table-cell>
          <table:covered-table-cell/>
          <table:covered-table-cell/>
        </table:table-row>
        <table:table-row table:style-name="Tabela2.30">
          <table:table-cell table:style-name="Tabela2.A32" office:value-type="float" office:value="1">
            <text:p text:style-name="P19">1</text:p>
          </table:table-cell>
          <table:table-cell table:style-name="Tabela2.B32" office:value-type="string">
            <text:p text:style-name="P26">Średnica <text:s/>9 – 10 Fr w zależności od zapotrzebowania</text:p>
          </table:table-cell>
          <table:table-cell table:style-name="Tabela2.A31" office:value-type="string">
            <text:p text:style-name="P19"/>
          </table:table-cell>
        </table:table-row>
      </table:table>
      <text:p text:style-name="P6"><text:span text:style-name="T2">Niespe</text:span><text:span text:style-name="T3">ł</text:span><text:span text:style-name="T2">nienie z kt</text:span><text:span text:style-name="T3">ó</text:span><text:span text:style-name="T2">rekolwiek z w/w warunk</text:span><text:span text:style-name="T3">ó</text:span><text:span text:style-name="T2">w spowoduje odrzucenie oferty.</text:span></text:p>
      <text:p text:style-name="P10"/>
      <text:p text:style-name="P10"/>
      <text:p text:style-name="P10"/>
      <text:p text:style-name="P1">PAKIET <text:s/>II</text:p>
      <text:p text:style-name="P1"/>
      <text:p text:style-name="P34"><text:span text:style-name="T25">I. Kardiowerter-defibrylator jednojamowy </text:span><text:span text:style-name="T16">z elektrodą – 5 szt </text:span></text:p>
      <text:p text:style-name="P53"><text:span text:style-name="T18">Nazwa produktu:</text:span><text:span text:style-name="T19">……………………………………………… ……………………</text:span><text:span text:style-name="T18">. </text:span></text:p>
      <text:p text:style-name="P53"><text:span text:style-name="T28">Producent:</text:span><text:span text:style-name="T29">………………………………………………………… ……………………</text:span><text:span text:style-name="T28">..</text:span></text:p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Lp</text:p>
          </table:table-cell>
          <table:table-cell table:style-name="Tabela3.A1" office:value-type="string">
            <text:p text:style-name="P22">PARAMETRY GRANICZNE (WYMAGANE)</text:p>
          </table:table-cell>
          <table:table-cell table:style-name="Tabela3.C1" office:value-type="string">
            <text:p text:style-name="P30"><text:span text:style-name="T10">PODA</text:span><text:span text:style-name="T11">Ć</text:span><text:span text:style-name="T12"> </text:span><text:span text:style-name="T10">PARAMETR </text:span><text:span text:style-name="T8">OFEROWANY</text:span></text:p>
          </table:table-cell>
        </table:table-row>
        <table:table-row table:style-name="Tabela3.2">
          <table:table-cell table:style-name="Tabela3.A1" office:value-type="string">
            <text:p text:style-name="P19">1.</text:p>
          </table:table-cell>
          <table:table-cell table:style-name="Tabela3.A1" office:value-type="string">
            <text:p text:style-name="P27"><text:span text:style-name="T5">Rok produkcji </text:span><text:span text:style-name="T5">2009</text:span></text:p>
          </table:table-cell>
          <table:table-cell table:style-name="Tabela3.C1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19">2.</text:p>
          </table:table-cell>
          <table:table-cell table:style-name="Tabela3.A1" office:value-type="string">
            <text:p text:style-name="P27"><text:span text:style-name="T5">Czas przydatno</text:span><text:span text:style-name="T6">ś</text:span><text:span text:style-name="T5">ci do u</text:span><text:span text:style-name="T6">ż</text:span><text:span text:style-name="T5">ycia min. 12 miesi</text:span><text:span text:style-name="T6">ę</text:span><text:span text:style-name="T5">cy.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9">3.</text:p>
          </table:table-cell>
          <table:table-cell table:style-name="Tabela3.A1" office:value-type="string">
            <text:p text:style-name="P27"><text:span text:style-name="T5">Waga poni</text:span><text:span text:style-name="T6">ż</text:span><text:span text:style-name="T5">ej 70 gram</text:span><text:span text:style-name="T6">ó</text:span><text:span text:style-name="T5">w</text:span></text:p>
          </table:table-cell>
          <table:table-cell table:style-name="Tabela3.C1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19">4.</text:p>
          </table:table-cell>
          <table:table-cell table:style-name="Tabela3.A1" office:value-type="string">
            <text:p text:style-name="P27"><text:span text:style-name="T5">Energia defibrylacji dost</text:span><text:span text:style-name="T6">ę</text:span><text:span text:style-name="T5">pne 35 [J]</text:span></text:p>
          </table:table-cell>
          <table:table-cell table:style-name="Tabela3.C1" office:value-type="string">
            <text:p text:style-name="P24"/>
          </table:table-cell>
        </table:table-row>
        <table:table-row table:style-name="Tabela3.6">
          <table:table-cell table:style-name="Tabela3.A1" office:value-type="string">
            <text:p text:style-name="P19">5.</text:p>
          </table:table-cell>
          <table:table-cell table:style-name="Tabela3.A1" office:value-type="string">
            <text:p text:style-name="P27"><text:span text:style-name="T5">Algorytm wykorzystujący analizę morfologi zespołów QRS rytmu komorowego i różnicowania częstoskurczu komorowego od nadkomorow</text:span><text:span text:style-name="T5">ego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7">
          <table:table-cell table:style-name="Tabela3.A1" office:value-type="string">
            <text:p text:style-name="P19">6.</text:p>
          </table:table-cell>
          <table:table-cell table:style-name="Tabela3.A1" office:value-type="string">
            <text:p text:style-name="P55"><text:span text:style-name="T2">Trzy strefy wykrywania arytmii z mo</text:span><text:span text:style-name="T3">ż</text:span><text:span text:style-name="T2">liwo</text:span><text:span text:style-name="T3">ś</text:span><text:span text:style-name="T2">ci</text:span><text:span text:style-name="T3">ą</text:span><text:span text:style-name="T2"> programowania </text:span><text:span text:style-name="T5">strefy FVT via VF oraz FVT via VT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8">
          <table:table-cell table:style-name="Tabela3.A1" office:value-type="string">
            <text:p text:style-name="P19">7.</text:p>
          </table:table-cell>
          <table:table-cell table:style-name="Tabela3.A1" office:value-type="string">
            <text:p text:style-name="P56">Programowalny biegun SVC</text:p>
          </table:table-cell>
          <table:table-cell table:style-name="Tabela3.C1" office:value-type="string">
            <text:p text:style-name="P19"/>
          </table:table-cell>
        </table:table-row>
        <table:table-row table:style-name="Tabela3.8">
          <table:table-cell table:style-name="Tabela3.A1" office:value-type="string">
            <text:p text:style-name="P19">8.</text:p>
          </table:table-cell>
          <table:table-cell table:style-name="Tabela3.A1" office:value-type="string">
            <text:p text:style-name="P56">Programowalna obudowa urządzenia</text:p>
          </table:table-cell>
          <table:table-cell table:style-name="Tabela3.C1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9">9.</text:p>
          </table:table-cell>
          <table:table-cell table:style-name="Tabela3.A1" office:value-type="string">
            <text:p text:style-name="P19">Elektrody do defibrylacji sterydowe</text:p>
          </table:table-cell>
          <table:table-cell table:style-name="Tabela3.C1" office:value-type="string">
            <text:p text:style-name="P24"/>
          </table:table-cell>
        </table:table-row>
        <table:table-row table:style-name="Tabela3.11">
          <table:table-cell table:style-name="Tabela3.A1" office:value-type="string">
            <text:p text:style-name="P19">10.</text:p>
          </table:table-cell>
          <table:table-cell table:style-name="Tabela3.A1" office:value-type="string">
            <text:p text:style-name="P57"><text:span text:style-name="T2">Sterydowe elektrody do defibrylacji pas</text:span><text:span text:style-name="T2">ywne/aktywne -do </text:span><text:span text:style-name="T5">wyboru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19">11.</text:p>
          </table:table-cell>
          <table:table-cell table:style-name="Tabela3.A1" office:value-type="string">
            <text:p text:style-name="P27"><text:span text:style-name="T5">Elektrody do defibrylacji podsk</text:span><text:span text:style-name="T6">ó</text:span><text:span text:style-name="T5">rne</text:span></text:p>
          </table:table-cell>
          <table:table-cell table:style-name="Tabela3.C1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19">12.</text:p>
          </table:table-cell>
          <table:table-cell table:style-name="Tabela3.A1" office:value-type="string">
            <text:p text:style-name="P27"><text:span text:style-name="T2">Sterydowe elektrody do defibrylacji d</text:span><text:span text:style-name="T3">ł</text:span><text:span text:style-name="T2">ugo</text:span><text:span text:style-name="T3">ś</text:span><text:span text:style-name="T2">ci do wyboru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3">13.</text:p>
          </table:table-cell>
          <table:table-cell table:style-name="Tabela3.A1" office:value-type="string">
            <text:p text:style-name="P27"><text:span text:style-name="T2">Automatyczny opis stanu baterii i oporno</text:span><text:span text:style-name="T3">ś</text:span><text:span text:style-name="T2">ci elektrody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5">
          <table:table-cell table:style-name="Tabela3.A1" office:value-type="string">
            <text:p text:style-name="P19">14.</text:p>
          </table:table-cell>
          <table:table-cell table:style-name="Tabela3.A1" office:value-type="string">
            <text:p text:style-name="P58"><text:span text:style-name="T2">Automatyczna sygnalizacja uszkodzenia elektrody (sygna</text:span><text:span text:style-name="T3">ł </text:span><text:span text:style-name="T5">d</text:span><text:span text:style-name="T6">ź</text:span><text:span text:style-name="T5">wi</text:span><text:span text:style-name="T6">ę</text:span><text:span text:style-name="T5">kowy, generowany 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6">
          <table:table-cell table:style-name="Tabela3.A1" office:value-type="string">
            <text:p text:style-name="P19">15.</text:p>
            <text:p text:style-name="P2"/>
          </table:table-cell>
          <table:table-cell table:style-name="Tabela3.A1" office:value-type="string">
            <text:p text:style-name="P59"><text:span text:style-name="T5">Automatyczna sygnalizacja ERI (sygna</text:span><text:span text:style-name="T6">ł</text:span><text:span text:style-name="T5"> d</text:span><text:span text:style-name="T6">ź</text:span><text:span text:style-name="T5">wi</text:span><text:span text:style-name="T6">ę</text:span><text:span text:style-name="T5">kowy, generowany 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7">
          <table:table-cell table:style-name="Tabela3.A1" office:value-type="string">
            <text:p text:style-name="P19">16.</text:p>
          </table:table-cell>
          <table:table-cell table:style-name="Tabela3.A1" office:value-type="string">
            <text:p text:style-name="P60"><text:span text:style-name="T2">Automatyczny wyb</text:span><text:span text:style-name="T3">ó</text:span><text:span text:style-name="T2">r ostatniej skutecznej terapii antyarytmicznej (np. typu </text:span><text:span text:style-name="T3">„</text:span><text:span text:style-name="T2">Smart mode</text:span><text:span text:style-name="T3">”</text:span><text:span text:style-name="T2">)</text:span></text:p>
            <text:p text:style-name="P17"/>
          </table:table-cell>
          <table:table-cell table:style-name="Tabela3.C1" office:value-type="string">
            <text:p text:style-name="P19"/>
          </table:table-cell>
        </table:table-row>
        <table:table-row table:style-name="Tabela3.17">
          <table:table-cell table:style-name="Tabela3.A1" office:value-type="string">
            <text:p text:style-name="P19">17.</text:p>
          </table:table-cell>
          <table:table-cell table:style-name="Tabela3.A1" office:value-type="string">
            <text:p text:style-name="P61"><text:span text:style-name="T2">Bezprzewodowa komunikacja urz</text:span><text:span text:style-name="T3">ą</text:span><text:span text:style-name="T2">dzenia z programatorem </text:span><text:span text:style-name="T5">(odczyt danych z pami</text:span><text:span text:style-name="T6">ę</text:span><text:span text:style-name="T5">ci, programowanie, EKG)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9">
          <table:table-cell table:style-name="Tabela3.A1" office:value-type="string">
            <text:p text:style-name="P19">18.</text:p>
          </table:table-cell>
          <table:table-cell table:style-name="Tabela3.A1" office:value-type="string">
            <text:p text:style-name="P55"><text:span text:style-name="T5">Mo</text:span><text:span text:style-name="T6">ż</text:span><text:span text:style-name="T5">liwo</text:span><text:span text:style-name="T6">ść</text:span><text:span text:style-name="T5"> programowania potwierdzenia obecno</text:span><text:span text:style-name="T6">ś</text:span><text:span text:style-name="T5">ci arytmii </text:span><text:span text:style-name="T2">po na</text:span><text:span text:style-name="T3">ł</text:span><text:span text:style-name="T2">adowaniu kondensator</text:span><text:span text:style-name="T3">ó</text:span><text:span text:style-name="T2">w i przed pierwsz</text:span><text:span text:style-name="T3">ą</text:span><text:span text:style-name="T2"> defibrylacj</text:span><text:span text:style-name="T3">ą </text:span><text:span text:style-name="T5">(reconfirmation)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20">
          <table:table-cell table:style-name="Tabela3.A1" office:value-type="string">
            <text:p text:style-name="P19">19.</text:p>
          </table:table-cell>
          <table:table-cell table:style-name="Tabela3.A1" office:value-type="string">
            <text:p text:style-name="P62"><text:span text:style-name="T2">Mo</text:span><text:span text:style-name="T3">ż</text:span><text:span text:style-name="T2">liwo</text:span><text:span text:style-name="T3">ść</text:span><text:span text:style-name="T2"> stymulacji antyarytmicznej w czasie </text:span><text:span text:style-name="T3">ł</text:span><text:span text:style-name="T2">adowania </text:span><text:span text:style-name="T5">kondensator</text:span><text:span text:style-name="T6">ó</text:span><text:span text:style-name="T5">w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21">
          <table:table-cell table:style-name="Tabela3.A1" office:value-type="string">
            <text:p text:style-name="P19">20.</text:p>
          </table:table-cell>
          <table:table-cell table:style-name="Tabela3.A1" office:value-type="string">
            <text:p text:style-name="P19">Możliwość programowania wektora wykrywania sygnału</text:p>
          </table:table-cell>
          <table:table-cell table:style-name="Tabela3.C1" office:value-type="string">
            <text:p text:style-name="P19"/>
          </table:table-cell>
        </table:table-row>
      </table:table>
      <text:p text:style-name="P6"><text:span text:style-name="T2">Niespe</text:span><text:span text:style-name="T3">ł</text:span><text:span text:style-name="T2">nienie z kt</text:span><text:span text:style-name="T3">ó</text:span><text:span text:style-name="T2">rekolwiek z w/w warunk</text:span><text:span text:style-name="T3">ó</text:span><text:span text:style-name="T2">w spowoduje odrzucenie oferty.</text:span></text:p>
      <text:p text:style-name="P8"/>
      <text:p text:style-name="P35"><text:soft-page-break/></text:p>
      <text:p text:style-name="P34"><text:span text:style-name="T25">II. <text:s/>Kardiowerter-defibrylator dwujamowy </text:span><text:span text:style-name="T16">z elektrodami – 5szt </text:span></text:p>
      <text:p text:style-name="P53"><text:span text:style-name="T18">Nazwa produktu:</text:span><text:span text:style-name="T19">……………………………………………… ……………………</text:span><text:span text:style-name="T18">. </text:span></text:p>
      <text:p text:style-name="P53"><text:span text:style-name="T28">Producent:</text:span><text:span text:style-name="T29">………………………………………………………… ……………………</text:span><text:span text:style-name="T28">..</text:span></text:p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Lp</text:p>
          </table:table-cell>
          <table:table-cell table:style-name="Tabela4.A1" office:value-type="string">
            <text:p text:style-name="P22">PARAMETRY GRANICZNE (WYMAGANE)</text:p>
          </table:table-cell>
          <table:table-cell table:style-name="Tabela4.C1" office:value-type="string">
            <text:p text:style-name="P30"><text:span text:style-name="T10">PODA</text:span><text:span text:style-name="T11">Ć</text:span><text:span text:style-name="T12"> </text:span><text:span text:style-name="T10">PARAMETR </text:span><text:span text:style-name="T8">OFEROWANY</text:span></text:p>
          </table:table-cell>
        </table:table-row>
        <table:table-row table:style-name="Tabela4.2"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27"><text:span text:style-name="T5">Rok produkcji </text:span><text:span text:style-name="T5">2009</text:span></text:p>
          </table:table-cell>
          <table:table-cell table:style-name="Tabela4.C1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9">2.</text:p>
          </table:table-cell>
          <table:table-cell table:style-name="Tabela4.A1" office:value-type="string">
            <text:p text:style-name="P27"><text:span text:style-name="T5">Czas przydatno</text:span><text:span text:style-name="T6">ś</text:span><text:span text:style-name="T5">ci do u</text:span><text:span text:style-name="T6">ż</text:span><text:span text:style-name="T5">ycia min. 12 miesi</text:span><text:span text:style-name="T6">ę</text:span><text:span text:style-name="T5">cy.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>3.</text:p>
          </table:table-cell>
          <table:table-cell table:style-name="Tabela4.A1" office:value-type="string">
            <text:p text:style-name="P27"><text:span text:style-name="T5">Waga poni</text:span><text:span text:style-name="T6">ż</text:span><text:span text:style-name="T5">ej 70 gram</text:span><text:span text:style-name="T6">ó</text:span><text:span text:style-name="T5">w</text:span></text:p>
          </table:table-cell>
          <table:table-cell table:style-name="Tabela4.C1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9">4.</text:p>
          </table:table-cell>
          <table:table-cell table:style-name="Tabela4.A1" office:value-type="string">
            <text:p text:style-name="P27"><text:span text:style-name="T5">Energia defibrylacji dost</text:span><text:span text:style-name="T6">ę</text:span><text:span text:style-name="T5">pne 35 [J]</text:span></text:p>
          </table:table-cell>
          <table:table-cell table:style-name="Tabela4.C1" office:value-type="string">
            <text:p text:style-name="P24"/>
          </table:table-cell>
        </table:table-row>
        <table:table-row table:style-name="Tabela4.6">
          <table:table-cell table:style-name="Tabela4.A1" office:value-type="string">
            <text:p text:style-name="P19">5.</text:p>
          </table:table-cell>
          <table:table-cell table:style-name="Tabela4.A1" office:value-type="string">
            <text:p text:style-name="P27"><text:span text:style-name="T5">Algorytm wykorzystujący analizę morfologi</text:span><text:span text:style-name="T5">i zespołów QRS rytmu komorowego i różnicowania częstoskurczu komorowego od nadkomorowego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7">
          <table:table-cell table:style-name="Tabela4.A1" office:value-type="string">
            <text:p text:style-name="P19">6.</text:p>
          </table:table-cell>
          <table:table-cell table:style-name="Tabela4.A1" office:value-type="string">
            <text:p text:style-name="P55"><text:span text:style-name="T2">Trzy strefy wykrywania arytmii z mo</text:span><text:span text:style-name="T3">ż</text:span><text:span text:style-name="T2">liwo</text:span><text:span text:style-name="T3">ś</text:span><text:span text:style-name="T2">ci</text:span><text:span text:style-name="T3">ą</text:span><text:span text:style-name="T2"> programowania </text:span><text:span text:style-name="T5">strefy FVT via VF oraz FVT via VT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8">
          <table:table-cell table:style-name="Tabela4.A1" office:value-type="string">
            <text:p text:style-name="P19">7.</text:p>
          </table:table-cell>
          <table:table-cell table:style-name="Tabela4.A1" office:value-type="string">
            <text:p text:style-name="P56">Przedsionkowy tryb pracy urządzenia z zabezpieczającą stymulacją komorową mający na celu zminimalizowanie odsetka stymulacji prawokomorowej</text:p>
          </table:table-cell>
          <table:table-cell table:style-name="Tabela4.C1" office:value-type="string">
            <text:p text:style-name="P19"/>
          </table:table-cell>
        </table:table-row>
        <table:table-row table:style-name="Tabela4.9">
          <table:table-cell table:style-name="Tabela4.A1" office:value-type="string">
            <text:p text:style-name="P19">8.</text:p>
          </table:table-cell>
          <table:table-cell table:style-name="Tabela4.A1" office:value-type="string">
            <text:p text:style-name="P56">Programowalny biegun SVC</text:p>
          </table:table-cell>
          <table:table-cell table:style-name="Tabela4.C1" office:value-type="string">
            <text:p text:style-name="P19"/>
          </table:table-cell>
        </table:table-row>
        <table:table-row table:style-name="Tabela4.9">
          <table:table-cell table:style-name="Tabela4.A1" office:value-type="string">
            <text:p text:style-name="P19">9.</text:p>
          </table:table-cell>
          <table:table-cell table:style-name="Tabela4.A1" office:value-type="string">
            <text:p text:style-name="P56">Programowalna obudowa urządzenia</text:p>
          </table:table-cell>
          <table:table-cell table:style-name="Tabela4.C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>10.</text:p>
          </table:table-cell>
          <table:table-cell table:style-name="Tabela4.A1" office:value-type="string">
            <text:p text:style-name="P19">Elektrody do defibrylacji sterydowe</text:p>
          </table:table-cell>
          <table:table-cell table:style-name="Tabela4.C1" office:value-type="string">
            <text:p text:style-name="P24"/>
          </table:table-cell>
        </table:table-row>
        <table:table-row table:style-name="Tabela4.12">
          <table:table-cell table:style-name="Tabela4.A1" office:value-type="string">
            <text:p text:style-name="P19">11.</text:p>
          </table:table-cell>
          <table:table-cell table:style-name="Tabela4.A1" office:value-type="string">
            <text:p text:style-name="P57"><text:span text:style-name="T2">Sterydowe elektrody do defibrylacji pasywne/aktywne -do </text:span><text:span text:style-name="T5">wyboru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>12.</text:p>
          </table:table-cell>
          <table:table-cell table:style-name="Tabela4.A1" office:value-type="string">
            <text:p text:style-name="P27"><text:span text:style-name="T5">Elektrody do defibrylacji podsk</text:span><text:span text:style-name="T6">ó</text:span><text:span text:style-name="T5">rne</text:span></text:p>
          </table:table-cell>
          <table:table-cell table:style-name="Tabela4.C1" office:value-type="string">
            <text:p text:style-name="P24"/>
          </table:table-cell>
        </table:table-row>
        <table:table-row table:style-name="Tabela4.3">
          <table:table-cell table:style-name="Tabela4.A1" office:value-type="string">
            <text:p text:style-name="P19">13.</text:p>
          </table:table-cell>
          <table:table-cell table:style-name="Tabela4.A1" office:value-type="string">
            <text:p text:style-name="P27"><text:span text:style-name="T2">Sterydowe elektrody do defibrylacji d</text:span><text:span text:style-name="T3">ł</text:span><text:span text:style-name="T2">ugo</text:span><text:span text:style-name="T3">ś</text:span><text:span text:style-name="T2">ci do wyboru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2">
          <table:table-cell table:style-name="Tabela4.A1" office:value-type="string">
            <text:p text:style-name="P3">14.</text:p>
          </table:table-cell>
          <table:table-cell table:style-name="Tabela4.A1" office:value-type="string">
            <text:p text:style-name="P50"><text:span text:style-name="T2">Sterydowe elektrody przedsionkowe pasywne/aktywne do </text:span><text:span text:style-name="T5">wyboru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>15.</text:p>
            <text:p text:style-name="P2"/>
          </table:table-cell>
          <table:table-cell table:style-name="Tabela4.A1" office:value-type="string">
            <text:p text:style-name="P27"><text:span text:style-name="T2">Sterydowe elektrody przedsionkowe proste i w kszta</text:span><text:span text:style-name="T3">ł</text:span><text:span text:style-name="T2">cie </text:span><text:span text:style-name="T3">„</text:span><text:span text:style-name="T2">J</text:span><text:span text:style-name="T3">”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>16.</text:p>
          </table:table-cell>
          <table:table-cell table:style-name="Tabela4.A1" office:value-type="string">
            <text:p text:style-name="P27"><text:span text:style-name="T2">Automatyczny opis stanu baterii i oporno</text:span><text:span text:style-name="T3">ś</text:span><text:span text:style-name="T2">ci elektrody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8">
          <table:table-cell table:style-name="Tabela4.A1" office:value-type="string">
            <text:p text:style-name="P19">17.</text:p>
          </table:table-cell>
          <table:table-cell table:style-name="Tabela4.A1" office:value-type="string">
            <text:p text:style-name="P58"><text:span text:style-name="T2">Automatyczna sygnalizacja uszkodzenia elektrody (sygna</text:span><text:span text:style-name="T3">ł </text:span><text:span text:style-name="T5">d</text:span><text:span text:style-name="T6">ź</text:span><text:span text:style-name="T5">wi</text:span><text:span text:style-name="T6">ę</text:span><text:span text:style-name="T5">kowy, generowany 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19">
          <table:table-cell table:style-name="Tabela4.A1" office:value-type="string">
            <text:p text:style-name="P19">18.</text:p>
          </table:table-cell>
          <table:table-cell table:style-name="Tabela4.A1" office:value-type="string">
            <text:p text:style-name="P59"><text:span text:style-name="T5">Automatyczna sygnalizacja ERI (sygna</text:span><text:span text:style-name="T6">ł</text:span><text:span text:style-name="T5"> d</text:span><text:span text:style-name="T6">ź</text:span><text:span text:style-name="T5">wi</text:span><text:span text:style-name="T6">ę</text:span><text:span text:style-name="T5">kowy, generowany 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20">
          <table:table-cell table:style-name="Tabela4.A1" office:value-type="string">
            <text:p text:style-name="P19">19.</text:p>
          </table:table-cell>
          <table:table-cell table:style-name="Tabela4.A1" office:value-type="string">
            <text:p text:style-name="P60"><text:span text:style-name="T2">Automatyczny wyb</text:span><text:span text:style-name="T3">ó</text:span><text:span text:style-name="T2">r ostatniej skutecznej terapii antyarytmicznej (np. typu </text:span><text:span text:style-name="T3">„</text:span><text:span text:style-name="T2">Smart mode</text:span><text:span text:style-name="T3">”</text:span><text:span text:style-name="T2">)</text:span></text:p>
            <text:p text:style-name="P17"/>
          </table:table-cell>
          <table:table-cell table:style-name="Tabela4.C1" office:value-type="string">
            <text:p text:style-name="P19"/>
          </table:table-cell>
        </table:table-row>
        <table:table-row table:style-name="Tabela4.21">
          <table:table-cell table:style-name="Tabela4.A1" office:value-type="string">
            <text:p text:style-name="P19">20.</text:p>
          </table:table-cell>
          <table:table-cell table:style-name="Tabela4.A1" office:value-type="string">
            <text:p text:style-name="P61"><text:span text:style-name="T2">Bezprzewodowa komunikacja urz</text:span><text:span text:style-name="T3">ą</text:span><text:span text:style-name="T2">dzenia z programatorem </text:span><text:span text:style-name="T5">(odczyt danych z pami</text:span><text:span text:style-name="T6">ę</text:span><text:span text:style-name="T5">ci, programowanie, EKG)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22">
          <table:table-cell table:style-name="Tabela4.A1" office:value-type="string">
            <text:p text:style-name="P19">21.</text:p>
          </table:table-cell>
          <table:table-cell table:style-name="Tabela4.A1" office:value-type="string">
            <text:p text:style-name="P55"><text:span text:style-name="T5">Mo</text:span><text:span text:style-name="T6">ż</text:span><text:span text:style-name="T5">liwo</text:span><text:span text:style-name="T6">ść</text:span><text:span text:style-name="T5"> programowania potwierdzenia obecno</text:span><text:span text:style-name="T6">ś</text:span><text:span text:style-name="T5">ci arytmii </text:span><text:span text:style-name="T2">po na</text:span><text:span text:style-name="T3">ł</text:span><text:span text:style-name="T2">adowaniu kondensator</text:span><text:span text:style-name="T3">ó</text:span><text:span text:style-name="T2">w i przed pierwsz</text:span><text:span text:style-name="T3">ą</text:span><text:span text:style-name="T2"> defibrylacj</text:span><text:span text:style-name="T3">ą </text:span><text:span text:style-name="T5">(reconfirmation)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23">
          <table:table-cell table:style-name="Tabela4.A1" office:value-type="string">
            <text:p text:style-name="P24">22.</text:p>
          </table:table-cell>
          <table:table-cell table:style-name="Tabela4.A1" office:value-type="string">
            <text:p text:style-name="P62"><text:span text:style-name="T2">Mo</text:span><text:span text:style-name="T3">ż</text:span><text:span text:style-name="T2">liwo</text:span><text:span text:style-name="T3">ść</text:span><text:span text:style-name="T2"> stymulacji antyarytmicznej w czasie </text:span><text:span text:style-name="T3">ł</text:span><text:span text:style-name="T2">adowania </text:span><text:span text:style-name="T5">kondensator</text:span><text:span text:style-name="T6">ó</text:span><text:span text:style-name="T5">w</text:span></text:p>
          </table:table-cell>
          <table:table-cell table:style-name="Tabela4.C1" office:value-type="string">
            <text:p text:style-name="P19"/>
          </table:table-cell>
        </table:table-row>
        <table:table-row table:style-name="Tabela4.24">
          <table:table-cell table:style-name="Tabela4.A1" office:value-type="string">
            <text:p text:style-name="P19">23.</text:p>
          </table:table-cell>
          <table:table-cell table:style-name="Tabela4.A1" office:value-type="string">
            <text:p text:style-name="P19">Możliwość programowania wektora wykrywania sygnału</text:p>
          </table:table-cell>
          <table:table-cell table:style-name="Tabela4.C1" office:value-type="string">
            <text:p text:style-name="P19"/>
          </table:table-cell>
        </table:table-row>
      </table:table>
      <text:p text:style-name="P6"><text:span text:style-name="T2">Niespe</text:span><text:span text:style-name="T3">ł</text:span><text:span text:style-name="T2">nienie z kt</text:span><text:span text:style-name="T3">ó</text:span><text:span text:style-name="T2">rekolwiek z w/w warunk</text:span><text:span text:style-name="T3">ó</text:span><text:span text:style-name="T2">w spowoduje odrzucenie oferty.</text:span></text:p>
      <text:p text:style-name="P8"/>
      <text:p text:style-name="P36"/>
      <text:p text:style-name="P35"/>
      <text:p text:style-name="P35"/>
      <text:p text:style-name="P52"><text:soft-page-break/><text:span text:style-name="T16">III. Kardiowerter-defibrylator resynchronizuj</text:span><text:span text:style-name="T17">ą</text:span><text:span text:style-name="T16">cy z mo</text:span><text:span text:style-name="T17">ż</text:span><text:span text:style-name="T16">liwo</text:span><text:span text:style-name="T17">ś</text:span><text:span text:style-name="T16">ci</text:span><text:span text:style-name="T17">ą </text:span><text:span text:style-name="T25">monitorowania gromadzenia si</text:span><text:span text:style-name="T26">ę</text:span><text:span text:style-name="T24"> </text:span><text:span text:style-name="T25">p</text:span><text:span text:style-name="T27">ł</text:span><text:span text:style-name="T25">yn</text:span><text:span text:style-name="T27">ó</text:span><text:span text:style-name="T25">w w tkankach pacjenta wraz z kompletem </text:span><text:span text:style-name="T16">elektrod i zestawem do wprowadzania <text:s text:c="2"/>- 2 szt </text:span></text:p>
      <text:p text:style-name="P63"><text:span text:style-name="T28">Nazwa produktu:</text:span><text:span text:style-name="T29">…………………………………………………………………………………… </text:span><text:span text:style-name="T28">Producent:</text:span><text:span text:style-name="T29">……………………………………………………………………………………………</text:span></text:p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Lp</text:p>
            <text:p text:style-name="P25"/>
          </table:table-cell>
          <table:table-cell table:style-name="Tabela5.A1" office:value-type="string">
            <text:p text:style-name="P22">PARAMETRY GRANICZNE (WYMAGANE)</text:p>
          </table:table-cell>
          <table:table-cell table:style-name="Tabela5.C1" office:value-type="string">
            <text:p text:style-name="P29"><text:span text:style-name="T10">PODA</text:span><text:span text:style-name="T11">Ć</text:span><text:span text:style-name="T12"> </text:span><text:span text:style-name="T10">PARAMETR OFEROWANY</text:span></text:p>
          </table:table-cell>
        </table:table-row>
        <table:table-row table:style-name="Tabela5.2"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27"><text:span text:style-name="T5">Rok produkcji 2008</text:span><text:span text:style-name="T5">/2009</text:span></text:p>
          </table:table-cell>
          <table:table-cell table:style-name="Tabela5.C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27"><text:span text:style-name="T5">Czas przydatno</text:span><text:span text:style-name="T6">ś</text:span><text:span text:style-name="T5">ci do u</text:span><text:span text:style-name="T6">ż</text:span><text:span text:style-name="T5">ycia min.12miesi</text:span><text:span text:style-name="T6">ę</text:span><text:span text:style-name="T5">cy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4">
          <table:table-cell table:style-name="Tabela5.A1" office:value-type="string">
            <text:p text:style-name="P5">3</text:p>
          </table:table-cell>
          <table:table-cell table:style-name="Tabela5.A1" office:value-type="string">
            <text:p text:style-name="P27"><text:span text:style-name="T5">Waga poni</text:span><text:span text:style-name="T6">ż</text:span><text:span text:style-name="T5">ej 80 gram</text:span><text:span text:style-name="T6">ó</text:span><text:span text:style-name="T5">w</text:span></text:p>
          </table:table-cell>
          <table:table-cell table:style-name="Tabela5.C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">4</text:p>
          </table:table-cell>
          <table:table-cell table:style-name="Tabela5.A1" office:value-type="string">
            <text:p text:style-name="P27"><text:span text:style-name="T5">Energia defibrylacji dost</text:span><text:span text:style-name="T6">ę</text:span><text:span text:style-name="T5">pne 35 [J]</text:span></text:p>
          </table:table-cell>
          <table:table-cell table:style-name="Tabela5.C1" office:value-type="string">
            <text:p text:style-name="P24"/>
          </table:table-cell>
        </table:table-row>
        <table:table-row table:style-name="Tabela5.6">
          <table:table-cell table:style-name="Tabela5.A1" office:value-type="string">
            <text:p text:style-name="P3">5</text:p>
          </table:table-cell>
          <table:table-cell table:style-name="Tabela5.A1" office:value-type="string">
            <text:p text:style-name="P65"><text:span text:style-name="T2">Trzy strefy wykrywania arytmii z mo</text:span><text:span text:style-name="T3">ż</text:span><text:span text:style-name="T2">liwo</text:span><text:span text:style-name="T3">ś</text:span><text:span text:style-name="T2">ci</text:span><text:span text:style-name="T3">ą</text:span><text:span text:style-name="T2"> programowania </text:span><text:span text:style-name="T5">strefy FVT via VF oraz FVT via VT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6</text:p>
          </table:table-cell>
          <table:table-cell table:style-name="Tabela5.A1" office:value-type="string">
            <text:p text:style-name="P19">Elektrody do defibrylacji sterydowe</text:p>
          </table:table-cell>
          <table:table-cell table:style-name="Tabela5.C1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3">7</text:p>
          </table:table-cell>
          <table:table-cell table:style-name="Tabela5.A1" office:value-type="string">
            <text:p text:style-name="P26">Sterydowe elektrody do defibrylacji pasywne/aktywne -do wyboru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8</text:p>
            <text:p text:style-name="P4"/>
          </table:table-cell>
          <table:table-cell table:style-name="Tabela5.A1" office:value-type="string">
            <text:p text:style-name="P27"><text:span text:style-name="T5">Elektrody do defibrylacji podsk</text:span><text:span text:style-name="T6">ó</text:span><text:span text:style-name="T5">rne</text:span></text:p>
          </table:table-cell>
          <table:table-cell table:style-name="Tabela5.C1" office:value-type="string">
            <text:p text:style-name="P24"/>
          </table:table-cell>
        </table:table-row>
        <table:table-row table:style-name="Tabela5.3">
          <table:table-cell table:style-name="Tabela5.A1" office:value-type="string">
            <text:p text:style-name="P3">9</text:p>
          </table:table-cell>
          <table:table-cell table:style-name="Tabela5.A1" office:value-type="string">
            <text:p text:style-name="P27"><text:span text:style-name="T2">Sterydowe elektrody do defibrylacji d</text:span><text:span text:style-name="T3">ł</text:span><text:span text:style-name="T2">ugo</text:span><text:span text:style-name="T3">ś</text:span><text:span text:style-name="T2">ci do wyboru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4">
          <table:table-cell table:style-name="Tabela5.A1" office:value-type="string">
            <text:p text:style-name="P5">10</text:p>
            <text:p text:style-name="P4"/>
          </table:table-cell>
          <table:table-cell table:style-name="Tabela5.A1" office:value-type="string">
            <text:p text:style-name="P27"><text:span text:style-name="T2">Automatyczny opis stanu baterii i oporno</text:span><text:span text:style-name="T3">ś</text:span><text:span text:style-name="T2">ci elektrody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11</text:p>
          </table:table-cell>
          <table:table-cell table:style-name="Tabela5.A1" office:value-type="string">
            <text:p text:style-name="P66"><text:span text:style-name="T2">Mo</text:span><text:span text:style-name="T3">ż</text:span><text:span text:style-name="T2">liwo</text:span><text:span text:style-name="T3">ść</text:span><text:span text:style-name="T2"> monitorowania gromadzenia si</text:span><text:span text:style-name="T3">ę</text:span><text:span text:style-name="T2"> p</text:span><text:span text:style-name="T3">ł</text:span><text:span text:style-name="T2">yn</text:span><text:span text:style-name="T3">ó</text:span><text:span text:style-name="T2">w <text:s/>w tkankach </text:span><text:span text:style-name="T5">pacjenta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13">
          <table:table-cell table:style-name="Tabela5.A1" office:value-type="string">
            <text:p text:style-name="P5">12</text:p>
            <text:p text:style-name="P4"/>
          </table:table-cell>
          <table:table-cell table:style-name="Tabela5.A1" office:value-type="string">
            <text:p text:style-name="P67"><text:span text:style-name="T2">Automatyczna sygnalizacja uszkodzenia elektrody (sygna</text:span><text:span text:style-name="T3">ł </text:span><text:span text:style-name="T5">d</text:span><text:span text:style-name="T6">ź</text:span><text:span text:style-name="T5">wi</text:span><text:span text:style-name="T6">ę</text:span><text:span text:style-name="T5">kowy, generowany 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13">
          <table:table-cell table:style-name="Tabela5.A1" office:value-type="string">
            <text:p text:style-name="P5">13</text:p>
          </table:table-cell>
          <table:table-cell table:style-name="Tabela5.A1" office:value-type="string">
            <text:p text:style-name="P68"><text:span text:style-name="T2">Automatyczna sygnalizacja ERI (sygna</text:span><text:span text:style-name="T3">ł</text:span><text:span text:style-name="T2"> d</text:span><text:span text:style-name="T3">ź</text:span><text:span text:style-name="T2">wi</text:span><text:span text:style-name="T3">ę</text:span><text:span text:style-name="T2">kowy, generowany </text:span><text:span text:style-name="T5">przez wszczepione urz</text:span><text:span text:style-name="T6">ą</text:span><text:span text:style-name="T5">dzenie, informuj</text:span><text:span text:style-name="T6">ą</text:span><text:span text:style-name="T5">cy pacjenta)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4">
          <table:table-cell table:style-name="Tabela5.A1" office:value-type="string">
            <text:p text:style-name="P5">14</text:p>
          </table:table-cell>
          <table:table-cell table:style-name="Tabela5.A1" office:value-type="string">
            <text:p text:style-name="P27"><text:span text:style-name="T2">Automatyczny wyb</text:span><text:span text:style-name="T3">ó</text:span><text:span text:style-name="T2">r ostatniej skutecznej terapii antyarytmicznej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13">
          <table:table-cell table:style-name="Tabela5.A1" office:value-type="string">
            <text:p text:style-name="P5">15</text:p>
            <text:p text:style-name="P4"/>
          </table:table-cell>
          <table:table-cell table:style-name="Tabela5.A1" office:value-type="string">
            <text:p text:style-name="P69"><text:span text:style-name="T2">Mo</text:span><text:span text:style-name="T3">ż</text:span><text:span text:style-name="T2">liwo</text:span><text:span text:style-name="T3">ść</text:span><text:span text:style-name="T2"> programowania potwierdzenia obecno</text:span><text:span text:style-name="T3">ś</text:span><text:span text:style-name="T2">ci arytmii po </text:span><text:span text:style-name="T5">na</text:span><text:span text:style-name="T6">ł</text:span><text:span text:style-name="T5">adowaniu kondensator</text:span><text:span text:style-name="T6">ó</text:span><text:span text:style-name="T5">w i przed pierwsz</text:span><text:span text:style-name="T6">ą</text:span><text:span text:style-name="T5"> defibrylacj</text:span><text:span text:style-name="T6">ą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16</text:p>
          </table:table-cell>
          <table:table-cell table:style-name="Tabela5.A1" office:value-type="string">
            <text:p text:style-name="P27"><text:span text:style-name="T5">Mo</text:span><text:span text:style-name="T6">ż</text:span><text:span text:style-name="T5">liwo</text:span><text:span text:style-name="T6">ść</text:span><text:span text:style-name="T5"> programowania V-V delay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4">
          <table:table-cell table:style-name="Tabela5.A1" office:value-type="string">
            <text:p text:style-name="P5">17</text:p>
          </table:table-cell>
          <table:table-cell table:style-name="Tabela5.A1" office:value-type="string">
            <text:p text:style-name="P27"><text:span text:style-name="T2">Mo</text:span><text:span text:style-name="T3">ż</text:span><text:span text:style-name="T2">liwo</text:span><text:span text:style-name="T3">ść</text:span><text:span text:style-name="T2"> niezale</text:span><text:span text:style-name="T3">ż</text:span><text:span text:style-name="T2">nego programowania stymulacji LV i RV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18</text:p>
            <text:p text:style-name="P4"/>
          </table:table-cell>
          <table:table-cell table:style-name="Tabela5.A1" office:value-type="string">
            <text:p text:style-name="P27"><text:span text:style-name="T5">Polarno</text:span><text:span text:style-name="T6">ść</text:span><text:span text:style-name="T5"> stymulacji LV: uni/bipolarna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19</text:p>
          </table:table-cell>
          <table:table-cell table:style-name="Tabela5.A1" office:value-type="string">
            <text:p text:style-name="P27"><text:span text:style-name="T5">Dost</text:span><text:span text:style-name="T6">ę</text:span><text:span text:style-name="T5">pna telemetria A/RV/LV</text:span></text:p>
          </table:table-cell>
          <table:table-cell table:style-name="Tabela5.C1" office:value-type="string">
            <text:p text:style-name="P19"/>
          </table:table-cell>
        </table:table-row>
        <table:table-row table:style-name="Tabela5.3">
          <table:table-cell table:style-name="Tabela5.A1" office:value-type="string">
            <text:p text:style-name="P5">20</text:p>
          </table:table-cell>
          <table:table-cell table:style-name="Tabela5.A1" office:value-type="string">
            <text:p text:style-name="P19">Sensing LV przy BiV</text:p>
          </table:table-cell>
          <table:table-cell table:style-name="Tabela5.C1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3">21</text:p>
            <text:p text:style-name="P2"/>
          </table:table-cell>
          <table:table-cell table:style-name="Tabela5.A1" office:value-type="string">
            <text:p text:style-name="P27"><text:span text:style-name="T2">Mo</text:span><text:span text:style-name="T3">ż</text:span><text:span text:style-name="T2">liwo</text:span><text:span text:style-name="T3">ść</text:span><text:span text:style-name="T2"> stymulacji LV bipolarnej pomi</text:span><text:span text:style-name="T3">ę</text:span><text:span text:style-name="T2">dzy elektrod</text:span><text:span text:style-name="T3">ą</text:span><text:span text:style-name="T2"> LV i RV</text:span></text:p>
          </table:table-cell>
          <table:table-cell table:style-name="Tabela5.C1" office:value-type="string">
            <text:p text:style-name="P19"/>
          </table:table-cell>
        </table:table-row>
      </table:table>
      <text:p text:style-name="P6"><text:span text:style-name="T2">Niespe</text:span><text:span text:style-name="T3">ł</text:span><text:span text:style-name="T2">nienie z kt</text:span><text:span text:style-name="T3">ó</text:span><text:span text:style-name="T2">rekolwiek z w/w warunk</text:span><text:span text:style-name="T3">ó</text:span><text:span text:style-name="T2">w spowoduje odrzucenie oferty.</text:span></text:p>
      <text:p text:style-name="P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Arial" fo:font-size="10pt" fo:language="de" fo:country="DE" fo:background-color="#ffffff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01cm" fo:margin-bottom="0.635cm" fo:margin-left="3.574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.388cm" fo:margin-bottom="0.635cm" fo:margin-left="2.549cm" fo:margin-right="2.2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rawa numer <text:s text:c="2"/>15/04/2009/K/STM</text:p>
      </style:header>
      <style:footer>
        <text:p text:style-name="Footer"><text:page-number text:select-page="current">5</text:page-number></text:p>
      </style:footer>
    </style:master-page>
    <style:master-page style:name="Konwertuj_20_1" style:display-name="Konwertuj 1" style:page-layout-name="Mpm2">
      <style:header>
        <text:p text:style-name="Header"/>
      </style:header>
    </style:master-page>
    <style:master-page style:name="Konwertuj_20_2" style:display-name="Konwertuj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zoz</meta:initial-creator>
    <meta:creation-date>2009-04-02T22:52:59.89</meta:creation-date>
    <dc:date>2009-04-07T11:37:44.17</dc:date>
    <dc:creator>pzoz</dc:creator>
    <meta:editing-duration>PT01H12M52S</meta:editing-duration>
    <meta:editing-cycles>17</meta:editing-cycles>
    <meta:generator>OpenOffice.org/3.0$Win32 OpenOffice.org_project/300m15$Build-9379</meta:generator>
    <meta:document-statistic meta:table-count="5" meta:image-count="0" meta:object-count="0" meta:page-count="5" meta:paragraph-count="275" meta:word-count="1211" meta:character-count="9434"/>
    <meta:user-defined meta:name="Informacja 1"/>
    <meta:user-defined meta:name="Informacja 2"/>
    <meta:user-defined meta:name="Informacja 3"/>
    <meta:user-defined meta:name="Informacja 4"/>
  </office:meta>
</office:document-meta>
</file>