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Book Antiqua" svg:font-family="'Book Antiqua'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/>
      <style:text-properties fo:color="#000000" fo:font-size="9pt" fo:language="de" fo:country="DE" fo:background-color="#ffffff" style:font-size-asian="9pt" style:font-size-complex="9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7pt" fo:font-style="italic" style:font-size-asian="7pt" style:font-style-asian="italic" style:font-size-complex="7pt" style:font-style-complex="italic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rachowice: Dostawa stymulatorów serca oraz kardiowerterów dla Powiatowego Zakładu Opieki Zdrowotnej w Starachowicach ul. Radomska 70</text:p>
      <text:p text:style-name="P2">Numer ogłoszenia: 59233 - 2009; data zamieszczenia: 07.04.2009</text:p>
      <text:p text:style-name="P2"/>
      <text:p text:style-name="P3"><text:s text:c="14"/><text:span text:style-name="T1"><text:s text:c="3"/>OGŁOSZENIE O ZAMÓWIENIU - dostawy</text:span></text:p>
      <text:p text:style-name="P2"/>
      <text:p text:style-name="Standard"/>
      <text:p text:style-name="P4">Zamieszczanie ogłoszenia: obowiązkowe.</text:p>
      <text:p text:style-name="P4"/>
      <text:p text:style-name="P4">Ogłoszenie dotyczy: zamówienia publicznego.</text:p>
      <text:p text:style-name="P4"/>
      <text:p text:style-name="P4">SEKCJA I: ZAMAWIAJĄCY</text:p>
      <text:p text:style-name="P4"/>
      <text:p text:style-name="P4">I. 1) NAZWA I ADRES: Powiatowy Zakład Opieki Zdrowotnej , ul. Radomska 70, 27-200 Starachowice, woj. świętokrzyskie, tel. 041 2745202 w. 182, faks 041 2746158.</text:p>
      <text:p text:style-name="P4"/>
      <text:p text:style-name="P4">I. 2) RODZAJ ZAMAWIAJĄCEGO: Samodzielny publiczny zakład opieki zdrowotnej.</text:p>
      <text:p text:style-name="P4"/>
      <text:p text:style-name="P4">SEKCJA II: PRZEDMIOT ZAMÓWIENIA</text:p>
      <text:p text:style-name="P4"/>
      <text:p text:style-name="P4">II.1) OKREŚLENIE PRZEDMIOTU ZAMÓWIENIA</text:p>
      <text:p text:style-name="P4"/>
      <text:p text:style-name="P4">II.1.1) Nazwa nadana zamówieniu przez zamawiającego: Dostawa stymulatorów serca oraz kardiowerterów dla Powiatowego Zakładu Opieki Zdrowotnej w Starachowicach ul. Radomska 70.</text:p>
      <text:p text:style-name="P4"/>
      <text:p text:style-name="P4">II.1.2) Rodzaj zamówienia: dostawy.</text:p>
      <text:p text:style-name="P4"/>
      <text:p text:style-name="P4">II.1.3) Określenie przedmiotu oraz wielkości lub zakresu zamówienia: Przedmiotem zamówienia jest : Dostawa dla Szpitala PZOZ w Starachowicach </text:p>
      <text:p text:style-name="P4">PAKIET I 1. stymulator jednojamowy WIR z elektrodą - 40szt 2. stymulator dwujamowy DDDR z elektrodami - 50szt 3. wkłucia średnica 9-10 Fr - 100szt </text:p>
      <text:p text:style-name="P4">PAKIET II 1. kardiowerter - defibrylator jednojamowy z elektrodą - 5szt 2. kardiowerter - defibrylator dwujamowy z elektrodą - 5szt 3. kardiowerter - defibrylator resynchronizujący - 2szt W cenie oferty należy uwzględnić szkolenie personelu medycznego oraz pielęgniarskiego(min 3 szkolenia).</text:p>
      <text:p text:style-name="P4"/>
      <text:p text:style-name="P4">II.1.4) Wspólny Słownik Zamówień (CPV): 33.18.22.00-1.</text:p>
      <text:p text:style-name="P4"/>
      <text:p text:style-name="P4">II.1.5) Czy dopuszcza się złożenie oferty częściowej: tak, liczba części: 2.</text:p>
      <text:p text:style-name="P4"/>
      <text:p text:style-name="P4">II.1.6) Czy dopuszcza się złożenie oferty wariantowej: nie.</text:p>
      <text:p text:style-name="P4"/>
      <text:p text:style-name="P4"/>
      <text:p text:style-name="P4">II.1.7) Czy przewiduje się udzielenie zamówień uzupełniających: tak.</text:p>
      <text:p text:style-name="P4"/>
      <text:p text:style-name="P4">II.2) CZAS TRWANIA ZAMÓWIENIA LUB TERMIN WYKONANIA: Okres w miesiącach: 12.</text:p>
      <text:p text:style-name="P4"/>
      <text:p text:style-name="P4">SEKCJA III: INFORMACJE O CHARAKTERZE PRAWNYM, EKONOMICZNYM, FINANSOWYM I TECHNICZNYM</text:p>
      <text:p text:style-name="P4"/>
      <text:p text:style-name="P4">III.1) WARUNKI DOTYCZĄCE ZAMÓWIENIA </text:p>
      <text:p text:style-name="P4">Informacja na temat wadium: Wykonawca zobowiązany do wniesienia wadium Pakiet I - 7 500,00zł Pakiet II - 7 000,00zł</text:p>
      <text:p text:style-name="P4"/>
      <text:p text:style-name="P4"><text:soft-page-break/>III.2) WARUNKI UDZIAŁU</text:p>
      <text:p text:style-name="P4">Opis warunków udziału w postępowaniu oraz opis sposobu dokonywania oceny spełniania tych warunków: W postępowaniu mogą wziąć udział wykonawcy spełniający wymogi określone w art. 22 ust. 1 ustawy: a)posiadają uprawnienia do wykonywania określonej działalności lub czynności, jeżeli ustawy nakładają obowiązek posiadania takich uprawnień, b)posiadają niezbędną wiedzę i doświadczenie oraz dysponują potencjałem technicznym i osobami zdolnymi do wykonania zamówienia, lub przedstawią pisemne zobowiązanie innych podmiotów do udostępnienia potencjału technicznego i osób zdolnych do wykonania zamówienia. c)znajdują się w sytuacji ekonomicznej i finansowej zapewniającej wykonanie zamówienia; d)nie podlegają wykluczeniu z postępowania o udzielenie zamówienia, ocena spełnienia warunków wymaganych od Wykonawców zostanie dokonana według formuły spełnia - nie spełnia. Nie spełnienie chociażby jednego warunku skutkować będzie wykluczeniem Wykonawcy z postępowania..</text:p>
      <text:p text:style-name="P4">Informacja o oświadczeniach i dokumentach, jakie mają dostarczyć wykonawcy w celu potwierdzenia spełniania warunków udziału w postępowaniu: W celu potwierdzenia, że wykonawca posiada uprawnienie do wykonywania określonej działalności lub czynności oraz nie podlega wykluczeniu na podstawie art. 24 ustawy z dnia 29 stycznia 2004 r. - Prawo zamówień publicznych, wykonawca składa następujące dokumenty: 1. Dokumenty wymagane: 1.1aktualny odpis z właściwego rejestru albo aktualne zaświadczenie o wpisie do ewidencji działalności gospodarczej, jeżeli odrębne przepisy wymagają wpisu do rejestru lub zgłoszenia do ewidencji działalności gospodarczej, wystawione nie wcześniej niż 6 miesięcy przed upływem terminu składania ofert 1.2dokumenty potwierdzające posiadanie uprawnień/pełnomocnictw osób podpisujących ofertę, o ile nie wynika to z przedstawionych dokumentów rejestrowych 1.3aktualna informacja z Krajowego Rejestru Karnego albo równoważne zaświadczenie właściwego organu sądowego lub administracyjnego kraju pochodzenia osoby w zakresie określonym w art. 24 ust. 1 pkt 4-8 ustawy, wystawiona nie wcześniej niż 6 miesięcy przed upływem terminu składania ofert 1.4aktualna informacja z Krajowego Rejestru Karnego w zakresie określonym w art. 24 ust. 1 pkt 9, wystawiona nie wcześniej niż 6 miesięcy przed upływem terminu składania ofert 1.5aktualne zaświadczenie właściwego naczelnika urzędu skarbowego oraz właściwego oddziału Zakładu Ubezpieczeń Społecznych lub Kasy Rolniczego Ubezpieczenia Społecznego potwierdzające odpowiednio, że wykonawca nie zalega z opłacaniem podatków, opłat oraz składek na ubezpieczenie zdrowotne lub społeczne, lub zaświadczenia, że uzyskał przewidziane prawem zwolnienie, odroczenie lub rozłożenie na raty zaległych płatności lub wstrzymanie w całości wykonania decyzji właściwego organu - wystawione nie wcześniej niż 3 miesiące przed upływem terminu składania ofert 1.6oświadczenie Wykonawcy o spełnieniu warunków udziału w postępowaniu z art. 22 Prawa zamówień publicznych W celu potwierdzenia, że wykonawca posiada niezbędną wiedzę oraz doświadczenie, potencjał techniczny, a także dysponuje osobami zdolnymi do wykonania zamówienia, wykonawca składa następujące dokumenty: 4.1 Wykaz wykonanych, a w przypadku świadczeń okresowych lub ciągłych również wykonywanych, dostaw lub usług w okresie ostatnich trzech lat przed dniem wszczęcia niniejszego postępowania o udzielenie zamówienia, a jeżeli okres prowadzenia działalności jest krótszy - w tym okresie, odpowiadających swoim rodzajem i wartością(min. na kwotę 100 000,00PLN dot. Pakietu I oraz Pakiet II osobno) dostawom lub usługom stanowiącym przedmiot zamówienia z podaniem ich wartości, przedmiotu, dat wykonania i odbiorców wraz z dokumentami potwierdzającymi, że dostawy lub usługi te zostały wykonane należycie. W celu potwierdzenia, że wykonawca znajduje się w sytuacji ekonomicznej i finansowej zapewniającej wykonanie zamówienia, składa następujące dokumenty: 4.2 Informacji banku lub spółdzielczej kasy oszczędnościowo-kredytowej, w którym wykonawca posiada rachunek, potwierdzającej wysokość posiadanych środków finansowych(min.100 000,00PLN) lub zdolność kredytową wykonawcy, wystawionej nie wcześniej niż 3 miesiące przed upływem terminu składania ofert. 4.3 Polisa, a w przypadku jej braku innego dokumentu potwierdzającego, że wykonawca jest ubezpieczony od odpowiedzialności cywilnej w zakresie prowadzonej działalności.. W celu potwierdzenia, że oferowane dostawy, usługi, lub roboty budowlane odpowiadają wymaganiom określonym w niniejszej specyfikacji istotnych warunków zamówienia do oferty należy dołączyć następujące dokumenty: 4.4 opisy, fotografie, foldery lub rysunki oferowanych wyrobów potwierdzające dane techniczne. 4.5 zaświadczenia podmiotu uprawnionego do kontroli jakości potwierdzającego, że dostarczane wyroby odpowiadają określonym normom lub specyfikacjom technicznym - lub równoważne zaświadczenie wystawione przez podmiot mający siedzibę w innym państwie członkowskim Europejskiego Obszaru Gospodarczego certyfikaty lub deklaracje zgodności , <text:soft-page-break/>atesty dopuszczające urządzenia do użytku tj. dokumenty dopuszczające oferowane wyroby medyczne w rozumieniu Ustawy o Wyrobach Medycznych do obrotu i stosowania na terenie RP. Zamawiający dopuszcza złożenie oświadczenia o posiadaniu przez Wykonawcę ważnych świadectw rejestracji na przedmiot zamówienia i na żądanie Zamawiającego przedłożenie ich do wglądu. Wyżej wymienione dokumenty mogą być złożone w formie oryginałów lub kserokopii potwierdzonych za zgodność przez osobę / osoby uprawnioną do podpisania oferty z dopiskiem za zgodność z oryginałem..</text:p>
      <text:p text:style-name="P4"/>
      <text:p text:style-name="P4">SEKCJA IV: PROCEDURA</text:p>
      <text:p text:style-name="P4"/>
      <text:p text:style-name="P4">IV.1) TRYB UDZIELENIA ZAMÓWIENIA</text:p>
      <text:p text:style-name="P4"/>
      <text:p text:style-name="P4">IV.1.1) Tryb udzielenia zamówienia: przetarg nieograniczony.</text:p>
      <text:p text:style-name="P4"/>
      <text:p text:style-name="P4"/>
      <text:p text:style-name="P4">IV.2) KRYTERIA OCENY OFERT</text:p>
      <text:p text:style-name="P4"/>
      <text:p text:style-name="P4">IV.2.1) Kryteria oceny ofert: najniższa cena.</text:p>
      <text:p text:style-name="P4"/>
      <text:p text:style-name="P4">IV.2.2) Wykorzystana będzie aukcja elektroniczna: nie.</text:p>
      <text:p text:style-name="P4"/>
      <text:p text:style-name="P4"/>
      <text:p text:style-name="P4">IV.3) INFORMACJE ADMINISTRACYJNE</text:p>
      <text:p text:style-name="P4"/>
      <text:p text:style-name="P4">IV.3.1) Adres strony internetowej, na której dostępna jest specyfikacja istotnych warunków zamówienia: http://zoz.starachowice.sisco.info.</text:p>
      <text:p text:style-name="P4">Specyfikację istotnych warunków zamówienia można uzyskać pod adresem: Specyfikację można odebrać w siedzibie Powiatowego Zakładu Opieki Zdrowotnej pokój 218 w godz. 8 00 - 14 00 lub na pisemny wniosek drogą pocztową, opłata 20,00zł netto.</text:p>
      <text:p text:style-name="P4"/>
      <text:p text:style-name="P4">IV.3.4) Termin składania wniosków o dopuszczenie do udziału w postępowaniu lub ofert: <text:span text:style-name="T3">20.04.2009 godzina 11:00, miejsce: Dział Zamówień Publicznych Powiatowego Zakładu Opieki Zdrowotnej 27-200 Starachowicach ul. Radomska 70. pokój 218.</text:span></text:p>
      <text:p text:style-name="P4"/>
      <text:p text:style-name="P4">IV.3.5) Termin związania ofertą: okres w dniach: 30 (od ostatecznego terminu składania ofert).</text:p>
      <text:p text:style-name="P4"/>
      <text:p text:style-name="P4"/>
      <text:p text:style-name="P4"><text:s text:c="84"/>Starachowice dn. 07.04.2009</text:p>
      <text:p text:style-name="P4"/>
      <text:p text:style-name="P4"><text:s text:c="98"/>/ - / Dyrektor</text:p>
      <text:p text:style-name="P4"/>
      <text:p text:style-name="P4"><text:s text:c="83"/>…....................................................</text:p>
      <text:p text:style-name="P4"><text:s text:c="97"/><text:span text:style-name="T2"><text:s/>(podpis osoby upoważnionej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Book Antiqua" svg:font-family="'Book Antiqua'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ook Antiqu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ook Antiqu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ook Antiqua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423cm" fo:margin-bottom="0.212cm"/>
      <style:text-properties fo:color="#000000" fo:font-size="9pt" fo:language="de" fo:country="DE" fo:background-color="#ffffff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Sprawa <text:s/>numer <text:s text:c="2"/>15/04/2009/K/STM</text:p>
      </style:header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zoz</meta:initial-creator>
    <meta:creation-date>2009-04-07T09:10:58.06</meta:creation-date>
    <dc:date>2009-04-07T11:40:54.58</dc:date>
    <dc:creator>pzoz</dc:creator>
    <meta:editing-duration>PT00H15M08S</meta:editing-duration>
    <meta:editing-cycles>3</meta:editing-cycles>
    <meta:generator>OpenOffice.org/3.0$Win32 OpenOffice.org_project/300m15$Build-9379</meta:generator>
    <meta:document-statistic meta:table-count="0" meta:image-count="0" meta:object-count="0" meta:page-count="3" meta:paragraph-count="43" meta:word-count="1108" meta:character-count="9114"/>
  </office:meta>
</office:document-meta>
</file>