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/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="Tahoma" style:font-name-asian="Times New Roman" fo:font-weight="bold" style:font-weight-asian="bold" style:font-weight-complex="bold" fo:color="#000000" style:letter-kerning="false" fo:font-size="13.5pt" style:font-size-asian="13.5pt" style:font-size-complex="13.5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/>
      <style:text-properties fo:hyphenate="true"/>
    </style:style>
    <style:style style:name="T4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/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/>
      <style:text-properties fo:hyphenate="true"/>
    </style:style>
    <style:style style:name="T7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/>
      <style:text-properties fo:hyphenate="true"/>
    </style:style>
    <style:style style:name="T15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/>
      <style:text-properties fo:hyphenate="true"/>
    </style:style>
    <style:style style:name="T17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/>
      <style:text-properties fo:hyphenate="true"/>
    </style:style>
    <style:style style:name="T22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/>
      <style:text-properties fo:hyphenate="true"/>
    </style:style>
    <style:style style:name="T24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/>
      <style:text-properties fo:hyphenate="true"/>
    </style:style>
    <style:style style:name="T27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57" style:parent-style-name="Normalny" style:family="paragraph">
      <style:paragraph-properties fo:margin-left="3.4319in" fo:text-indent="0.4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9pt"/>
    </style:style>
    <style:style style:name="P58" style:parent-style-name="Normalny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P59" style:parent-style-name="Normalny" style:family="paragraph">
      <style:paragraph-properties fo:margin-left="3.44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9pt"/>
    </style:style>
    <style:style style:name="P60" style:parent-style-name="Normalny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P61" style:parent-style-name="Normalny" style:family="paragraph">
      <style:text-properties fo:font-size="8pt" style:font-size-asian="8pt"/>
    </style:style>
    <style:style style:name="P62" style:parent-style-name="Normalny" style:family="paragraph">
      <style:paragraph-properties>
        <style:tab-stops>
          <style:tab-stop style:type="left" style:position="5.2291in"/>
        </style:tab-stops>
      </style:paragraph-properties>
    </style:style>
  </office:automatic-styles>
  <office:body>
    <office:text text:use-soft-page-breaks="true">
      <text:p text:style-name="P1">Ogłoszenie nr 540087532-N-2019 z dnia 07-05-2019 r.</text:p>
      <text:p text:style-name="P2">Starachowice:<text:line-break/>OGŁOSZENIE O ZMIANIE OGŁOSZENIA</text:p>
      <text:p text:style-name="P3"><text:span text:style-name="T4">OGŁOSZENIE DOTYCZY:</text:span></text:p>
      <text:p text:style-name="P5">Ogłoszenia o udzieleniu zamówienia</text:p>
      <text:p text:style-name="P6"><text:span text:style-name="T7">INFORMACJE O ZMIENIANYM OGŁOSZENIU</text:span></text:p>
      <text:p text:style-name="P8"><text:span text:style-name="T9">Numer: </text:span><text:span text:style-name="T10">510086786-N-2019 </text:span><text:span text:style-name="T11"><text:line-break/></text:span><text:span text:style-name="T12">Data: </text:span><text:span text:style-name="T13">06/05/2019 </text:span></text:p>
      <text:p text:style-name="P14"><text:span text:style-name="T15">SEKCJA I: ZAMAWIAJĄCY</text:span></text:p>
      <text:p text:style-name="P16"><text:span text:style-name="T17">Powiatowy Zakład Opieki Zdrowotnej, Krajowy numer identyfikacyjny 29114175200000, ul. ul. Radomska  70, 27-200  Starachowice, woj. świętokrzyskie, państwo Polska, tel. 041 2745202 w. 182, e-mail pzozstarachow</text:span><text:span text:style-name="T18">i</text:span><text:span text:style-name="T19">ce.zp@interia.pl, faks 412 746 158. </text:span><text:span text:style-name="T20"><text:line-break/>Adres strony internetowej (url): http://zoz.starachowice.sisco.info/ </text:span></text:p>
      <text:p text:style-name="P21"><text:span text:style-name="T22">SEKCJA II: ZMIANY W OGŁOSZENIU</text:span></text:p>
      <text:p text:style-name="P23"><text:span text:style-name="T24">II.1) Tekst, który należy zmienić:</text:span><text:span text:style-name="T25"> </text:span></text:p>
      <text:p text:style-name="P26"><text:span text:style-name="T27">Miejsce, w którym znajduje się zmieniany tekst:</text:span><text:span text:style-name="T28"> </text:span><text:span text:style-name="T29"><text:line-break/></text:span><text:span text:style-name="T30">Numer sekcji: </text:span><text:span text:style-name="T31">IV </text:span><text:span text:style-name="T32"><text:line-break/></text:span><text:span text:style-name="T33">Punkt: </text:span><text:span text:style-name="T34">4 </text:span><text:span text:style-name="T35"><text:line-break/></text:span><text:span text:style-name="T36">W ogłoszeniu jest: </text:span><text:span text:style-name="T37">CZĘŚĆ NR: 1 IV.4) LICZBA ODRZUCONYCH OFERT: 0 </text:span><text:span text:style-name="T38"><text:line-break/></text:span><text:span text:style-name="T39">W ogłoszeniu powinno być: </text:span><text:span text:style-name="T40">CZĘŚĆ NR: 1 IV.4) LICZBA ODRZUCONYCH OFERT: 1 </text:span><text:span text:style-name="T41"><text:line-break/></text:span><text:span text:style-name="T42"><text:line-break/></text:span><text:span text:style-name="T43">Miejsce, w którym znajduje się zmieniany tekst:</text:span><text:span text:style-name="T44"> </text:span><text:span text:style-name="T45"><text:line-break/></text:span><text:span text:style-name="T46">Numer sekcji: </text:span><text:span text:style-name="T47">IV </text:span><text:span text:style-name="T48"><text:line-break/></text:span><text:span text:style-name="T49">Punkt: </text:span><text:span text:style-name="T50">4 </text:span><text:span text:style-name="T51"><text:line-break/></text:span><text:span text:style-name="T52">W ogłoszeniu jest: </text:span><text:span text:style-name="T53">CZĘŚĆ NR: 2 IV.4) LICZBA ODRZUCONYCH OFERT: 0 </text:span><text:span text:style-name="T54"><text:line-break/></text:span><text:span text:style-name="T55">W ogłoszeniu powinno być: </text:span><text:span text:style-name="T56">CZĘŚĆ NR: 2 IV.4) LICZBA ODRZUCONYCH OFERT: 1 </text:span></text:p>
      <text:p text:style-name="Standard"/>
      <text:p text:style-name="Normalny"/>
      <text:p text:style-name="Normalny"/>
      <text:p text:style-name="P57">Dyrektor PZOZ w Starachowicach <text:s text:c="5"/></text:p>
      <text:p text:style-name="P58"><text:s text:c="22"/><text:tab/><text:tab/><text:tab/><text:tab/><text:tab/><text:tab/></text:p>
      <text:p text:style-name="P59"><text:s text:c="26"/>………………………….</text:p>
      <text:p text:style-name="P60"><text:tab/><text:tab/><text:tab/><text:tab/><text:tab/><text:tab/><text:tab/><text:s text:c="19"/>podpis osoby upoważnionej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cin Ceglarski</dc:creator>
    <meta:creation-date>2009-04-16T11:32:00Z</meta:creation-date>
    <dc:date>2019-05-07T10:1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8" meta:row-count="8" meta:non-whitespace-character-count="1055"/>
  </office:meta>
</office:document-meta>
</file>