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3.05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7.655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6" style:parent-style-name="Normalny" style:family="paragraph">
      <style:paragraph-properties fo:text-align="center" fo:background-color="#FFFFFF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80" style:parent-style-name="Normalny" style:family="paragraph">
      <style:paragraph-properties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ezodstępów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ezodstępów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>
        <style:tab-stops>
          <style:tab-stop style:type="left" style:position="0.1222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AbsatzTableFormat" style:family="paragraph">
      <style:text-properties fo:font-size="10pt" style:font-size-asian="10pt"/>
    </style:style>
    <style:style style:name="P130" style:parent-style-name="AbsatzTableFormat" style:family="paragraph">
      <style:text-properties fo:font-size="10pt" style:font-size-asian="10pt"/>
    </style:style>
    <style:style style:name="P131" style:parent-style-name="AbsatzTableFormat" style:family="paragraph">
      <style:text-properties fo:font-size="10pt" style:font-size-asian="10pt"/>
    </style:style>
    <style:style style:name="P132" style:parent-style-name="AbsatzTableFormat" style:family="paragraph">
      <style:text-properties fo:font-size="10pt" style:font-size-asian="10pt"/>
    </style:style>
    <style:style style:name="P133" style:parent-style-name="AbsatzTableFormat" style:family="paragraph">
      <style:text-properties fo:font-size="10pt" style:font-size-asian="10pt"/>
    </style:style>
    <style:style style:name="P134" style:parent-style-name="AbsatzTableFormat" style:family="paragraph">
      <style:text-properties fo:font-size="10pt" style:font-size-asian="10pt"/>
    </style:style>
    <style:style style:name="P135" style:parent-style-name="AbsatzTableFormat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background-color="#FFFFFF"/>
    </style:style>
    <style:style style:name="T13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AbsatzTableFormat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AbsatzTableFormat" style:family="paragraph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AbsatzTableFormat" style:family="paragraph">
      <style:text-properties fo:font-size="10pt" style:font-size-asian="10pt"/>
    </style:style>
    <style:style style:name="P186" style:parent-style-name="AbsatzTableFormat" style:family="paragraph"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AbsatzTableFormat" style:family="paragraph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AbsatzTableFormat" style:family="paragraph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AbsatzTableFormat" style:family="paragraph"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AbsatzTableFormat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bsatzTableFormat" style:family="paragraph"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AbsatzTableFormat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84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AbsatzTableFormat" style:family="paragraph"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bsatzTableFormat" style:family="paragraph">
      <style:text-properties fo:font-size="10pt" style:font-size-asian="10pt"/>
    </style:style>
    <style:style style:name="P257" style:parent-style-name="AbsatzTableFormat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AbsatzTableFormat" style:family="paragraph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bsatzTableFormat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AbsatzTableFormat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bsatzTableFormat" style:family="paragraph">
      <style:text-properties fo:font-size="10pt" style:font-size-asian="10pt"/>
    </style:style>
    <style:style style:name="P280" style:parent-style-name="AbsatzTableFormat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AbsatzTableFormat" style:family="paragraph">
      <style:text-properties fo:font-size="10pt" style:font-size-asian="10pt"/>
    </style:style>
    <style:style style:name="P292" style:parent-style-name="AbsatzTableFormat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AbsatzTableFormat" style:family="paragraph"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AbsatzTableFormat" style:family="paragraph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195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AbsatzTableFormat" style:family="paragraph"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195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AbsatzTableFormat" style:family="paragraph"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958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AbsatzTableFormat" style:family="paragraph"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95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AbsatzTableFormat" style:family="paragraph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195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AbsatzTableFormat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AbsatzTableFormat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195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AbsatzTableFormat" style:family="paragraph">
      <style:text-properties fo:font-size="10pt" style:font-size-asian="10pt"/>
    </style:style>
    <style:style style:name="P394" style:parent-style-name="AbsatzTableFormat" style:family="paragraph">
      <style:text-properties fo:font-size="10pt" style:font-size-asian="10pt"/>
    </style:style>
    <style:style style:name="P395" style:parent-style-name="AbsatzTableFormat" style:family="paragraph">
      <style:text-properties fo:font-size="10pt" style:font-size-asian="10pt"/>
    </style:style>
    <style:style style:name="P396" style:parent-style-name="AbsatzTableFormat" style:family="paragraph">
      <style:text-properties fo:font-size="10pt" style:font-size-asian="10pt"/>
    </style:style>
    <style:style style:name="P397" style:parent-style-name="AbsatzTableFormat" style:family="paragraph"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AbsatzTableFormat" style:family="paragraph">
      <style:paragraph-properties fo:text-align="center"/>
      <style:text-properties fo:font-size="10pt" style:font-size-asian="10pt"/>
    </style:style>
    <style:style style:name="P400" style:parent-style-name="AbsatzTableFormat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AbsatzTableFormat" style:family="paragraph">
      <style:paragraph-properties style:snap-to-layout-grid="false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958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AbsatzTableFormat" style:family="paragraph"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AbsatzTableFormat" style:family="paragraph"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195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AbsatzTableFormat" style:family="paragraph"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95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AbsatzTableFormat" style:family="paragraph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AbsatzTableFormat" style:family="paragraph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195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AbsatzTableFormat" style:family="paragraph"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AbsatzTableFormat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1958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AbsatzTableFormat" style:family="paragraph"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AbsatzTableFormat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95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AbsatzTableFormat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AbsatzTableFormat" style:family="paragraph">
      <style:text-properties fo:color="#00B050" fo:font-size="10pt" style:font-size-asian="10pt"/>
    </style:style>
    <style:style style:name="P491" style:parent-style-name="Normalny" style:family="paragraph">
      <style:paragraph-properties style:snap-to-layout-grid="false"/>
    </style:style>
    <style:style style:name="T492" style:parent-style-name="Domyślnaczcionkaakapitu" style:family="text">
      <style:text-properties style:font-name="Arial" style:font-name-complex="Arial" fo:color="#00B050" fo:font-size="10pt" style:font-size-asian="10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AbsatzTableFormat" style:family="paragraph">
      <style:text-properties fo:font-size="10pt" style:font-size-asian="10pt"/>
    </style:style>
    <style:style style:name="TableRow495" style:family="table-row">
      <style:table-row-properties style:min-row-height="0.1958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AbsatzTableFormat" style:family="paragraph"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AbsatzTableFormat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P5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1958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AbsatzTableFormat" style:family="paragraph"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AbsatzTableFormat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195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AbsatzTableFormat" style:family="paragraph"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AbsatzTableFormat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AbsatzTableFormat" style:family="paragraph"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1958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AbsatzTableFormat" style:family="paragraph"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195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AbsatzTableFormat" style:family="paragraph"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958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AbsatzTableFormat" style:family="paragraph"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1958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AbsatzTableFormat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AbsatzTableFormat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1958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AbsatzTableFormat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195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AbsatzTableFormat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P6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1958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0.1958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AbsatzTableFormat" style:family="paragraph"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AbsatzTableFormat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195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AbsatzTableFormat" style:family="paragraph"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AbsatzTableFormat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1958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AbsatzTableFormat" style:family="paragraph"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AbsatzTableFormat" style:family="paragraph">
      <style:paragraph-properties style:snap-to-layout-grid="false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1958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AbsatzTableFormat" style:family="paragraph"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069in" fo:padding-bottom="0in" fo:padding-right="0.0069in"/>
    </style:style>
    <style:style style:name="P6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1958in"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AbsatzTableFormat" style:family="paragraph"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AbsatzTableFormat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1958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AbsatzTableFormat" style:family="paragraph"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1958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AbsatzTableFormat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P7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1958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AbsatzTableFormat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069in" fo:padding-bottom="0in" fo:padding-right="0.0069in"/>
    </style:style>
    <style:style style:name="P7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1958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AbsatzTableFormat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AbsatzTableFormat" style:family="paragraph">
      <style:paragraph-properties style:snap-to-layout-grid="false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069in" fo:padding-bottom="0in" fo:padding-right="0.0069in"/>
    </style:style>
    <style:style style:name="P7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1958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AbsatzTableFormat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AbsatzTableFormat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195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AbsatzTableFormat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AbsatzTableFormat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min-row-height="0.1958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AbsatzTableFormat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069in" fo:padding-bottom="0in" fo:padding-right="0.0069in"/>
    </style:style>
    <style:style style:name="P7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9" style:family="table-row">
      <style:table-row-properties style:min-row-height="0.1958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AbsatzTableFormat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1958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AbsatzTableFormat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195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AbsatzTableFormat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1958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AbsatzTableFormat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1958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1958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min-row-height="0.1958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3" style:family="table-row">
      <style:table-row-properties style:min-row-height="0.195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AbsatzTableFormat" style:family="paragraph"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AbsatzTableFormat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1958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AbsatzTableFormat" style:family="paragraph"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1958in"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min-row-height="0.1958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AbsatzTableFormat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069in" fo:padding-bottom="0in" fo:padding-right="0.0069in"/>
    </style:style>
    <style:style style:name="P8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1958in"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AbsatzTableFormat" style:family="paragraph">
      <style:text-properties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AbsatzTableFormat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9" style:family="table-row">
      <style:table-row-properties style:min-row-height="0.1958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AbsatzTableFormat" style:family="paragraph">
      <style:text-properties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069in" fo:padding-bottom="0in" fo:padding-right="0.0069in"/>
    </style:style>
    <style:style style:name="P9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 style:min-row-height="0.1958in"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AbsatzTableFormat" style:family="paragraph"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21" style:family="table-row">
      <style:table-row-properties style:min-row-height="0.1958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AbsatzTableFormat" style:family="paragraph">
      <style:text-properties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069in" fo:padding-bottom="0in" fo:padding-right="0.0069in"/>
    </style:style>
    <style:style style:name="P9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min-row-height="0.1958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7" style:family="table-row">
      <style:table-row-properties style:min-row-height="0.1958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AbsatzTableFormat" style:family="paragraph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48" style:family="table-row">
      <style:table-row-properties style:min-row-height="0.1958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right="-0.068in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AbsatzTableFormat" style:family="paragraph">
      <style:text-properties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AbsatzTableFormat" style:family="paragraph">
      <style:text-properties fo:font-size="10pt" style:font-size-asian="10pt"/>
    </style:style>
    <style:style style:name="P9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1958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right="-0.068in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omyślnaczcionkaakapitu" style:family="text">
      <style:text-properties fo:font-size="10pt" style:font-size-asian="10pt" fo:language="en" fo:country="US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min-row-height="0.1958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AbsatzTableFormat" style:family="paragraph">
      <style:text-properties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1958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AbsatzTableFormat" style:family="paragraph">
      <style:text-properties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min-row-height="0.1958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AbsatzTableFormat" style:family="paragraph">
      <style:text-properties fo:font-size="10pt" style:font-size-asian="10pt"/>
    </style:style>
    <style:style style:name="P1002" style:parent-style-name="AbsatzTableFormat" style:family="paragraph">
      <style:text-properties fo:font-size="10pt" style:font-size-asian="10pt"/>
    </style:style>
    <style:style style:name="P1003" style:parent-style-name="AbsatzTableFormat" style:family="paragraph">
      <style:text-properties fo:font-size="10pt" style:font-size-asian="10pt"/>
    </style:style>
    <style:style style:name="P1004" style:parent-style-name="AbsatzTableFormat" style:family="paragraph"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AbsatzTableFormat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AbsatzTableFormat" style:family="paragraph">
      <style:text-properties fo:font-size="10pt" style:font-size-asian="10pt"/>
    </style:style>
    <style:style style:name="P1009" style:parent-style-name="AbsatzTableFormat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1958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AbsatzTableFormat" style:family="paragraph"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AbsatzTableFormat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AbsatzTableFormat" style:family="paragraph">
      <style:text-properties fo:font-size="10pt" style:font-size-asian="10pt"/>
    </style:style>
    <style:style style:name="P1021" style:parent-style-name="AbsatzTableFormat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069in" fo:padding-bottom="0in" fo:padding-right="0.0069in"/>
    </style:style>
    <style:style style:name="P10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min-row-height="0.1958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AbsatzTableFormat" style:family="paragraph">
      <style:text-properties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AbsatzTableFormat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AbsatzTableFormat" style:family="paragraph">
      <style:paragraph-properties style:snap-to-layout-grid="false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069in" fo:padding-bottom="0in" fo:padding-right="0.0069in"/>
    </style:style>
    <style:style style:name="P10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1958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AbsatzTableFormat" style:family="paragraph"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AbsatzTableFormat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AbsatzTableFormat" style:family="paragraph">
      <style:text-properties fo:font-size="10pt" style:font-size-asian="10pt"/>
    </style:style>
    <style:style style:name="P1044" style:parent-style-name="AbsatzTableFormat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7" style:family="table-row">
      <style:table-row-properties style:min-row-height="0.1958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AbsatzTableFormat" style:family="paragraph">
      <style:text-properties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AbsatzTableFormat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AbsatzTableFormat" style:family="paragraph">
      <style:text-properties fo:font-size="10pt" style:font-size-asian="10pt"/>
    </style:style>
    <style:style style:name="P1056" style:parent-style-name="AbsatzTableFormat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1958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AbsatzTableFormat" style:family="paragraph"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AbsatzTableFormat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AbsatzTableFormat" style:family="paragraph">
      <style:text-properties fo:font-size="10pt" style:font-size-asian="10pt"/>
    </style:style>
    <style:style style:name="P1068" style:parent-style-name="AbsatzTableFormat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069in" fo:padding-bottom="0in" fo:padding-right="0.0069in"/>
    </style:style>
    <style:style style:name="P10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958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AbsatzTableFormat" style:family="paragraph"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AbsatzTableFormat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AbsatzTableFormat" style:family="paragraph">
      <style:text-properties fo:font-size="10pt" style:font-size-asian="10pt"/>
    </style:style>
    <style:style style:name="P1080" style:parent-style-name="AbsatzTableFormat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069in" fo:padding-bottom="0in" fo:padding-right="0.0069in"/>
    </style:style>
    <style:style style:name="P10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1958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069in" fo:padding-bottom="0in" fo:padding-right="0.0069in"/>
    </style:style>
    <style:style style:name="P10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1958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1958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1958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AbsatzTableFormat" style:family="paragraph">
      <style:text-properties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AbsatzTableFormat" style:family="paragraph">
      <style:text-properties fo:font-size="10pt" style:font-size-asian="10pt"/>
    </style:style>
    <style:style style:name="P1126" style:parent-style-name="AbsatzTableFormat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min-row-height="0.1958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AbsatzTableFormat" style:family="paragraph"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AbsatzTableFormat" style:family="paragraph">
      <style:text-properties fo:font-size="10pt" style:font-size-asian="10pt"/>
    </style:style>
    <style:style style:name="P1138" style:parent-style-name="AbsatzTableFormat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069in" fo:padding-bottom="0in" fo:padding-right="0.0069in"/>
    </style:style>
    <style:style style:name="P1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1958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AbsatzTableFormat" style:family="paragraph">
      <style:text-properties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 style:min-row-height="0.1958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AbsatzTableFormat" style:family="paragraph">
      <style:text-properties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min-row-height="0.1958in"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 style:min-row-height="0.1958in"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0" style:family="table-row">
      <style:table-row-properties style:min-row-height="0.1958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yle8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min-row-height="0.1958in"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069in" fo:padding-bottom="0in" fo:padding-right="0.0069in"/>
    </style:style>
    <style:style style:name="P1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min-row-height="0.1958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069in" fo:padding-bottom="0in" fo:padding-right="0.0069in"/>
    </style:style>
    <style:style style:name="P1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13" style:family="table-row">
      <style:table-row-properties style:min-row-height="0.1958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069in" fo:padding-bottom="0in" fo:padding-right="0.0069in"/>
    </style:style>
    <style:style style:name="P12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24" style:family="table-row">
      <style:table-row-properties style:min-row-height="0.1958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9" style:family="table-row">
      <style:table-row-properties style:min-row-height="0.1958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AbsatzTableFormat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AbsatzTableFormat" style:family="paragraph">
      <style:text-properties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AbsatzTableFormat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 style:min-row-height="0.1958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AbsatzTableFormat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AbsatzTableFormat" style:family="paragraph"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AbsatzTableFormat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1958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AbsatzTableFormat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AbsatzTableFormat" style:family="paragraph">
      <style:text-properties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AbsatzTableFormat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069in" fo:padding-bottom="0in" fo:padding-right="0.0069in"/>
    </style:style>
    <style:style style:name="P12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1958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AbsatzTableFormat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AbsatzTableFormat" style:family="paragraph"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AbsatzTableFormat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74" style:family="table-row">
      <style:table-row-properties style:min-row-height="0.1958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AbsatzTableFormat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AbsatzTableFormat" style:family="paragraph">
      <style:text-properties fo:font-size="10pt" style:font-size-asian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AbsatzTableFormat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 style:min-row-height="0.1958in"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AbsatzTableFormat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AbsatzTableFormat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AbsatzTableFormat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069in" fo:padding-bottom="0in" fo:padding-right="0.0069in"/>
    </style:style>
    <style:style style:name="P1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min-row-height="0.1958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AbsatzTableFormat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AbsatzTableFormat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069in" fo:padding-bottom="0in" fo:padding-right="0.0069in"/>
    </style:style>
    <style:style style:name="P1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1958in"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AbsatzTableFormat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AbsatzTableFormat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AbsatzTableFormat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069in" fo:padding-bottom="0in" fo:padding-right="0.0069in"/>
    </style:style>
    <style:style style:name="P13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1958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AbsatzTableFormat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AbsatzTableFormat" style:family="paragraph">
      <style:text-properties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AbsatzTableFormat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069in" fo:padding-bottom="0in" fo:padding-right="0.0069in"/>
    </style:style>
    <style:style style:name="P13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1958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AbsatzTableFormat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AbsatzTableFormat" style:family="paragraph"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AbsatzTableFormat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min-row-height="0.1958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AbsatzTableFormat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AbsatzTableFormat" style:family="paragraph">
      <style:text-properties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AbsatzTableFormat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069in" fo:padding-bottom="0in" fo:padding-right="0.0069in"/>
    </style:style>
    <style:style style:name="P1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min-row-height="0.1958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AbsatzTableFormat" style:family="paragraph">
      <style:text-properties fo:font-size="10pt" style:font-size-asian="10pt" fo:language="en" fo:country="US"/>
    </style:style>
    <style:style style:name="P1357" style:parent-style-name="AbsatzTableFormat" style:family="paragraph">
      <style:text-properties fo:font-size="10pt" style:font-size-asian="10pt" fo:language="en" fo:country="US"/>
    </style:style>
    <style:style style:name="P1358" style:parent-style-name="AbsatzTableFormat" style:family="paragraph">
      <style:text-properties fo:font-size="10pt" style:font-size-asian="10pt" fo:language="en" fo:country="US"/>
    </style:style>
    <style:style style:name="P1359" style:parent-style-name="AbsatzTableFormat" style:family="paragraph">
      <style:text-properties fo:font-size="10pt" style:font-size-asian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AbsatzTableFormat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069in" fo:padding-bottom="0in" fo:padding-right="0.0069in"/>
    </style:style>
    <style:style style:name="P1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67" style:family="table-row">
      <style:table-row-properties style:min-row-height="0.1958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3" style:family="table-row">
      <style:table-row-properties style:min-row-height="0.1958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AbsatzTableFormat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AbsatzTableFormat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AbsatzTableFormat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069in" fo:padding-bottom="0in" fo:padding-right="0.0069in"/>
    </style:style>
    <style:style style:name="P13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4" style:family="table-row">
      <style:table-row-properties style:min-row-height="0.1958in"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AbsatzTableFormat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AbsatzTableFormat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AbsatzTableFormat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min-row-height="0.1958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AbsatzTableFormat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AbsatzTableFormat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AbsatzTableFormat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069in" fo:padding-bottom="0in" fo:padding-right="0.0069in"/>
    </style:style>
    <style:style style:name="P14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06" style:family="table-row">
      <style:table-row-properties style:min-row-height="0.1958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AbsatzTableFormat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AbsatzTableFormat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AbsatzTableFormat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069in" fo:padding-bottom="0in" fo:padding-right="0.0069in"/>
    </style:style>
    <style:style style:name="P14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17" style:family="table-row">
      <style:table-row-properties style:min-row-height="0.1958in" style:use-optimal-row-height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AbsatzTableFormat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422" style:parent-style-name="Domyślnaczcionkaakapitu" style:family="text">
      <style:text-properties fo:font-size="10pt" style:font-size-asian="10pt"/>
    </style:style>
    <style:style style:name="T1423" style:parent-style-name="Domyślnaczcionkaakapitu" style:family="text">
      <style:text-properties fo:color="#00B05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AbsatzTableFormat" style:family="paragraph">
      <style:paragraph-properties fo:text-align="center"/>
    </style:style>
    <style:style style:name="T1426" style:parent-style-name="Domyślnaczcionkaakapitu" style:family="text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069in" fo:padding-bottom="0in" fo:padding-right="0.0069in"/>
    </style:style>
    <style:style style:name="P1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31" style:family="table-row">
      <style:table-row-properties style:min-row-height="0.1958in"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AbsatzTableFormat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AbsatzTableFormat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AbsatzTableFormat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069in" fo:padding-bottom="0in" fo:padding-right="0.0069in"/>
    </style:style>
    <style:style style:name="P1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 style:min-row-height="0.1958in" style:use-optimal-row-height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AbsatzTableFormat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AbsatzTableFormat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AbsatzTableFormat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069in" fo:padding-bottom="0in" fo:padding-right="0.0069in"/>
    </style:style>
    <style:style style:name="P1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 style:min-row-height="0.1958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AbsatzTableFormat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AbsatzTableFormat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AbsatzTableFormat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069in" fo:padding-bottom="0in" fo:padding-right="0.0069in"/>
    </style:style>
    <style:style style:name="P1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64" style:family="table-row">
      <style:table-row-properties style:min-row-height="0.1958in"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AbsatzTableFormat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AbsatzTableFormat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AbsatzTableFormat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fo:padding-top="0in" fo:padding-left="0.0069in" fo:padding-bottom="0in" fo:padding-right="0.0069in"/>
    </style:style>
    <style:style style:name="P14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75" style:family="table-row">
      <style:table-row-properties style:min-row-height="0.1958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AbsatzTableFormat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AbsatzTableFormat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AbsatzTableFormat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069in" fo:padding-bottom="0in" fo:padding-right="0.0069in"/>
    </style:style>
    <style:style style:name="P14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86" style:family="table-row">
      <style:table-row-properties style:min-row-height="0.1958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AbsatzTableFormat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AbsatzTableFormat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AbsatzTableFormat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069in" fo:padding-bottom="0in" fo:padding-right="0.0069in"/>
    </style:style>
    <style:style style:name="P14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97" style:family="table-row">
      <style:table-row-properties style:min-row-height="0.1958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AbsatzTableFormat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AbsatzTableFormat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AbsatzTableFormat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069in" fo:padding-bottom="0in" fo:padding-right="0.0069in"/>
    </style:style>
    <style:style style:name="P15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08" style:family="table-row">
      <style:table-row-properties style:min-row-height="0.1958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AbsatzTableFormat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AbsatzTableFormat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AbsatzTableFormat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069in" fo:padding-bottom="0in" fo:padding-right="0.0069in"/>
    </style:style>
    <style:style style:name="P15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9" style:family="table-row">
      <style:table-row-properties style:min-row-height="0.1958in"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AbsatzTableFormat" style:family="paragraph">
      <style:paragraph-properties fo:text-align="center"/>
      <style:text-properties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AbsatzTableFormat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AbsatzTableFormat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069in" fo:padding-bottom="0in" fo:padding-right="0.0069in"/>
    </style:style>
    <style:style style:name="P15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min-row-height="0.1958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AbsatzTableFormat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AbsatzTableFormat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AbsatzTableFormat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069in" fo:padding-bottom="0in" fo:padding-right="0.0069in"/>
    </style:style>
    <style:style style:name="P1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42" style:family="table-row">
      <style:table-row-properties style:min-row-height="0.1958in"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AbsatzTableFormat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AbsatzTableFormat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AbsatzTableFormat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AbsatzTableFormat" style:family="paragraph">
      <style:text-properties fo:font-size="10pt" style:font-size-asian="10pt"/>
    </style:style>
    <style:style style:name="P15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54" style:family="table-row">
      <style:table-row-properties style:min-row-height="0.1958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AbsatzTableFormat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AbsatzTableFormat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AbsatzTableFormat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069in" fo:padding-bottom="0in" fo:padding-right="0.0069in"/>
    </style:style>
    <style:style style:name="P1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65" style:family="table-row">
      <style:table-row-properties style:min-row-height="0.1958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AbsatzTableFormat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AbsatzTableFormat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AbsatzTableFormat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069in" fo:padding-bottom="0in" fo:padding-right="0.0069in"/>
    </style:style>
    <style:style style:name="P15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76" style:family="table-row">
      <style:table-row-properties style:min-row-height="0.1958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1" style:family="table-row">
      <style:table-row-properties style:min-row-height="0.1958in" style:use-optimal-row-height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AbsatzTableFormat" style:family="paragraph">
      <style:paragraph-properties fo:text-align="center"/>
    </style:style>
    <style:style style:name="T1584" style:parent-style-name="Domyślnaczcionkaakapitu" style:family="text">
      <style:text-properties fo:font-size="10pt" style:font-size-asian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6" style:parent-style-name="Domyślnaczcionkaakapitu" style:family="text">
      <style:text-properties fo:font-size="10pt" style:font-size-asian="10pt" fo:language="pt" fo:country="BR"/>
    </style:style>
    <style:style style:name="T1587" style:parent-style-name="Domyślnaczcionkaakapitu" style:family="text">
      <style:text-properties fo:font-size="10pt" style:font-size-asian="10pt" fo:language="pt" fo:country="BR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AbsatzTableFormat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069in" fo:padding-bottom="0in" fo:padding-right="0.0069in"/>
    </style:style>
    <style:style style:name="P1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4" style:family="table-row">
      <style:table-row-properties style:min-row-height="0.1958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AbsatzTableFormat" style:family="paragraph">
      <style:paragraph-properties fo:text-align="center"/>
    </style:style>
    <style:style style:name="T1597" style:parent-style-name="Domyślnaczcionkaakapitu" style:family="text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Domyślnaczcionkaakapitu" style:family="text">
      <style:text-properties fo:font-size="10pt" style:font-size-asian="10pt" fo:language="pt" fo:country="BR"/>
    </style:style>
    <style:style style:name="T1600" style:parent-style-name="Domyślnaczcionkaakapitu" style:family="text">
      <style:text-properties fo:font-size="10pt" style:font-size-asian="10pt" fo:language="pt" fo:country="B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AbsatzTableFormat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AbsatzTableFormat" style:family="paragraph">
      <style:text-properties fo:font-size="10pt" style:font-size-asian="10pt"/>
    </style:style>
    <style:style style:name="P1605" style:parent-style-name="AbsatzTableFormat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08" style:family="table-row">
      <style:table-row-properties style:min-row-height="0.1958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AbsatzTableFormat" style:family="paragraph">
      <style:paragraph-properties fo:text-align="center"/>
    </style:style>
    <style:style style:name="T1611" style:parent-style-name="Domyślnaczcionkaakapitu" style:family="text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omyślnaczcionkaakapitu" style:family="text">
      <style:text-properties fo:font-size="10pt" style:font-size-asian="10pt" fo:language="pt" fo:country="B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AbsatzTableFormat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AbsatzTableFormat" style:family="paragraph">
      <style:text-properties fo:font-size="10pt" style:font-size-asian="10pt"/>
    </style:style>
    <style:style style:name="P1618" style:parent-style-name="AbsatzTableFormat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069in" fo:padding-bottom="0in" fo:padding-right="0.0069in"/>
    </style:style>
    <style:style style:name="P16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min-row-height="0.1958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AbsatzTableFormat" style:family="paragraph">
      <style:paragraph-properties fo:text-align="center"/>
    </style:style>
    <style:style style:name="T1624" style:parent-style-name="Domyślnaczcionkaakapitu" style:family="text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omyślnaczcionkaakapitu" style:family="text">
      <style:text-properties fo:font-size="10pt" style:font-size-asian="10pt" fo:language="pt" fo:country="BR"/>
    </style:style>
    <style:style style:name="T1627" style:parent-style-name="Domyślnaczcionkaakapitu" style:family="text">
      <style:text-properties fo:font-size="10pt" style:font-size-asian="10pt" fo:language="pt" fo:country="BR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AbsatzTableFormat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AbsatzTableFormat" style:family="paragraph">
      <style:text-properties fo:font-size="10pt" style:font-size-asian="10pt"/>
    </style:style>
    <style:style style:name="P1632" style:parent-style-name="AbsatzTableFormat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069in" fo:padding-bottom="0in" fo:padding-right="0.0069in"/>
    </style:style>
    <style:style style:name="P1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 style:min-row-height="0.1958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AbsatzTableFormat" style:family="paragraph">
      <style:paragraph-properties fo:text-align="center"/>
    </style:style>
    <style:style style:name="T1638" style:parent-style-name="Domyślnaczcionkaakapitu" style:family="text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AbsatzTableFormat" style:family="paragraph">
      <style:text-properties fo:font-size="10pt" style:font-size-asian="10pt" fo:language="pt" fo:country="BR"/>
    </style:style>
    <style:style style:name="T1641" style:parent-style-name="Domyślnaczcionkaakapitu" style:family="text">
      <style:text-properties fo:font-size="10pt" style:font-size-asian="10pt" fo:language="pt" fo:country="BR"/>
    </style:style>
    <style:style style:name="T1642" style:parent-style-name="Domyślnaczcionkaakapitu" style:family="text">
      <style:text-properties fo:font-size="10pt" style:font-size-asian="10pt" fo:language="pt" fo:country="BR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AbsatzTableFormat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AbsatzTableFormat" style:family="paragraph">
      <style:paragraph-properties style:snap-to-layout-grid="false"/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069in" fo:padding-bottom="0in" fo:padding-right="0.0069in"/>
    </style:style>
    <style:style style:name="P16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min-row-height="0.1958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AbsatzTableFormat" style:family="paragraph">
      <style:paragraph-properties fo:text-align="center"/>
    </style:style>
    <style:style style:name="T1652" style:parent-style-name="Domyślnaczcionkaakapitu" style:family="text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AbsatzTableFormat" style:family="paragraph">
      <style:text-properties fo:font-size="10pt" style:font-size-asian="10pt" fo:language="pt" fo:country="BR"/>
    </style:style>
    <style:style style:name="P1655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56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57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58" style:parent-style-name="Default" style:family="paragraph">
      <style:paragraph-properties fo:widows="0" fo:orphans="0" style:vertical-align="auto" fo:margin-bottom="0.0618in" fo:line-height="100%"/>
    </style:style>
    <style:style style:name="T1659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60" style:parent-style-name="Domyślnaczcionkaakapitu" style:family="text">
      <style:text-properties fo:font-size="10pt" style:font-size-asian="10pt" fo:language="pt" fo:country="BR"/>
    </style:style>
    <style:style style:name="T1661" style:parent-style-name="Domyślnaczcionkaakapitu" style:family="text">
      <style:text-properties fo:font-size="10pt" style:font-size-asian="10pt" fo:language="pt" fo:country="BR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AbsatzTableFormat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AbsatzTableFormat" style:family="paragraph">
      <style:text-properties fo:font-size="10pt" style:font-size-asian="10pt"/>
    </style:style>
    <style:style style:name="P1666" style:parent-style-name="AbsatzTableFormat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069in" fo:padding-bottom="0in" fo:padding-right="0.0069in"/>
    </style:style>
    <style:style style:name="P16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69" style:family="table-row">
      <style:table-row-properties style:min-row-height="0.1958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AbsatzTableFormat" style:family="paragraph">
      <style:paragraph-properties fo:text-align="center"/>
    </style:style>
    <style:style style:name="T1672" style:parent-style-name="Domyślnaczcionkaakapitu" style:family="text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AbsatzTableFormat" style:family="paragraph">
      <style:text-properties fo:font-size="10pt" style:font-size-asian="10pt" fo:language="pt" fo:country="BR"/>
    </style:style>
    <style:style style:name="P1675" style:parent-style-name="Default" style:family="paragraph">
      <style:paragraph-properties fo:widows="0" fo:orphans="0" style:vertical-align="auto" fo:margin-bottom="0.0618in" fo:line-height="100%"/>
    </style:style>
    <style:style style:name="T1676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77" style:parent-style-name="Domyślnaczcionkaakapitu" style:family="text">
      <style:text-properties fo:font-size="10pt" style:font-size-asian="10pt" fo:language="pt" fo:country="BR"/>
    </style:style>
    <style:style style:name="T1678" style:parent-style-name="Domyślnaczcionkaakapitu" style:family="text">
      <style:text-properties fo:font-size="10pt" style:font-size-asian="10pt" fo:language="pt" fo:country="BR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AbsatzTableFormat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AbsatzTableFormat" style:family="paragraph">
      <style:text-properties fo:font-size="10pt" style:font-size-asian="10pt"/>
    </style:style>
    <style:style style:name="P1683" style:parent-style-name="AbsatzTableFormat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069in" fo:padding-bottom="0in" fo:padding-right="0.0069in"/>
    </style:style>
    <style:style style:name="P16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86" style:family="table-row">
      <style:table-row-properties style:min-row-height="0.1958in" style:use-optimal-row-height="false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AbsatzTableFormat" style:family="paragraph">
      <style:paragraph-properties fo:text-align="center"/>
    </style:style>
    <style:style style:name="T1689" style:parent-style-name="Domyślnaczcionkaakapitu" style:family="text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AbsatzTableFormat" style:family="paragraph">
      <style:text-properties fo:font-size="10pt" style:font-size-asian="10pt" fo:language="pt" fo:country="BR"/>
    </style:style>
    <style:style style:name="P1692" style:parent-style-name="Default" style:family="paragraph">
      <style:paragraph-properties fo:widows="0" fo:orphans="0" style:vertical-align="auto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93" style:parent-style-name="Default" style:family="paragraph">
      <style:paragraph-properties fo:widows="0" fo:orphans="0" style:vertical-align="auto" fo:line-height="100%"/>
    </style:style>
    <style:style style:name="T1694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95" style:parent-style-name="Domyślnaczcionkaakapitu" style:family="text">
      <style:text-properties fo:font-size="10pt" style:font-size-asian="10pt" fo:language="pt" fo:country="BR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AbsatzTableFormat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AbsatzTableFormat" style:family="paragraph">
      <style:text-properties fo:font-size="10pt" style:font-size-asian="10pt"/>
    </style:style>
    <style:style style:name="P1700" style:parent-style-name="AbsatzTableFormat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P17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min-row-height="0.1958in"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AbsatzTableFormat" style:family="paragraph">
      <style:paragraph-properties fo:text-align="center"/>
    </style:style>
    <style:style style:name="T1706" style:parent-style-name="Domyślnaczcionkaakapitu" style:family="text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AbsatzTableFormat" style:family="paragraph">
      <style:text-properties fo:font-size="10pt" style:font-size-asian="10pt" fo:language="pt" fo:country="BR"/>
    </style:style>
    <style:style style:name="P1709" style:parent-style-name="Default" style:family="paragraph">
      <style:paragraph-properties fo:widows="0" fo:orphans="0" style:vertical-align="auto" fo:margin-bottom="0.0618in" fo:line-height="100%"/>
    </style:style>
    <style:style style:name="T1710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71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language="pt" fo:country="BR"/>
    </style:style>
    <style:style style:name="T1712" style:parent-style-name="Domyślnaczcionkaakapitu" style:family="text">
      <style:text-properties fo:font-size="10pt" style:font-size-asian="10pt" fo:language="pt" fo:country="BR"/>
    </style:style>
    <style:style style:name="T1713" style:parent-style-name="Domyślnaczcionkaakapitu" style:family="text">
      <style:text-properties fo:font-size="10pt" style:font-size-asian="10pt" fo:language="pt" fo:country="BR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AbsatzTableFormat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AbsatzTableFormat" style:family="paragraph">
      <style:text-properties fo:font-size="10pt" style:font-size-asian="10pt"/>
    </style:style>
    <style:style style:name="P1718" style:parent-style-name="AbsatzTableFormat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069in" fo:padding-bottom="0in" fo:padding-right="0.0069in"/>
    </style:style>
    <style:style style:name="P17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21" style:family="table-row">
      <style:table-row-properties style:min-row-height="0.1958in"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27" style:family="table-row">
      <style:table-row-properties style:min-row-height="0.1958in"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 style:text-autospace="none" fo:margin-bottom="0.0416in"/>
    </style:style>
    <style:style style:name="T1733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ny" style:family="paragraph">
      <style:paragraph-properties style:text-autospace="none" fo:text-align="center" fo:margin-bottom="0.0416in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069in" fo:padding-bottom="0in" fo:padding-right="0.0069in"/>
    </style:style>
    <style:style style:name="P17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40" style:family="table-row">
      <style:table-row-properties style:min-row-height="0.1958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right="-0.068in"/>
    </style:style>
    <style:style style:name="T1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5" style:parent-style-name="Domyślnaczcionkaakapitu" style:family="text">
      <style:text-properties fo:font-size="10pt" style:font-size-asian="10pt" fo:language="pt" fo:country="BR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1958in"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7" style:parent-style-name="Domyślnaczcionkaakapitu" style:family="text">
      <style:text-properties fo:font-size="10pt" style:font-size-asian="10pt" fo:language="pt" fo:country="BR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069in" fo:padding-bottom="0in" fo:padding-right="0.0069in"/>
    </style:style>
    <style:style style:name="P17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64" style:family="table-row">
      <style:table-row-properties style:min-row-height="0.1958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9" style:parent-style-name="Domyślnaczcionkaakapitu" style:family="text">
      <style:text-properties fo:font-size="10pt" style:font-size-asian="10pt" fo:language="pt" fo:country="BR"/>
    </style:style>
    <style:style style:name="T1770" style:parent-style-name="Domyślnaczcionkaakapitu" style:family="text">
      <style:text-properties fo:font-size="10pt" style:font-size-asian="10pt" fo:language="pt" fo:country="BR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AbsatzTableFormat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069in" fo:padding-bottom="0in" fo:padding-right="0.0069in"/>
    </style:style>
    <style:style style:name="P17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77" style:family="table-row">
      <style:table-row-properties style:min-row-height="0.1958in"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AbsatzTableFormat" style:family="paragraph">
      <style:text-properties fo:font-size="10pt" style:font-size-asian="10pt" fo:language="pt" fo:country="BR"/>
    </style:style>
    <style:style style:name="T1783" style:parent-style-name="Domyślnaczcionkaakapitu" style:family="text">
      <style:text-properties fo:font-size="10pt" style:font-size-asian="10pt" fo:language="pt" fo:country="BR"/>
    </style:style>
    <style:style style:name="T1784" style:parent-style-name="Domyślnaczcionkaakapitu" style:family="text">
      <style:text-properties fo:font-size="10pt" style:font-size-asian="10pt" fo:language="pt" fo:country="BR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069in" fo:padding-bottom="0in" fo:padding-right="0.0069in"/>
    </style:style>
    <style:style style:name="P17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 style:min-row-height="0.1958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6" style:parent-style-name="Domyślnaczcionkaakapitu" style:family="text">
      <style:text-properties fo:font-size="10pt" style:font-size-asian="10pt" fo:language="pt" fo:country="BR"/>
    </style:style>
    <style:style style:name="T1797" style:parent-style-name="Domyślnaczcionkaakapitu" style:family="text">
      <style:text-properties fo:font-size="10pt" style:font-size-asian="10pt" fo:language="pt" fo:country="BR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AbsatzTableFormat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fo:padding-top="0in" fo:padding-left="0.0069in" fo:padding-bottom="0in" fo:padding-right="0.0069in"/>
    </style:style>
    <style:style style:name="P18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1958in"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9" style:family="table-row">
      <style:table-row-properties style:min-row-height="0.1958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ny" style:family="paragraph">
      <style:paragraph-properties fo:text-align="center"/>
    </style:style>
    <style:style style:name="T1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omyślnaczcionkaakapitu" style:family="text">
      <style:text-properties fo:font-size="10pt" style:font-size-asian="10pt" fo:language="pt" fo:country="BR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069in" fo:padding-bottom="0in" fo:padding-right="0.0069in"/>
    </style:style>
    <style:style style:name="P1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22" style:family="table-row">
      <style:table-row-properties style:min-row-height="0.1958in" style:use-optimal-row-height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</style:style>
    <style:style style:name="T1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omyślnaczcionkaakapitu" style:family="text">
      <style:text-properties fo:font-size="10pt" style:font-size-asian="10pt" fo:language="pt" fo:country="BR"/>
    </style:style>
    <style:style style:name="T1828" style:parent-style-name="Domyślnaczcionkaakapitu" style:family="text">
      <style:text-properties fo:font-size="10pt" style:font-size-asian="10pt" fo:language="pt" fo:country="BR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fo:padding-top="0in" fo:padding-left="0.0069in" fo:padding-bottom="0in" fo:padding-right="0.0069in"/>
    </style:style>
    <style:style style:name="P18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35" style:family="table-row">
      <style:table-row-properties style:min-row-height="0.1958in"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fo:text-align="center"/>
    </style:style>
    <style:style style:name="T1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omyślnaczcionkaakapitu" style:family="text">
      <style:text-properties fo:font-size="10pt" style:font-size-asian="10pt" fo:language="pt" fo:country="BR"/>
    </style:style>
    <style:style style:name="T1841" style:parent-style-name="Domyślnaczcionkaakapitu" style:family="text">
      <style:text-properties fo:font-size="10pt" style:font-size-asian="10pt" fo:language="pt" fo:country="BR"/>
    </style:style>
    <style:style style:name="T1842" style:parent-style-name="Domyślnaczcionkaakapitu" style:family="text">
      <style:text-properties fo:font-size="10pt" style:font-size-asian="10pt" fo:language="pt" fo:country="BR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069in" fo:padding-bottom="0in" fo:padding-right="0.0069in"/>
    </style:style>
    <style:style style:name="P18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9" style:family="table-row">
      <style:table-row-properties style:min-row-height="0.1958in"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ny" style:family="paragraph">
      <style:paragraph-properties fo:text-align="center"/>
    </style:style>
    <style:style style:name="T1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omyślnaczcionkaakapitu" style:family="text">
      <style:text-properties fo:font-size="10pt" style:font-size-asian="10pt" fo:language="pt" fo:country="BR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069in" fo:padding-bottom="0in" fo:padding-right="0.0069in"/>
    </style:style>
    <style:style style:name="P18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61" style:family="table-row">
      <style:table-row-properties style:min-row-height="0.1958in"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/>
    </style:style>
    <style:style style:name="T1866" style:parent-style-name="Domyślnaczcionkaakapitu" style:family="text">
      <style:text-properties style:font-name="Arial" style:font-name-complex="Arial" fo:font-size="10pt" style:font-size-asian="10pt" fo:language="pt" fo:country="BR"/>
    </style:style>
    <style:style style:name="T1867" style:parent-style-name="Domyślnaczcionkaakapitu" style:family="text">
      <style:text-properties style:font-name="Arial" style:font-name-complex="Arial" fo:font-size="10pt" style:font-size-asian="10pt" fo:language="pt" fo:country="BR"/>
    </style:style>
    <style:style style:name="T18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069in" fo:padding-bottom="0in" fo:padding-right="0.0069in"/>
    </style:style>
    <style:style style:name="P1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min-row-height="0.1958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0" style:family="table-row">
      <style:table-row-properties style:min-row-height="0.1958in"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</style:style>
    <style:style style:name="T1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1885" style:parent-style-name="Domyślnaczcionkaakapitu" style:family="text">
      <style:text-properties fo:font-size="10pt" style:font-size-asian="10pt" fo:language="pt" fo:country="BR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069in" fo:padding-bottom="0in" fo:padding-right="0.0069in"/>
    </style:style>
    <style:style style:name="P18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2" style:family="table-row">
      <style:table-row-properties style:min-row-height="0.1958in" style:use-optimal-row-height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ny" style:family="paragraph">
      <style:paragraph-properties fo:text-align="center"/>
    </style:style>
    <style:style style:name="T1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1897" style:parent-style-name="Domyślnaczcionkaakapitu" style:family="text">
      <style:text-properties fo:font-size="10pt" style:font-size-asian="10pt" fo:language="pt" fo:country="BR"/>
    </style:style>
    <style:style style:name="T1898" style:parent-style-name="Domyślnaczcionkaakapitu" style:family="text">
      <style:text-properties fo:font-size="10pt" style:font-size-asian="10pt" fo:language="pt" fo:country="BR"/>
    </style:style>
    <style:style style:name="T1899" style:parent-style-name="Domyślnaczcionkaakapitu" style:family="text">
      <style:text-properties fo:font-size="10pt" style:font-size-asian="10pt" fo:language="pt" fo:country="BR"/>
    </style:style>
    <style:style style:name="T1900" style:parent-style-name="Domyślnaczcionkaakapitu" style:family="text">
      <style:text-properties fo:font-size="10pt" style:font-size-asian="10pt" fo:language="pt" fo:country="BR"/>
    </style:style>
    <style:style style:name="T1901" style:parent-style-name="Domyślnaczcionkaakapitu" style:family="text">
      <style:text-properties fo:font-size="10pt" style:font-size-asian="10pt" fo:language="pt" fo:country="BR"/>
    </style:style>
    <style:style style:name="T1902" style:parent-style-name="Domyślnaczcionkaakapitu" style:family="text">
      <style:text-properties fo:font-size="10pt" style:font-size-asian="10pt" fo:language="pt" fo:country="BR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09" style:family="table-row">
      <style:table-row-properties style:min-row-height="0.1958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fo:text-align="center"/>
    </style:style>
    <style:style style:name="T1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omyślnaczcionkaakapitu" style:family="text">
      <style:text-properties fo:font-size="10pt" style:font-size-asian="10pt" fo:language="pt" fo:country="BR"/>
    </style:style>
    <style:style style:name="T1915" style:parent-style-name="Domyślnaczcionkaakapitu" style:family="text">
      <style:text-properties fo:font-size="10pt" style:font-size-asian="10pt" fo:language="pt" fo:country="BR"/>
    </style:style>
    <style:style style:name="T1916" style:parent-style-name="Domyślnaczcionkaakapitu" style:family="text">
      <style:text-properties fo:font-size="10pt" style:font-size-asian="10pt" fo:language="pt" fo:country="BR"/>
    </style:style>
    <style:style style:name="T1917" style:parent-style-name="Domyślnaczcionkaakapitu" style:family="text">
      <style:text-properties fo:font-size="10pt" style:font-size-asian="10pt" fo:language="pt" fo:country="BR"/>
    </style:style>
    <style:style style:name="T1918" style:parent-style-name="Domyślnaczcionkaakapitu" style:family="text">
      <style:text-properties fo:font-size="10pt" style:font-size-asian="10pt" fo:language="pt" fo:country="BR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fo:padding-top="0in" fo:padding-left="0.0069in" fo:padding-bottom="0in" fo:padding-right="0.0069in"/>
    </style:style>
    <style:style style:name="P19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25" style:family="table-row">
      <style:table-row-properties style:min-row-height="0.1958in"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ny" style:family="paragraph">
      <style:paragraph-properties fo:text-align="center"/>
    </style:style>
    <style:style style:name="T1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omyślnaczcionkaakapitu" style:family="text">
      <style:text-properties fo:font-size="10pt" style:font-size-asian="10pt" fo:language="pt" fo:country="BR"/>
    </style:style>
    <style:style style:name="T1931" style:parent-style-name="Domyślnaczcionkaakapitu" style:family="text">
      <style:text-properties fo:font-size="10pt" style:font-size-asian="10pt" fo:language="pt" fo:country="BR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069in" fo:padding-bottom="0in" fo:padding-right="0.0069in"/>
    </style:style>
    <style:style style:name="P19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39" style:family="table-row">
      <style:table-row-properties style:min-row-height="0.1958in"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ny" style:family="paragraph">
      <style:paragraph-properties fo:text-align="center"/>
    </style:style>
    <style:style style:name="T1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omyślnaczcionkaakapitu" style:family="text">
      <style:text-properties fo:font-size="10pt" style:font-size-asian="10pt" fo:language="pt" fo:country="BR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fo:padding-top="0in" fo:padding-left="0.0069in" fo:padding-bottom="0in" fo:padding-right="0.0069in"/>
    </style:style>
    <style:style style:name="P19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1" style:family="table-row">
      <style:table-row-properties style:min-row-height="0.1958in"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ny" style:family="paragraph">
      <style:paragraph-properties fo:text-align="center"/>
    </style:style>
    <style:style style:name="T1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1956" style:parent-style-name="Domyślnaczcionkaakapitu" style:family="text">
      <style:text-properties fo:font-size="10pt" style:font-size-asian="10pt" fo:language="pt" fo:country="BR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AbsatzTableFormat" style:family="paragraph">
      <style:paragraph-properties style:text-autospace="none" fo:margin-bottom="0.0416in"/>
      <style:text-properties fo:font-size="10pt" style:font-size-asian="10pt"/>
    </style:style>
    <style:style style:name="P19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fo:padding-top="0in" fo:padding-left="0.0069in" fo:padding-bottom="0in" fo:padding-right="0.0069in"/>
    </style:style>
    <style:style style:name="P19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 style:min-row-height="0.1958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9" style:family="table-row">
      <style:table-row-properties style:min-row-height="0.1958in" style:use-optimal-row-height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ny" style:family="paragraph">
      <style:paragraph-properties fo:text-align="center"/>
    </style:style>
    <style:style style:name="T1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AbsatzTableFormat" style:family="paragraph">
      <style:text-properties fo:font-size="10pt" style:font-size-asian="10pt" fo:language="pt" fo:country="BR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AbsatzTableFormat" style:family="paragraph">
      <style:paragraph-properties fo:text-align="center"/>
    </style:style>
    <style:style style:name="T1977" style:parent-style-name="Domyślnaczcionkaakapitu" style:family="text">
      <style:text-properties fo:font-size="10pt" style:font-size-asian="10pt" fo:language="pt" fo:country="BR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069in" fo:padding-bottom="0in" fo:padding-right="0.0069in"/>
    </style:style>
    <style:style style:name="P19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2" style:family="table-row">
      <style:table-row-properties style:min-row-height="0.1958in" style:use-optimal-row-height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fo:text-align="center"/>
    </style:style>
    <style:style style:name="T1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AbsatzTableFormat" style:family="paragraph">
      <style:text-properties fo:font-size="10pt" style:font-size-asian="10pt" fo:language="pt" fo:country="BR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AbsatzTableFormat" style:family="paragraph">
      <style:paragraph-properties fo:text-align="center"/>
    </style:style>
    <style:style style:name="T1990" style:parent-style-name="Domyślnaczcionkaakapitu" style:family="text">
      <style:text-properties fo:font-size="10pt" style:font-size-asian="10pt" fo:language="pt" fo:country="BR"/>
    </style:style>
    <style:style style:name="T1991" style:parent-style-name="Domyślnaczcionkaakapitu" style:family="text">
      <style:text-properties fo:font-size="10pt" style:font-size-asian="10pt" fo:language="pt" fo:country="BR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069in" fo:padding-bottom="0in" fo:padding-right="0.0069in"/>
    </style:style>
    <style:style style:name="P19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96" style:family="table-row">
      <style:table-row-properties style:min-row-height="0.1958in"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ny" style:family="paragraph">
      <style:paragraph-properties fo:text-align="center"/>
    </style:style>
    <style:style style:name="T1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AbsatzTableFormat" style:family="paragraph">
      <style:text-properties fo:font-size="10pt" style:font-size-asian="10pt" fo:language="pt" fo:country="BR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AbsatzTableFormat" style:family="paragraph">
      <style:paragraph-properties fo:text-align="center"/>
    </style:style>
    <style:style style:name="T2004" style:parent-style-name="Domyślnaczcionkaakapitu" style:family="text">
      <style:text-properties fo:font-size="10pt" style:font-size-asian="10pt" fo:language="pt" fo:country="BR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069in" fo:padding-bottom="0in" fo:padding-right="0.0069in"/>
    </style:style>
    <style:style style:name="P20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0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1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1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1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14" style:parent-style-name="Standard" style:family="paragraph">
      <style:text-properties style:font-name="Arial" style:font-name-complex="Arial"/>
    </style:style>
    <style:style style:name="P2015" style:parent-style-name="Standard" style:family="paragraph">
      <style:text-properties style:font-name="Arial" style:font-name-complex="Arial"/>
    </style:style>
    <style:style style:name="P201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1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201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2019" style:parent-style-name="Domyślnaczcionkaakapitu" style:family="text">
      <style:text-properties style:font-name="Arial" style:font-name-complex="Arial"/>
    </style:style>
    <style:style style:name="P2020" style:parent-style-name="Standard" style:family="paragraph">
      <style:text-properties style:font-name="Arial" style:font-name-complex="Arial"/>
    </style:style>
    <style:style style:name="P2021" style:parent-style-name="Standard" style:family="paragraph">
      <style:text-properties style:font-name="Arial" style:font-name-complex="Arial"/>
    </style:style>
    <style:style style:name="P2022" style:parent-style-name="Standard" style:family="paragraph">
      <style:text-properties style:font-name="Arial" style:font-name-complex="Arial"/>
    </style:style>
    <style:style style:name="P2023" style:parent-style-name="Standard" style:family="paragraph">
      <style:text-properties style:font-name="Arial" style:font-name-complex="Arial"/>
    </style:style>
    <style:style style:name="P2024" style:parent-style-name="Standard" style:family="paragraph">
      <style:text-properties style:font-name="Arial" style:font-name-complex="Arial"/>
    </style:style>
    <style:style style:name="P2025" style:parent-style-name="Standard" style:family="paragraph">
      <style:text-properties style:font-name="Arial" style:font-name-complex="Arial"/>
    </style:style>
    <style:style style:name="P2026" style:parent-style-name="Standard" style:family="paragraph">
      <style:paragraph-properties fo:text-indent="5.5in"/>
      <style:text-properties style:font-name="Arial" style:font-name-complex="Arial"/>
    </style:style>
    <style:style style:name="P2027" style:parent-style-name="Standard" style:family="paragraph">
      <style:paragraph-properties fo:text-indent="5.5in"/>
      <style:text-properties style:font-name="Arial" style:font-name-complex="Arial"/>
    </style:style>
    <style:style style:name="P2028" style:parent-style-name="Standard" style:family="paragraph">
      <style:paragraph-properties fo:text-indent="5.5in"/>
      <style:text-properties style:font-name="Arial" style:font-name-complex="Arial"/>
    </style:style>
    <style:style style:name="P2029" style:parent-style-name="Standard" style:family="paragraph">
      <style:paragraph-properties fo:text-indent="5.5in"/>
      <style:text-properties style:font-name="Arial" style:font-name-complex="Arial"/>
    </style:style>
    <style:style style:name="P2030" style:parent-style-name="Standard" style:family="paragraph">
      <style:paragraph-properties fo:text-indent="5.5in"/>
      <style:text-properties style:font-name="Arial" style:font-name-complex="Arial"/>
    </style:style>
    <style:style style:name="P2031" style:parent-style-name="Standard" style:family="paragraph">
      <style:paragraph-properties fo:text-indent="5.5in"/>
      <style:text-properties style:font-name="Arial" style:font-name-complex="Arial"/>
    </style:style>
    <style:style style:name="P2032" style:parent-style-name="Standard" style:family="paragraph">
      <style:paragraph-properties fo:text-indent="5.5in"/>
      <style:text-properties style:font-name="Arial" style:font-name-complex="Arial"/>
    </style:style>
    <style:style style:name="P2033" style:parent-style-name="Standard" style:family="paragraph">
      <style:paragraph-properties fo:text-indent="5.5in"/>
      <style:text-properties style:font-name="Arial" style:font-name-complex="Arial"/>
    </style:style>
    <style:style style:name="P2034" style:parent-style-name="Standard" style:family="paragraph">
      <style:paragraph-properties fo:text-indent="5.5in"/>
    </style:style>
    <style:style style:name="T203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5 do SIWZ</text:span></text:p>
      <text:p text:style-name="P9"/>
      <text:p text:style-name="P10">Aparat RTG do kardioangiografii cyfrowej <text:s text:c="2"/></text:p>
      <text:p text:style-name="P11">wraz z akcesoriami i wyposażeniem dodatkowym - 1 szt. <text:s/></text:p>
      <text:p text:style-name="P12"/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<text:s/>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 model, typ 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Lp.</text:span></text:p>
          </table:table-cell>
          <table:table-cell table:style-name="TableCell78">
            <text:p text:style-name="P79"><text:s text:c="6"/></text:p>
            <text:p text:style-name="P80"><text:span text:style-name="T81"><text:s text:c="5"/>Parametry</text:span><text:span text:style-name="T82"><text:s/></text:span><text:span text:style-name="T83">techniczno-użytkowe</text:span></text:p>
          </table:table-cell>
          <table:table-cell table:style-name="TableCell84">
            <text:p text:style-name="P85"><text:span text:style-name="T86">Wymóg <text:s text:c="5"/>graniczny</text:span></text:p>
          </table:table-cell>
          <table:table-cell table:style-name="TableCell87">
            <text:p text:style-name="P88"><text:span text:style-name="T89">Punktacja w kryterium jakości (parametry techniczne)</text:span></text:p>
          </table:table-cell>
          <table:table-cell table:style-name="TableCell90">
            <text:p text:style-name="P91"><text:span text:style-name="T92">Potwierdzenie <text:s/>lub parametr oferowany</text:span></text:p>
          </table:table-cell>
        </table:table-row>
        <table:table-row table:style-name="TableRow93">
          <table:table-cell table:style-name="TableCell94">
            <text:p text:style-name="P95"><text:span text:style-name="T96"><text:s text:c="3"/></text:span><text:span text:style-name="T97">A.</text:span></text:p>
          </table:table-cell>
          <table:table-cell table:style-name="TableCell98" table:number-columns-spanned="4">
            <text:p text:style-name="Normalny"><text:span text:style-name="T99">Cyfrowy system do badań angiograficznych</text:span><text:span text:style-name="T100"><text:s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ystem fabrycznie nowy</text:p>
          </table:table-cell>
          <table:table-cell table:style-name="TableCell106">
            <text:p text:style-name="P107"><text:span text:style-name="T108">TAK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Rok produkcji 2018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ystem<text:s/>składający się z:</text:p>
            <text:p text:style-name="P130">- pozycjonera,</text:p>
            <text:p text:style-name="P131">- stołu operacyjnego,</text:p>
            <text:p text:style-name="P132">- generatora RTG,</text:p>
            <text:p text:style-name="P133">- lampy RTG,<text:s/></text:p>
            <text:p text:style-name="P134">- rentgenowskiego toru obrazowania,</text:p>
            <text:p text:style-name="P135">- cyfrowego systemu rejestracji obrazów.</text:p>
          </table:table-cell>
          <table:table-cell table:style-name="TableCell136">
            <text:p text:style-name="P137"><text:span text:style-name="T138">TAK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.</text:p>
          </table:table-cell>
          <table:table-cell table:style-name="TableCell146" table:number-columns-spanned="4">
            <text:p text:style-name="Normalny"><text:span text:style-name="T147">Pozycjoner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Pozycjoner jednopłaszczyznowy,<text:s/><text:line-break/>o zmotoryzowanych ruchach we<text:s/>wszystkich 3 osiach.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Podłogowe mocowanie pozycjonera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Zakres ruchu dla projekcji LAO/RAO <text:s/>mierzony w pozycji pozycjonera za głową pacjenta nie mniejszy niż 220°</text:p>
          </table:table-cell>
          <table:table-cell table:style-name="TableCell175">
            <text:p text:style-name="P176">TAK, poda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rędkość pozycjonera dla projekcji LAO / RAO mierzony <text:s text:c="3"/>w<text:s/>pozycji pozycjonera<text:s/></text:p>
            <text:p text:style-name="P186">za głową pacjenta (z wyłączeniem angiografii rotacyjnej) nie mniejsza niż 15°/s</text:p>
          </table:table-cell>
          <table:table-cell table:style-name="TableCell187">
            <text:p text:style-name="P188">TAK, podać</text:p>
          </table:table-cell>
          <table:table-cell table:style-name="TableCell189">
            <text:p text:style-name="P190">Prędkość = 15°/s - 0 pkt,<text:line-break/>Prędkość &gt;<text:s/>15°/s i &lt; 20°/s - 1 pkt,<text:line-break/>Prędkość ≥ 20°/s - 2 pk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Zakres ruchu dla projekcji CRANIAL / CAUDAL mierzony <text:s text:c="6"/>w pozycji pozycjonera za głową pacjenta<text:s/><text:line-break/>nie mniejszy niż 90°</text:p>
          </table:table-cell>
          <table:table-cell table:style-name="TableCell198">
            <text:p text:style-name="P199">TAK, podać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Prędkość pozycjonera dla projekcji CRANIAL / CAUDAL mierzona w<text:s/>pozycji pozycjonera za głową pacjenta<text:s/><text:line-break/>(z wyłączeniem angiografii rotacyjnej) nie mniejsza niż 15°/s</text:p>
          </table:table-cell>
          <table:table-cell table:style-name="TableCell209">
            <text:p text:style-name="P210">TAK, podać</text:p>
          </table:table-cell>
          <table:table-cell table:style-name="TableCell211">
            <text:p text:style-name="P212">Prędkość = 15°/s - 0 pkt,<text:line-break/>Prędkość &gt; 15°/s i &lt; 20°/s - 1 pkt,<text:line-break/>Prędkość ≥ 20°/s - 2 pkt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Sterowanie ruchami pozycjonera z pulpitu przy stole<text:s/>angiograficznym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Współbieżność ruchów pozycjonera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Automatyczny programator pozycji ramienia C zapamiętywanych i przywoływanych z panelu przy stole sterowania pacjenta. Możliwość zaprogramowania minimum 45 pozycji<text:s/>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Możliwość<text:s/>korzystania z przywoływania zaprogramowanych pozycji przy położeniu blatu stołu pacjenta poza położeniem 0°</text:p>
          </table:table-cell>
          <table:table-cell table:style-name="TableCell253">
            <text:p text:style-name="P254">TAK/NIE</text:p>
          </table:table-cell>
          <table:table-cell table:style-name="TableCell255">
            <text:p text:style-name="P256">TAK – 2 pkt</text:p>
            <text:p text:style-name="P257">NIE – 0 pkt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System antykolizyjny<text:s/></text:p>
          </table:table-cell>
          <table:table-cell table:style-name="TableCell265">
            <text:p text:style-name="P266">TAK, podać</text:p>
          </table:table-cell>
          <table:table-cell table:style-name="TableCell267">
            <text:p text:style-name="P268">2 pkt za każdy typ systemu antykolizyjnego: elektroniczny,<text:s/>elektromechaniczny, pneumatyczny, pojemnościow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Ręczne (bez użycia silników) ustawienie statywu w pozycji parkingowej z wbudowanym hamulcem uruchamianym ręcznie</text:p>
          </table:table-cell>
          <table:table-cell table:style-name="TableCell276">
            <text:p text:style-name="P277">TAK/NIE</text:p>
          </table:table-cell>
          <table:table-cell table:style-name="TableCell278">
            <text:p text:style-name="P279">TAK – 2 pkt</text:p>
            <text:p text:style-name="P280">NIE – 0 pkt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Konturing pacjenta – automatyczne zapewnienie<text:s/>utrzymywania stałej odległości detektora od ciała pacjenta w czasie zmian projekcji realizowanych ruchem statywu i stołu.</text:p>
          </table:table-cell>
          <table:table-cell table:style-name="TableCell288">
            <text:p text:style-name="P289">TAK/NIE,<text:line-break/>podać nazwę opcji</text:p>
          </table:table-cell>
          <table:table-cell table:style-name="TableCell290">
            <text:p text:style-name="P291">TAK – 4 pkt</text:p>
            <text:p text:style-name="P292">NIE – 0 pkt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Wyświetlacz danych systemowych w sali badań (minimalny zakres:<text:line-break/><text:s/>LAO/RAO,<text:s/>CRANIAL / CAUDAL, SID)</text:p>
          </table:table-cell>
          <table:table-cell table:style-name="TableCell300">
            <text:p text:style-name="P301">TAK, podać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.</text:p>
          </table:table-cell>
          <table:table-cell table:style-name="TableCell309" table:number-columns-spanned="4">
            <text:p text:style-name="Normalny"><text:span text:style-name="T310">Stół pacjenta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Mocowanie stołu na podłodze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Obciążenie stołu statyczne nie mniejsze niż 200 kg</text:p>
          </table:table-cell>
          <table:table-cell table:style-name="TableCell327">
            <text:p text:style-name="P328">TAK, podać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Dodatkowe obciążenie stołu podczas akcji reanimacyjnej nie mniejsze niż 50 kg</text:p>
          </table:table-cell>
          <table:table-cell table:style-name="TableCell338">
            <text:p text:style-name="P339">TAK, podać<text:s/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Szerokość płyty pacjenta nie mniejsza niż 46 cm</text:p>
          </table:table-cell>
          <table:table-cell table:style-name="TableCell350">
            <text:p text:style-name="P351">TAK, poda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Zakres ruchu poprzecznego płyty pacjenta nie mniejszy niż <text:s/>27 cm</text:p>
          </table:table-cell>
          <table:table-cell table:style-name="TableCell361">
            <text:p text:style-name="P362">TAK, podać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Zakres zmotoryzowanego ruchu pionowego stołu nie mniejszy niż 28 cm</text:p>
          </table:table-cell>
          <table:table-cell table:style-name="TableCell372">
            <text:p text:style-name="P373">TAK, poda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Pochłanialność<text:s/>blatu pacjenta na całej długości jego przezierności nie większa niż ekwiwalent 1,4 mm Al.</text:p>
          </table:table-cell>
          <table:table-cell table:style-name="TableCell383">
            <text:p text:style-name="P384">TAK, podać</text:p>
          </table:table-cell>
          <table:table-cell table:style-name="TableCell385">
            <text:p text:style-name="P386">Pochłanialność = 1,4 mm AL - 0 pkt,<text:line-break/>pochłanialność &lt; 1,4 mm AL<text:s/><text:line-break/>i &gt; 0,9 mm AL - 1 pkt,<text:line-break/>pochłanialność ≤ 0,9 mm AL - 2 pkt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Wyposażenie stołu min:<text:s/></text:p>
            <text:p text:style-name="P394">-<text:s/>materac,</text:p>
            <text:p text:style-name="P395">- podkładka pod ramię i przedramię pacjenta umożliwiająca wykonanie badań z dostępu radialnego,</text:p>
            <text:p text:style-name="P396">- statyw na płyny infuzyjne (anestetyczny),</text:p>
            <text:p text:style-name="P397">- podkładki pod ręce pacjenta wzdłuż tułowia przepuszczalne dla promieniowania</text:p>
          </table:table-cell>
          <table:table-cell table:style-name="TableCell398">
            <text:p text:style-name="P399">TAK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Sterowanie<text:s/>wszystkimi ruchami ramienia C, stołu i kolimatora możliwe bezpośrednio przy stole pacjenta.</text:p>
          </table:table-cell>
          <table:table-cell table:style-name="TableCell410">
            <text:p text:style-name="P411">TAK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Sterowanie wszystkimi trybami fluoroskopii i akwizycji możliwe bezpośrednio przy stole pacjenta.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Sterowanie zapisem obrazów fluoroskopowych<text:s/>możliwe bezpośrednio przy stole pacjenta.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12.</text:p>
          </table:table-cell>
          <table:table-cell table:style-name="TableCell441">
            <text:p text:style-name="P442">Sterowanie funkcjami angiografu z panelu dotykowego z minimalnym zakresem funkcjonalności obejmującym sterowanie systemem rejestracji obrazów.</text:p>
          </table:table-cell>
          <table:table-cell table:style-name="TableCell443">
            <text:p text:style-name="P444">TAK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.</text:p>
          </table:table-cell>
          <table:table-cell table:style-name="TableCell452">
            <text:p text:style-name="P453">Mocowanie przy stole badań paneli sterowania po<text:s/>trzech stronach stołu. Szyny (relingi) do mocowanie urządzeń sterujących po lewej, prawej i na brzegu skrajnym od strony nóg</text:p>
          </table:table-cell>
          <table:table-cell table:style-name="TableCell454">
            <text:p text:style-name="P455">TAK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Zakres badania bez konieczności przemieszczania pacjenta na stole</text:p>
          </table:table-cell>
          <table:table-cell table:style-name="TableCell465">
            <text:p text:style-name="P466">≥ 120 cm, poda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.</text:p>
          </table:table-cell>
          <table:table-cell table:style-name="TableCell474">
            <text:p text:style-name="P475">Zakres obrotu stołu wokół osi<text:s/>pionowej [°]</text:p>
          </table:table-cell>
          <table:table-cell table:style-name="TableCell476">
            <text:p text:style-name="P477">≥ 240°, podać</text:p>
          </table:table-cell>
          <table:table-cell table:style-name="TableCell478">
            <text:p text:style-name="P479">Obrót = 240° - 0 pkt,<text:line-break/>obrót &gt; 240° i &lt; 300°- 1 pkt,<text:line-break/>obrót ≥ 300° - 2 pkt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Możliwość zatrzymania blatu stołu <text:s text:c="18"/>w dowolnym momencie obrotu</text:p>
          </table:table-cell>
          <table:table-cell table:style-name="TableCell487">
            <text:p text:style-name="P488">TAK/NIE</text:p>
          </table:table-cell>
          <table:table-cell table:style-name="TableCell489">
            <text:p text:style-name="P490">TAK – 2 pkt</text:p>
            <text:p text:style-name="P491"><text:span text:style-name="T492">NIE <text:s/>– 0 pkt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Długość blatu</text:p>
          </table:table-cell>
          <table:table-cell table:style-name="TableCell500">
            <text:p text:style-name="P501">≥ 280 cm, podać</text:p>
          </table:table-cell>
          <table:table-cell table:style-name="TableCell502">
            <text:p text:style-name="P503">Długość = 280 cm - 0 pkt,<text:line-break/>długość &gt; 280 cm i &lt; 300 cm - 1 pkt,<text:line-break/>długość ≥ 300 cm - 2 pkt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Zakres ruchu wzdłużnego płyty pacjenta</text:p>
          </table:table-cell>
          <table:table-cell table:style-name="TableCell511">
            <text:p text:style-name="P512">≥ 110 cm, podać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D.</text:p>
          </table:table-cell>
          <table:table-cell table:style-name="TableCell520" table:number-columns-spanned="4">
            <text:p text:style-name="Normalny"><text:span text:style-name="T521">Generator RTG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Generator Rtg<text:s/></text:p>
          </table:table-cell>
          <table:table-cell table:style-name="TableCell527">
            <text:p text:style-name="P528">TAK, podać producenta <text:s text:c="16"/>i model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Moc wyjściowa<text:s/>generatora nie mniejsza<text:s/><text:line-break/>niż 100 kW</text:p>
          </table:table-cell>
          <table:table-cell table:style-name="TableCell538">
            <text:p text:style-name="P539">TAK, podać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>Moc ciągła generatora bez ograniczeń czasowych</text:p>
          </table:table-cell>
          <table:table-cell table:style-name="TableCell549">
            <text:p text:style-name="P550">≥2 kW, podać</text:p>
          </table:table-cell>
          <table:table-cell table:style-name="TableCell551">
            <text:p text:style-name="P552">moc &lt;<text:s/>3 kW - 0 pkt,<text:line-break/>moc ≥ 3 kW - 2 pkt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Zakres napięcia kV dla radiografii min.<text:line-break/><text:s/>50 - 125 kV</text:p>
          </table:table-cell>
          <table:table-cell table:style-name="TableCell560">
            <text:p text:style-name="P561">TAK, podać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Zakres napięcia kV dla fluoroskopii min.<text:line-break/><text:s/>60 - 120 kV</text:p>
          </table:table-cell>
          <table:table-cell table:style-name="TableCell571">
            <text:p text:style-name="P572">TAK, podać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.</text:p>
          </table:table-cell>
          <table:table-cell table:style-name="TableCell580">
            <text:p text:style-name="P581">Programy anatomiczne<text:s/></text:p>
          </table:table-cell>
          <table:table-cell table:style-name="TableCell582">
            <text:p text:style-name="P583">TAK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>Włącznik ekspozycji (pedał skopia/grafia) w<text:s/>sali badań</text:p>
          </table:table-cell>
          <table:table-cell table:style-name="TableCell593">
            <text:p text:style-name="P594">TAK</text:p>
          </table:table-cell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Generator o parametrach wystarczających dla uzyskania maksymalnych parametrów lampy RTG (obciążenie lampy mocą ciągłą, prąd anodowy)</text:p>
          </table:table-cell>
          <table:table-cell table:style-name="TableCell605">
            <text:p text:style-name="P606">TAK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.</text:p>
          </table:table-cell>
          <table:table-cell table:style-name="TableCell614">
            <text:p text:style-name="P615">Zabezpieczenie generatora przed przypadkowym wyzwoleniem promieniowania</text:p>
          </table:table-cell>
          <table:table-cell table:style-name="TableCell616">
            <text:p text:style-name="P617">TAK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E.</text:p>
          </table:table-cell>
          <table:table-cell table:style-name="TableCell625" table:number-columns-spanned="4">
            <text:p text:style-name="Normalny"><text:span text:style-name="T626">Lampa RTG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>Lampa rentgenowska z wirująca anodą</text:p>
          </table:table-cell>
          <table:table-cell table:style-name="TableCell632">
            <text:p text:style-name="P633">TAK, podać producenta i model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Lampa rentgenowska min. 2-ogniskowa</text:p>
          </table:table-cell>
          <table:table-cell table:style-name="TableCell643">
            <text:p text:style-name="P644">TAK, podać</text:p>
          </table:table-cell>
          <table:table-cell table:style-name="TableCell645">
            <text:p text:style-name="P646">Lampa 3-ogniskowa – 2 pkt<text:line-break/>Lampa 2-ogniskowa – 0 pkt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</text:p>
          </table:table-cell>
          <table:table-cell table:style-name="TableCell652">
            <text:p text:style-name="P653">Lampa sterowana siatką</text:p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.</text:p>
          </table:table-cell>
          <table:table-cell table:style-name="TableCell663">
            <text:p text:style-name="P664">Moc największego ogniska lampy, zgodnie z<text:s/>normą IEC 60613</text:p>
          </table:table-cell>
          <table:table-cell table:style-name="TableCell665">
            <text:p text:style-name="P666">≥ 65 kW, podać</text:p>
          </table:table-cell>
          <table:table-cell table:style-name="TableCell667">
            <text:p text:style-name="P668">Moc = 65 kW - 0 pkt,<text:line-break/>moc &gt; 65 kW i &lt; 100 kW - 1 pkt,<text:line-break/>moc ≥ 100 kW - 2 pkt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</text:p>
          </table:table-cell>
          <table:table-cell table:style-name="TableCell674">
            <text:p text:style-name="P675">Wymagana maksymalna wartość prądu anodowego dla radiografii</text:p>
          </table:table-cell>
          <table:table-cell table:style-name="TableCell676">
            <text:p text:style-name="P677">Min. 1000mA przy 100 kV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Obroty anody [obr/min]</text:p>
          </table:table-cell>
          <table:table-cell table:style-name="TableCell687">
            <text:p text:style-name="P688">≥ 7000 obr/min, podać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7.</text:p>
          </table:table-cell>
          <table:table-cell table:style-name="TableCell696">
            <text:p text:style-name="P697">Najmniejsze ognisko lampy RTG</text:p>
          </table:table-cell>
          <table:table-cell table:style-name="TableCell698">
            <text:p text:style-name="P699">≤ 0,5, podać</text:p>
          </table:table-cell>
          <table:table-cell table:style-name="TableCell700">
            <text:p text:style-name="P701">Ognisko = 0,5 - 0 pkt,<text:line-break/>ognisko &lt; 0,5 mm i &gt; 0,3 - 1 pkt,<text:line-break/>ognisko ≤ 0,3 mm - 2 pkt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.</text:p>
          </table:table-cell>
          <table:table-cell table:style-name="TableCell707">
            <text:p text:style-name="P708">Kolejne po najmniejszym ognisko lampy RTG</text:p>
          </table:table-cell>
          <table:table-cell table:style-name="TableCell709">
            <text:p text:style-name="P710">≤ 0,8 podać</text:p>
          </table:table-cell>
          <table:table-cell table:style-name="TableCell711">
            <text:p text:style-name="P712">Ognisko = 0,8 - 0 pkt,<text:line-break/>ognisko &lt;<text:s/>0,8 i &gt; 0,6 - 1 pkt,<text:line-break/>ognisko ≤ 0,6 - 2 pkt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</text:p>
          </table:table-cell>
          <table:table-cell table:style-name="TableCell718">
            <text:p text:style-name="P719">Max obciążenie lampy mocą ciągłą w czasie prześwietlania [kW] (bez ograniczeń czasowych)</text:p>
          </table:table-cell>
          <table:table-cell table:style-name="TableCell720">
            <text:p text:style-name="P721">≥ 3,2 kW, podać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Pojemność cieplna anody</text:p>
          </table:table-cell>
          <table:table-cell table:style-name="TableCell731">
            <text:p text:style-name="P732">≥ 3,0 MHU, podać</text:p>
          </table:table-cell>
          <table:table-cell table:style-name="TableCell733">
            <text:p text:style-name="P734">Pojemność = 3,0 MHU - 0 pkt,<text:line-break/>pojemność &gt;<text:s/>3,0 MHU i &lt; 5,0 MHU<text:s/><text:line-break/>- 1 pkt,<text:line-break/>pojemność ≥ 5,0 MHU - 2 pkt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1.</text:p>
          </table:table-cell>
          <table:table-cell table:style-name="TableCell740">
            <text:p text:style-name="P741">Pojemność cieplna kołpaka</text:p>
          </table:table-cell>
          <table:table-cell table:style-name="TableCell742">
            <text:p text:style-name="P743">≥ 4,9 MHU, podać</text:p>
          </table:table-cell>
          <table:table-cell table:style-name="TableCell744">
            <text:p text:style-name="P745">Pojemność = 5,0 MHU - 0 pkt,<text:line-break/>pojemność &gt;<text:s/>5,0 MHU i &lt; 7,0 MHU<text:s/><text:line-break/>- 1 pkt,<text:line-break/>pojemność ≥ 7,0 MHU - 2 pkt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2.</text:p>
          </table:table-cell>
          <table:table-cell table:style-name="TableCell751">
            <text:p text:style-name="P752">Sterowanie kolimatorem z pulpitu przy stole angiograficznym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</text:p>
          </table:table-cell>
          <table:table-cell table:style-name="TableCell762">
            <text:p text:style-name="P763">Przesłony prostokątne</text:p>
          </table:table-cell>
          <table:table-cell table:style-name="TableCell764">
            <text:p text:style-name="P765">TAK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4.</text:p>
          </table:table-cell>
          <table:table-cell table:style-name="TableCell773">
            <text:p text:style-name="P774">Przesłony półprzepuszczalne</text:p>
          </table:table-cell>
          <table:table-cell table:style-name="TableCell775">
            <text:p text:style-name="P776">TAK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5.</text:p>
          </table:table-cell>
          <table:table-cell table:style-name="TableCell784">
            <text:p text:style-name="P785">Dodatkowa filtracja (np. filtry miedziowe,<text:s/>tantalowe) przy prześwietlaniu<text:s/><text:line-break/>z wyłączeniem filtracji inherentnej lampy<text:s/><text:line-break/>o współczynniku filtracji nie mniejszym niż 0,9 mm Cu. (w wypadku filtracji innej niż miedziowa podać w przeliczeniu na mm Cu)</text:p>
          </table:table-cell>
          <table:table-cell table:style-name="TableCell786">
            <text:p text:style-name="P787">TAK, podać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6.</text:p>
          </table:table-cell>
          <table:table-cell table:style-name="TableCell795">
            <text:p text:style-name="P796">Ilość stopni filtracji<text:s/>promieniowania miedziowej / tantalowej z wyłączeniem filtracji inherentnej lampy nie mniejsza niż 3.</text:p>
          </table:table-cell>
          <table:table-cell table:style-name="TableCell797">
            <text:p text:style-name="P798">TAK, podać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7.</text:p>
          </table:table-cell>
          <table:table-cell table:style-name="TableCell806">
            <text:p text:style-name="P807">Automatyczny<text:s/><text:bookmark-start text:name="_Hlk508617889"/>dobór filtracji dawki promieniowania<text:s/><text:bookmark-end text:name="_Hlk508617889"/>rtg – automatyczne wprowadzanie filtrów spektralnych – zależnie od gęstości badanej<text:s/>części anatomicznej pacjenta i zmian ustawień pozycjonera</text:p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8.</text:p>
          </table:table-cell>
          <table:table-cell table:style-name="TableCell817">
            <text:p text:style-name="P818">Funkcja przełączania ogniska na zapasowe w przypadku awarii ogniska podstawowego lampy RTG</text:p>
            <text:p text:style-name="P819"/>
            <text:p text:style-name="P820"/>
            <text:p text:style-name="P821"/>
          </table:table-cell>
          <table:table-cell table:style-name="TableCell822">
            <text:p text:style-name="P823">TAK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F.</text:p>
          </table:table-cell>
          <table:table-cell table:style-name="TableCell831" table:number-columns-spanned="4">
            <text:p text:style-name="Normalny"><text:span text:style-name="T832">Rentgenowski tor obrazowania<text:s/></text:span>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>Rodzaj rejestratora obrazu - płaski panel cyfrowy</text:p>
          </table:table-cell>
          <table:table-cell table:style-name="TableCell838">
            <text:p text:style-name="P839">TAK, podać producenta i model</text:p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</text:p>
          </table:table-cell>
          <table:table-cell table:style-name="TableCell848">
            <text:p text:style-name="P849">Płaski detektor cyfrowy o przekątnej nie większej niż 30 cm</text:p>
          </table:table-cell>
          <table:table-cell table:style-name="TableCell850">
            <text:p text:style-name="P851">TAK,<text:s/><text:line-break/>podać oba boki rejestratora (wielkości dla trybu obrazowania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3.</text:p>
          </table:table-cell>
          <table:table-cell table:style-name="TableCell859">
            <text:p text:style-name="P860">Kształt płaskiego panelu cyfrowego</text:p>
          </table:table-cell>
          <table:table-cell table:style-name="TableCell861">
            <text:p text:style-name="P862">TAK, podać</text:p>
          </table:table-cell>
          <table:table-cell table:style-name="TableCell863">
            <text:p text:style-name="Normalny"><text:span text:style-name="T864">DQE = 77% - 0 pkt,</text:span><text:span text:style-name="T865"><text:line-break/></text:span><text:span text:style-name="T866">DQE &gt;</text:span><text:span text:style-name="T867"><text:s/>77% i &lt; 80% - 1 pkt</text:span><text:span text:style-name="T868"><text:line-break/></text:span><text:span text:style-name="T869">DQE ≥ 80% - 2 pkt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>
            <text:p text:style-name="P876">DQE przy 0 lp/mm [%]</text:p>
          </table:table-cell>
          <table:table-cell table:style-name="TableCell877">
            <text:p text:style-name="P878"/>
            <text:p text:style-name="P879">≥ 77%, podać</text:p>
          </table:table-cell>
          <table:table-cell table:style-name="TableCell880">
            <text:p text:style-name="Normalny"><text:span text:style-name="T881">DQE = 77% - 0 pkt,</text:span><text:span text:style-name="T882"><text:line-break/></text:span><text:span text:style-name="T883">DQE &gt; 77% i &lt; 80% - 1 pkt</text:span><text:span text:style-name="T884"><text:line-break/></text:span><text:span text:style-name="T885">DQE ≥ 80% - 2 pkt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.</text:p>
          </table:table-cell>
          <table:table-cell table:style-name="TableCell891">
            <text:p text:style-name="P892">Matryca detekcyjna panelu (fizyczna matryca detekcyjna, rozumiana jako liczba rzeczywistych elementów,<text:line-break/>z<text:s/>których odczytywany jest obraz<text:s/><text:line-break/>w panelu) nie mniejsza niż 1k x 1k</text:p>
          </table:table-cell>
          <table:table-cell table:style-name="TableCell893">
            <text:p text:style-name="P894">TAK, podać dokładną ilość pikseli dla każdego wymiaru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6.</text:p>
          </table:table-cell>
          <table:table-cell table:style-name="TableCell902">
            <text:p text:style-name="P903">Liczba pól obrazowych (FOV)<text:s/><text:line-break/>nie mniejsza niż 3</text:p>
          </table:table-cell>
          <table:table-cell table:style-name="TableCell904">
            <text:p text:style-name="P905">TAK, podać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7.</text:p>
          </table:table-cell>
          <table:table-cell table:style-name="TableCell913">
            <text:p text:style-name="P914">Pojemność dysku twardego<text:s/><text:line-break/>(bez kompresji) w obrazach<text:s/><text:line-break/>w matrycy<text:s/>1024x1024, 12 bitów,<text:s/><text:line-break/>nie mniejsza niż 50 000 obrazów</text:p>
          </table:table-cell>
          <table:table-cell table:style-name="TableCell915">
            <text:p text:style-name="P916">TAK, podać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8.</text:p>
          </table:table-cell>
          <table:table-cell table:style-name="TableCell924">
            <text:p text:style-name="P925">Wielkość piksela [μm]</text:p>
          </table:table-cell>
          <table:table-cell table:style-name="TableCell926">
            <text:p text:style-name="P927">≤ 200 μm, podać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.</text:p>
          </table:table-cell>
          <table:table-cell table:style-name="TableCell935" table:number-columns-spanned="4">
            <text:p text:style-name="Normalny"><text:span text:style-name="T936">Aplikacje kliniczne i cyfrowy system rejestracji obrazów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Cyfrowa fluoroskopia pulsacyjna z częstotliwością między 20-30 obrazów/s oraz<text:s/>10-15 obrazów/s oraz nie mniej niż jedna wartość poniżej 10 obrazów/s.</text:p>
          </table:table-cell>
          <table:table-cell table:style-name="TableCell942">
            <text:p text:style-name="P943">TAK, podać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2.</text:span></text:p>
          </table:table-cell>
          <table:table-cell table:style-name="TableCell952">
            <text:p text:style-name="P953">Cyfrowa fluoroskopia pulsacyjna - nie mniej niż jedna częstotliwość poniżej<text:s/><text:line-break/>5 obrazów/s.</text:p>
          </table:table-cell>
          <table:table-cell table:style-name="TableCell954">
            <text:p text:style-name="P955"><text:span text:style-name="T956">TAK/NIE, podać</text:span></text:p>
          </table:table-cell>
          <table:table-cell table:style-name="TableCell957">
            <text:p text:style-name="P958">TAK – 2 pkt</text:p>
            <text:p text:style-name="P959">NIE – 0 pkt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3.</text:span></text:p>
          </table:table-cell>
          <table:table-cell table:style-name="TableCell966">
            <text:p text:style-name="AbsatzTableFormat"><text:span text:style-name="T967">LIH (last image hold)</text:span></text:p>
          </table:table-cell>
          <table:table-cell table:style-name="TableCell968">
            <text:p text:style-name="P969">TAK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.</text:p>
          </table:table-cell>
          <table:table-cell table:style-name="TableCell977">
            <text:p text:style-name="P978">Zapisywanie i dynamiczne odtwarzanie pętli fluoroskopii (archiwizowanie na HD oraz na nośnikach typu CD/DVD)</text:p>
          </table:table-cell>
          <table:table-cell table:style-name="TableCell979">
            <text:p text:style-name="P980">TAK,<text:s/><text:line-break/>podać nazwę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.</text:p>
          </table:table-cell>
          <table:table-cell table:style-name="TableCell988">
            <text:p text:style-name="P989">Pętla fluoroskopowa– podać maksymalną liczbę klatek przechowywanych w buforze</text:p>
          </table:table-cell>
          <table:table-cell table:style-name="TableCell990">
            <text:p text:style-name="P991">&gt;= 400<text:s/></text:p>
            <text:p text:style-name="P992">Podać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.</text:p>
          </table:table-cell>
          <table:table-cell table:style-name="TableCell1000">
            <text:p text:style-name="P1001">Pakiet specjalizowanych<text:s/>aplikacji (nie mniej niż 3 aplikacje) wspomagające operatora w wykonywaniu interwencji wieńcowych, pozwalający poprawę wizualizacji:</text:p>
            <text:list text:style-name="LFO59" text:continue-numbering="true">
              <text:list-item>
                <text:p text:style-name="P1002">serca i naczyń,<text:s/></text:p>
              </text:list-item>
              <text:list-item>
                <text:p text:style-name="P1003">stentów po rozprężeniu,</text:p>
              </text:list-item>
              <text:list-item>
                <text:p text:style-name="P1004">jednoczasową wizualizację stentu i naczynia</text:p>
              </text:list-item>
            </text:list>
          </table:table-cell>
          <table:table-cell table:style-name="TableCell1005">
            <text:p text:style-name="P1006">TAK,<text:s/><text:line-break/>podać nazwę</text:p>
          </table:table-cell>
          <table:table-cell table:style-name="TableCell1007">
            <text:p text:style-name="P1008">TAK – 2 pkt</text:p>
            <text:p text:style-name="P1009">NIE – 0<text:s/>pkt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8.</text:p>
          </table:table-cell>
          <table:table-cell table:style-name="TableCell1015">
            <text:p text:style-name="P1016">Specjalizowane oprogramowanie wspomagających operatora w wykonywaniu interwencji wieńcowych, pozwalający na redukcję rozmycia fluoroskopowego - przy zachowania poziomu dawki wyjściowej - włączane automatycznie przez system w wyniku pomiaru i<text:s/>kontroli przezierności ciała pacjenta</text:p>
          </table:table-cell>
          <table:table-cell table:style-name="TableCell1017">
            <text:p text:style-name="P1018">TAK/NIE</text:p>
          </table:table-cell>
          <table:table-cell table:style-name="TableCell1019">
            <text:p text:style-name="P1020">TAK – 2 pkt</text:p>
            <text:p text:style-name="P1021">NIE – 0 pkt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</text:p>
          </table:table-cell>
          <table:table-cell table:style-name="TableCell1027">
            <text:p text:style-name="P1028">Specjalizowane oprogramowanie<text:s/><text:line-break/>do poprawy wizualizacji rozprężonych stentów w naczyniach wieńcowych</text:p>
          </table:table-cell>
          <table:table-cell table:style-name="TableCell1029">
            <text:p text:style-name="P1030">TAK,<text:s/><text:line-break/>podać nazwę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ext:soft-page-break/>
        <table:table-row table:style-name="TableRow1035">
          <table:table-cell table:style-name="TableCell1036">
            <text:p text:style-name="P1037">10.</text:p>
          </table:table-cell>
          <table:table-cell table:style-name="TableCell1038">
            <text:p text:style-name="P1039">Specjalizowane oprogramowanie<text:s/><text:line-break/>do poprawy wizualizacji<text:s/>rozprężonych stentów pozwalające na jednoczesną prezentację stentu, prowadnika<text:s/><text:line-break/>i znaczników wraz z opcją wizualizacji<text:s/><text:line-break/>na obrazie prowadnika w obszarze poza stentem z jednoczesnym usunięciem wizualizacji prowadnika na obrazie<text:s/><text:line-break/>w obrębie stentu.</text:p>
          </table:table-cell>
          <table:table-cell table:style-name="TableCell1040">
            <text:p text:style-name="P1041">TAK/NIE</text:p>
          </table:table-cell>
          <table:table-cell table:style-name="TableCell1042">
            <text:p text:style-name="P1043">TAK – 2 pkt</text:p>
            <text:p text:style-name="P1044">NIE – 0 pkt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1.</text:p>
          </table:table-cell>
          <table:table-cell table:style-name="TableCell1050">
            <text:p text:style-name="P1051">Funkcja poprawy wizualizacji rozprężonych stentów dostępna z poziomu panelu dotykowego przy stole zabiegowym</text:p>
          </table:table-cell>
          <table:table-cell table:style-name="TableCell1052">
            <text:p text:style-name="P1053">TAK/NIE</text:p>
          </table:table-cell>
          <table:table-cell table:style-name="TableCell1054">
            <text:p text:style-name="P1055">TAK – 2 pkt</text:p>
            <text:p text:style-name="P1056">NIE – 0 pk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3.</text:p>
          </table:table-cell>
          <table:table-cell table:style-name="TableCell1062">
            <text:p text:style-name="P1063">Specjalizowane oprogramowanie do poprawy wizualizację stentów na tle naczyń<text:s/>wieńcowych, dostępne przed i po rozprężeniu pozwalające na ocenę wzajemnego położenia stentów oraz położenia stentów względem naczyń, dedykowane do wykonania złożonych klinicznie przypadków wieńcowych takich jak bifurkacje</text:p>
          </table:table-cell>
          <table:table-cell table:style-name="TableCell1064">
            <text:p text:style-name="P1065">TAK,<text:s/><text:line-break/>podać nazwę</text:p>
          </table:table-cell>
          <table:table-cell table:style-name="TableCell1066">
            <text:p text:style-name="P1067">TAK – 2 pkt</text:p>
            <text:p text:style-name="P1068">NIE<text:s/>– 0 pkt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4.</text:p>
          </table:table-cell>
          <table:table-cell table:style-name="TableCell1074">
            <text:p text:style-name="P1075">Funkcja poprawy wizualizacji stentów na tle naczyń wieńcowych z jednoczesną poprawą wizualizacji samych naczyń, <text:s/>dostępna z poziomu panelu dotykowego przy stole zabiegowym</text:p>
          </table:table-cell>
          <table:table-cell table:style-name="TableCell1076">
            <text:p text:style-name="P1077">TAK/NIE</text:p>
          </table:table-cell>
          <table:table-cell table:style-name="TableCell1078">
            <text:p text:style-name="P1079">TAK – 2 pkt</text:p>
            <text:p text:style-name="P1080">NIE – 0 pkt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5.</text:p>
          </table:table-cell>
          <table:table-cell table:style-name="TableCell1086">
            <text:p text:style-name="P1087">Specjalizowane oprogramowanie<text:s/>do analizy klinicznej stenoz naczyń</text:p>
          </table:table-cell>
          <table:table-cell table:style-name="TableCell1088">
            <text:p text:style-name="P1089">TAK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6.</text:p>
          </table:table-cell>
          <table:table-cell table:style-name="TableCell1097">
            <text:p text:style-name="P1098">Specjalizowane oprogramowanie do analizy klinicznej lewej komory.</text:p>
          </table:table-cell>
          <table:table-cell table:style-name="TableCell1099">
            <text:p text:style-name="P1100">TAK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7.</text:p>
          </table:table-cell>
          <table:table-cell table:style-name="TableCell1108">
            <text:p text:style-name="P1109">Realizacja funkcji analiz i sterowanie aplikacjami (analiza stenoz i analiza lewej komory) przy stole badań</text:p>
          </table:table-cell>
          <table:table-cell table:style-name="TableCell1110">
            <text:p text:style-name="P1111">TAK</text:p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8.</text:p>
          </table:table-cell>
          <table:table-cell table:style-name="TableCell1120">
            <text:p text:style-name="P1121">Wyświetlanie<text:s/>wybranego obrazu radiograficznego na panelu dotykowym</text:p>
          </table:table-cell>
          <table:table-cell table:style-name="TableCell1122">
            <text:p text:style-name="P1123">TAK/NIE</text:p>
          </table:table-cell>
          <table:table-cell table:style-name="TableCell1124">
            <text:p text:style-name="P1125">TAK – 2 pkt</text:p>
            <text:p text:style-name="P1126">NIE – 0 pkt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9.</text:p>
          </table:table-cell>
          <table:table-cell table:style-name="TableCell1132">
            <text:p text:style-name="P1133">Wykonanie pomiaru odległości i analizy stenoz dostępne poprzez oznaczenie punktów do pomiaru bezpośrednio na <text:s/>obrazie na panelu dotykowym.</text:p>
          </table:table-cell>
          <table:table-cell table:style-name="TableCell1134">
            <text:p text:style-name="P1135">TAK/NIE</text:p>
          </table:table-cell>
          <table:table-cell table:style-name="TableCell1136">
            <text:p text:style-name="P1137">TAK – 2 pkt</text:p>
            <text:p text:style-name="P1138">NIE<text:s/>– 0 pkt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0.</text:p>
          </table:table-cell>
          <table:table-cell table:style-name="TableCell1144">
            <text:p text:style-name="P1145">Całość systemu obrazowania angiograficznego wyposażona w funkcje umożliwiające wykonywanie fluoroskopii z natężeniem dawki nie większym niż 0,15 mGy/s. Powyższa wartość potwierdzona dla fantomu 20 cm PMMA w instrukcji obsługi systemu w<text:s/>oferowanej konfiguracji.</text:p>
          </table:table-cell>
          <table:table-cell table:style-name="TableCell1146">
            <text:p text:style-name="P1147">TAK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1.</text:p>
          </table:table-cell>
          <table:table-cell table:style-name="TableCell1155">
            <text:p text:style-name="P1156">Całość systemu obrazowania angiograficznego wyposażona w funkcje umożliwiające wykonywanie akwizycji kardiologicznych z częstotliwością 15 klatek/s z natężeniem dawki nie większym niż 0,037 mGy/klatkę. Powyższa wartość potwierdzona dla fantomu 20 cm PMMA w instrukcji obsługi systemu w oferowanej konfiguracji.</text:p>
          </table:table-cell>
          <table:table-cell table:style-name="TableCell1157">
            <text:p text:style-name="P1158">TAK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22.</text:p>
          </table:table-cell>
          <table:table-cell table:style-name="TableCell1166">
            <text:p text:style-name="P1167">Akwizycja w trybie angiografii rotacyjnej zapewniająca wgląd do drzewa tętnic wieńcowych w czasie rzeczywistym z jednego wstrzyknięcia kontrastu. Skan<text:s/>rotacyjny realizowany poprzez ruch statywu po zaprogramowanej trajektorii będącej złożeniem ruchów LAO/RAO/CRAN/CAUD. Możliwość zaprogramowania co najmniej 5 trajektorii. Funkcja realizowana za pomocą włącznika w Sali badań.</text:p>
          </table:table-cell>
          <table:table-cell table:style-name="TableCell1168">
            <text:p text:style-name="P1169">TAK/NIE</text:p>
          </table:table-cell>
          <table:table-cell table:style-name="TableCell1170">
            <text:p text:style-name="P1171">TAK – 4 pkt</text:p>
            <text:p text:style-name="P1172">NIE – 0 pkt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H</text:p>
          </table:table-cell>
          <table:table-cell table:style-name="TableCell1178" table:number-columns-spanned="4">
            <text:p text:style-name="Normalny"><text:span text:style-name="T1179">Monitory obrazowe – Zamawiający dopuszcza wykorzystanie posiadanej infrastruktury w zakresie zawieszenia sufitowego</text:span></text:p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1.</text:p>
          </table:table-cell>
          <table:table-cell table:style-name="TableCell1183">
            <text:p text:style-name="P1184">Zawieszenie sufitowe wspólne w sali badań na minimum 4 monitorów typu LCD (dwa monitory obrazowe angiografu: 1 live i<text:s/>1referencyjny,<text:s/><text:line-break/>1 monitor niezależnej angiograficznej stacji roboczej,<text:s/><text:line-break/>1 monitor dla systemu hemodynamicznego.</text:p>
          </table:table-cell>
          <table:table-cell table:style-name="TableCell1185">
            <text:p text:style-name="P1186">TAK, podać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.</text:p>
          </table:table-cell>
          <table:table-cell table:style-name="TableCell1194">
            <text:p text:style-name="P1195">1 monitor obrazowy angiografu referencyjne w sali badań, LCD<text:s/><text:line-break/>o przekątnej min. 19”</text:p>
          </table:table-cell>
          <table:table-cell table:style-name="TableCell1196">
            <text:p text:style-name="P1197">TAK, podać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</text:p>
          </table:table-cell>
          <table:table-cell table:style-name="TableCell1205">
            <text:p text:style-name="P1206">1 monitor obrazowy<text:s/>angiografu Live<text:s/><text:line-break/>w sali badań, LCD o przekątnej min. 19”</text:p>
          </table:table-cell>
          <table:table-cell table:style-name="TableCell1207">
            <text:p text:style-name="P1208">TAK, podać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.</text:p>
          </table:table-cell>
          <table:table-cell table:style-name="TableCell1216">
            <text:p text:style-name="P1217">2 monitory obrazowe kolorowe<text:line-break/>w sali badań, LCD o przekątnej min. 19”</text:p>
          </table:table-cell>
          <table:table-cell table:style-name="TableCell1218">
            <text:p text:style-name="P1219">TAK, podać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I.</text:p>
          </table:table-cell>
          <table:table-cell table:style-name="TableCell1227" table:number-columns-spanned="4">
            <text:p text:style-name="Normalny"><text:span text:style-name="T1228">Niezależna angiograficzna stacja robocza do przeglądu, postprocesingu oraz archiwizacji obrazów</text:span></text:p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1.</text:p>
          </table:table-cell>
          <table:table-cell table:style-name="TableCell1232">
            <text:p text:style-name="P1233">Konsola do obróbki obrazów angiograficznych, niezależna od konsoli operatorskiej aparatu angiograficznego</text:p>
          </table:table-cell>
          <table:table-cell table:style-name="TableCell1234">
            <text:p text:style-name="P1235">TAK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.</text:p>
          </table:table-cell>
          <table:table-cell table:style-name="TableCell1243">
            <text:p text:style-name="P1244">RAM</text:p>
          </table:table-cell>
          <table:table-cell table:style-name="TableCell1245">
            <text:p text:style-name="P1246">≥ 8GB, podać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3.</text:p>
          </table:table-cell>
          <table:table-cell table:style-name="TableCell1254">
            <text:p text:style-name="P1255">HD</text:p>
          </table:table-cell>
          <table:table-cell table:style-name="TableCell1256">
            <text:p text:style-name="P1257">≥ 290 GB, podać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.</text:p>
          </table:table-cell>
          <table:table-cell table:style-name="TableCell1265">
            <text:p text:style-name="P1266">Rzeczywista ilość obrazów w rozdzielczości 1024x1024, 12 bit, którą system pozwala<text:s/>zapamiętać na HD stacji roboczej</text:p>
          </table:table-cell>
          <table:table-cell table:style-name="TableCell1267">
            <text:p text:style-name="P1268">≥ 100 000, podać</text:p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.</text:p>
          </table:table-cell>
          <table:table-cell table:style-name="TableCell1277">
            <text:p text:style-name="P1278">Niemniej niż 1 monitor obrazowy stacji roboczej w sterowni: LCD o przekątnej min. 19”</text:p>
          </table:table-cell>
          <table:table-cell table:style-name="TableCell1279">
            <text:p text:style-name="P1280">TAK, podać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.</text:p>
          </table:table-cell>
          <table:table-cell table:style-name="TableCell1288">
            <text:p text:style-name="P1289">Specjalizowane oprogramowanie do analizy klinicznej stenoz naczyń</text:p>
          </table:table-cell>
          <table:table-cell table:style-name="TableCell1290">
            <text:p text:style-name="P1291">TAK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7.</text:p>
          </table:table-cell>
          <table:table-cell table:style-name="TableCell1299">
            <text:p text:style-name="P1300">Specjalizowane<text:s/>oprogramowanie do analizy klinicznej lewej komory.</text:p>
          </table:table-cell>
          <table:table-cell table:style-name="TableCell1301">
            <text:p text:style-name="P1302">TAK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.</text:p>
          </table:table-cell>
          <table:table-cell table:style-name="TableCell1310">
            <text:p text:style-name="P1311">Prezentacja wyników pracy specjalizowanego oprogramowania<text:s/><text:line-break/>do analizy klinicznej stenoz naczyń<text:s/><text:line-break/>i analizy klinicznej lewej komory na monitorze stacji roboczej (dodatkowy monitor inny niż live i<text:s/>referencyjny angiografu)</text:p>
          </table:table-cell>
          <table:table-cell table:style-name="TableCell1312">
            <text:p text:style-name="P1313">TAK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9.</text:p>
          </table:table-cell>
          <table:table-cell table:style-name="TableCell1321">
            <text:p text:style-name="P1322">Nagrywarka CD lub DVD</text:p>
          </table:table-cell>
          <table:table-cell table:style-name="TableCell1323">
            <text:p text:style-name="P1324">TAK, podać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.</text:p>
          </table:table-cell>
          <table:table-cell table:style-name="TableCell1332">
            <text:p text:style-name="P1333">Archiwizacja danych obrazowych<text:s/><text:line-break/>na dyskach CD w formacie DICOM<text:s/><text:line-break/>w sposób umożliwiający ich odtwarzanie<text:s/><text:line-break/>na dowolnym komputerze PC bez żadnego dodatkowego oprogramowania klinicznego</text:p>
          </table:table-cell>
          <table:table-cell table:style-name="TableCell1334">
            <text:p text:style-name="P1335">TAK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11.</text:p>
          </table:table-cell>
          <table:table-cell table:style-name="TableCell1343">
            <text:p text:style-name="P1344">Odtwarzanie nagranych na nośnikach jednokrotnego zapisu CD/DVD-RW obrazów w standardzie DICOM 3.0, wcześniej lub na innych aparatach, przez system cyfrowy aparatu lub dodatkową, osobną stację roboczą, wraz z prezentacją odtworzonych obrazów na monitorach obrazowych w sterowni</text:p>
          </table:table-cell>
          <table:table-cell table:style-name="TableCell1345">
            <text:p text:style-name="P1346">TAK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12.</text:span></text:p>
          </table:table-cell>
          <table:table-cell table:style-name="TableCell1355">
            <text:p text:style-name="P1356">DICOM 3.0</text:p>
            <text:p text:style-name="P1357">Dicom Send,</text:p>
            <text:p text:style-name="P1358">Dicom Query/Retrieve,</text:p>
            <text:p text:style-name="P1359">Dicom Print.</text:p>
          </table:table-cell>
          <table:table-cell table:style-name="TableCell1360">
            <text:p text:style-name="P1361">TAK</text:p>
          </table:table-cell>
          <table:table-cell table:style-name="TableCell1362">
            <text:p text:style-name="P1363"/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</text:p>
          </table:table-cell>
          <table:table-cell table:style-name="TableCell1370" table:number-columns-spanned="4">
            <text:p text:style-name="Normalny"><text:span text:style-name="T1371">System monitorowania hemodynamicznego – zamawiający dopuszcza rozbudowę posiadanego obecnie polifizjografu do stanu funkcjonalnego opisanego<text:s/></text:span><text:span text:style-name="T1372">poniżej</text:span>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1.</text:p>
          </table:table-cell>
          <table:table-cell table:style-name="TableCell1376">
            <text:p text:style-name="P1377">Stacja badań hemodynamicznych</text:p>
          </table:table-cell>
          <table:table-cell table:style-name="TableCell1378">
            <text:p text:style-name="P1379">Podać typ i producent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.</text:p>
          </table:table-cell>
          <table:table-cell table:style-name="TableCell1387">
            <text:p text:style-name="P1388">Baza danych umożliwiająca przechowywanie wyników badań: danych demograficznych pacjentów wraz z zarejestrowanymi przynależnymi przebiegami EKG, ciśnień i innymi mierzonymi parametrami<text:s/>oraz z wyliczonymi wskaźnikami</text:p>
          </table:table-cell>
          <table:table-cell table:style-name="TableCell1389">
            <text:p text:style-name="P1390">TAK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3.</text:p>
          </table:table-cell>
          <table:table-cell table:style-name="TableCell1398">
            <text:p text:style-name="P1399">Konsola komputerowa z kolorowym monitorem LCD o przekątnej min. 19”</text:p>
          </table:table-cell>
          <table:table-cell table:style-name="TableCell1400">
            <text:p text:style-name="P1401">TAK, podać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4.</text:p>
          </table:table-cell>
          <table:table-cell table:style-name="TableCell1409">
            <text:p text:style-name="P1410">Pomiar i jednoczesna prezentacja min. 12 kanałów EKG</text:p>
          </table:table-cell>
          <table:table-cell table:style-name="TableCell1411">
            <text:p text:style-name="P1412">TAK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5.</text:p>
          </table:table-cell>
          <table:table-cell table:style-name="TableCell1420">
            <text:p text:style-name="AbsatzTableFormat"><text:span text:style-name="T1421">Pakiet startowy, min. 50 cewników do pomiaru EKG</text:span><text:span text:style-name="T1422"><text:s/></text:span><text:span text:style-name="T1423">50 szt. jednorazowych zestawów pomiarowych do pomiaru ciśnienia krwawego</text:span></text:p>
          </table:table-cell>
          <table:table-cell table:style-name="TableCell1424">
            <text:p text:style-name="P1425"><text:span text:style-name="T1426">TAK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.</text:p>
          </table:table-cell>
          <table:table-cell table:style-name="TableCell1434">
            <text:p text:style-name="P1435">Pomiar i<text:s/>prezentacja częstości akcji serca</text:p>
          </table:table-cell>
          <table:table-cell table:style-name="TableCell1436">
            <text:p text:style-name="P1437">TAK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7.</text:p>
          </table:table-cell>
          <table:table-cell table:style-name="TableCell1445">
            <text:p text:style-name="P1446">Pomiar i prezentacja cardiac output (CO) metodą termodilucji</text:p>
          </table:table-cell>
          <table:table-cell table:style-name="TableCell1447">
            <text:p text:style-name="P1448">TAK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8.</text:p>
          </table:table-cell>
          <table:table-cell table:style-name="TableCell1456">
            <text:p text:style-name="P1457">Pomiar i prezentacja Sp02</text:p>
          </table:table-cell>
          <table:table-cell table:style-name="TableCell1458">
            <text:p text:style-name="P1459">TAK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.</text:p>
          </table:table-cell>
          <table:table-cell table:style-name="TableCell1467">
            <text:p text:style-name="P1468">Pomiar i jednoczesna prezentacja min. 2 ciśnień inwazyjnych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0.</text:p>
          </table:table-cell>
          <table:table-cell table:style-name="TableCell1478">
            <text:p text:style-name="P1479">Pomiar FFR</text:p>
          </table:table-cell>
          <table:table-cell table:style-name="TableCell1480">
            <text:p text:style-name="P1481">TAK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1.</text:p>
          </table:table-cell>
          <table:table-cell table:style-name="TableCell1489">
            <text:p text:style-name="P1490">Oprogramowanie do obliczania parametrów hemodynamicznych (lewe i prawe serce dla dorosłych i dzieci), gradienty ciśnień, powierzchnia otwarcia zastawek, przecieki międzykomórkowe</text:p>
          </table:table-cell>
          <table:table-cell table:style-name="TableCell1491">
            <text:p text:style-name="P1492">TAK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2.</text:p>
          </table:table-cell>
          <table:table-cell table:style-name="TableCell1500">
            <text:p text:style-name="P1501">Analiza gradientów ciśnień, analiza przecieków</text:p>
          </table:table-cell>
          <table:table-cell table:style-name="TableCell1502">
            <text:p text:style-name="P1503">TAK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3.</text:p>
          </table:table-cell>
          <table:table-cell table:style-name="TableCell1511">
            <text:p text:style-name="P1512">Prezentacja krzywych, parametrów, danych demograficznych pacjentów i wyliczonych wskaźników na monitorze kontrolnym / monitorach kontrolnych w Sali badań</text:p>
          </table:table-cell>
          <table:table-cell table:style-name="TableCell1513">
            <text:p text:style-name="P1514">TAK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4.</text:p>
          </table:table-cell>
          <table:table-cell table:style-name="TableCell1522">
            <text:p text:style-name="P1523">Kolorowy monitor kontrolny/ monitory kontrolne w Sali badań typu „Flat” (TFT/LCD) o<text:s/>przekątnej 19”</text:p>
          </table:table-cell>
          <table:table-cell table:style-name="TableCell1524">
            <text:p text:style-name="P1525">TAK</text:p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5.</text:p>
          </table:table-cell>
          <table:table-cell table:style-name="TableCell1534">
            <text:p text:style-name="P1535">Sufitowe zawieszenie monitora kontrolnego wraz z monitorami obrazowymi angiografu</text:p>
          </table:table-cell>
          <table:table-cell table:style-name="TableCell1536">
            <text:p text:style-name="P1537">TAK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6.</text:p>
          </table:table-cell>
          <table:table-cell table:style-name="TableCell1545">
            <text:p text:style-name="P1546">Archiwizacja mierzonych przebiegów na CD lub DVD lub kartach SD</text:p>
          </table:table-cell>
          <table:table-cell table:style-name="TableCell1547">
            <text:p text:style-name="P1548">TAK</text:p>
          </table:table-cell>
          <table:table-cell table:style-name="TableCell1549">
            <text:p text:style-name="P1550">Karty SD – 2 pkt</text:p>
            <text:p text:style-name="P1551">inne nośniki – 0 pkt</text:p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P1556">17.</text:p>
          </table:table-cell>
          <table:table-cell table:style-name="TableCell1557">
            <text:p text:style-name="P1558">UPS dla stacji badań<text:s/>hemodynamicznych umożliwiający w przypadku zaniku zasilania zapisanie w pamięci zmierzonych krzywych/ wyliczonych parametrów hemodynamicznych. UPS zabezpieczający całą część komputerową aparatu przed utratą danych w przypadku zaniku napięcia</text:p>
          </table:table-cell>
          <table:table-cell table:style-name="TableCell1559">
            <text:p text:style-name="P1560">TAK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8.</text:p>
          </table:table-cell>
          <table:table-cell table:style-name="TableCell1568">
            <text:p text:style-name="P1569">Wszystkie moduły pomiarowe i obliczeniowe winny stanowić integralną całość oferowanego cathlab’u – jeden system jednego producenta</text:p>
          </table:table-cell>
          <table:table-cell table:style-name="TableCell1570">
            <text:p text:style-name="P1571">TAK, podać producent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K.</text:p>
          </table:table-cell>
          <table:table-cell table:style-name="TableCell1579" table:number-columns-spanned="4">
            <text:p text:style-name="Normalny"><text:span text:style-name="T1580">Narzędzia monitorowania i zarządzania dawką promieniowania</text:span>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<text:span text:style-name="T1584">1.</text:span></text:p>
          </table:table-cell>
          <table:table-cell table:style-name="TableCell1585">
            <text:p text:style-name="AbsatzTableFormat"><text:span text:style-name="T1586">Pomiar dawki promieniowania na<text:s/></text:span><text:span text:style-name="T1587">wyjściu z lampy rtg wraz z prezentacją sumarycznej dawki z prześwietlenia i akwizycji w trybie zdjęciowym na monitorze/ wyświetlaczu w sali zabiegowej</text:span></text:p>
          </table:table-cell>
          <table:table-cell table:style-name="TableCell1588">
            <text:p text:style-name="P1589">TAK, podać nazwę funkcjonalności realizującej wymaganą opcję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2.</text:span></text:p>
          </table:table-cell>
          <table:table-cell table:style-name="TableCell1598">
            <text:p text:style-name="AbsatzTableFormat"><text:span text:style-name="T1599">Funkcjonalność <text:s/>śledzenie rozkładu<text:s/></text:span><text:span text:style-name="T1600">dawki na ciele pacjenta w czasie całego trwania zabiegu. Funkcjonalność tworzenia map dawki prezentujące rozkład dawki na ciele pacjenta.</text:span></text:p>
          </table:table-cell>
          <table:table-cell table:style-name="TableCell1601">
            <text:p text:style-name="P1602">TAK/NIE,<text:line-break/>jeżeli odpowiedź brzmi TAK,<text:s/><text:line-break/>podać nazwę funkcjonalności realizującej wymaganą opcję</text:p>
          </table:table-cell>
          <table:table-cell table:style-name="TableCell1603">
            <text:p text:style-name="P1604">TAK – 2 pkt</text:p>
            <text:p text:style-name="P1605">NIE – 0 pkt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3.</text:span></text:p>
          </table:table-cell>
          <table:table-cell table:style-name="TableCell1612">
            <text:p text:style-name="AbsatzTableFormat"><text:span text:style-name="T1613">Funkcjonalność śledzenie rozkładu w postaci map dawki na ciele pacjenta. Funkcjonalaność pozwalająca na zapis i eksport mapy dawek w formacie DICOM</text:span></text:p>
          </table:table-cell>
          <table:table-cell table:style-name="TableCell1614">
            <text:p text:style-name="P1615">TAK/NIE</text:p>
          </table:table-cell>
          <table:table-cell table:style-name="TableCell1616">
            <text:p text:style-name="P1617">TAK – 2 pkt</text:p>
            <text:p text:style-name="P1618">NIE – 0 pkt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4.</text:span></text:p>
          </table:table-cell>
          <table:table-cell table:style-name="TableCell1625">
            <text:p text:style-name="AbsatzTableFormat"><text:span text:style-name="T1626">Funkcjonalność śledzenie rozkładu w postaci map dawki na ciele<text:s/></text:span><text:span text:style-name="T1627">pacjenta realizowana bezpośrednio na angiografie. Rozwiązanie zintegrowane, oprogramowanie uruchamiane na konsoli angiografu. Prezentacja map dawek na monitorze angiografu.</text:span></text:p>
          </table:table-cell>
          <table:table-cell table:style-name="TableCell1628">
            <text:p text:style-name="P1629">TAK/NIE</text:p>
          </table:table-cell>
          <table:table-cell table:style-name="TableCell1630">
            <text:p text:style-name="P1631">TAK – 2 pkt</text:p>
            <text:p text:style-name="P1632">NIE – 0 pkt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5.</text:span></text:p>
          </table:table-cell>
          <table:table-cell table:style-name="TableCell1639">
            <text:p text:style-name="P1640">Oprogramowanie do zarządzania informacją o<text:s/>dawce promieniowania <text:s/>rentgenowskiego.</text:p>
            <text:p text:style-name="AbsatzTableFormat"><text:span text:style-name="T1641">Zewnętrzny system zarządzania dawką pacjenta, pozwalające na zbieranie kompletnej informacji o dawkach, jakie zostały zarejestrowane w system w czasie wykonywania wszystkich procedur oraz przetwarzanie tych<text:s/></text:span><text:span text:style-name="T1642">informacji.</text:span></text:p>
          </table:table-cell>
          <table:table-cell table:style-name="TableCell1643">
            <text:p text:style-name="P1644">TAK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6.</text:span></text:p>
          </table:table-cell>
          <table:table-cell table:style-name="TableCell1653">
            <text:p text:style-name="P1654">Oprogramowanie do zarządzania informacją o dawce promieniowania <text:s/>rentgenowskiego, pozwalające na przeglądanie historii dawki w rozbiciu na:</text:p>
            <text:list text:style-name="LFO60" text:continue-numbering="true">
              <text:list-item>
                <text:p text:style-name="P1655">pacjentów,</text:p>
              </text:list-item>
              <text:list-item>
                <text:p text:style-name="P1656">regiony anatomiczne</text:p>
              </text:list-item>
              <text:list-item>
                <text:p text:style-name="P1657">rodzaje badań RTG</text:p>
              </text:list-item>
              <text:list-item>
                <text:p text:style-name="P1658"><text:span text:style-name="T1659">osobę przeprowadzającą badanie</text:span></text:p>
              </text:list-item>
            </text:list>
            <text:p text:style-name="AbsatzTableFormat"><text:span text:style-name="T1660">zmiany pracy<text:s/></text:span><text:span text:style-name="T1661">zespołu diagnostyki obrazowej (np. poranna, popołudniowa, wieczorna itd.)</text:span></text:p>
          </table:table-cell>
          <table:table-cell table:style-name="TableCell1662">
            <text:p text:style-name="P1663">TAK/NIE,<text:line-break/>jeżeli odpowiedź brzmi TAK,<text:s/><text:line-break/>podać nazwę funkcjonalności realizującej wymaganą opcję</text:p>
          </table:table-cell>
          <table:table-cell table:style-name="TableCell1664">
            <text:p text:style-name="P1665">TAK – 2 pkt</text:p>
            <text:p text:style-name="P1666">NIE – 0 pkt</text:p>
          </table:table-cell>
          <table:table-cell table:style-name="TableCell1667">
            <text:p text:style-name="P1668"/>
          </table:table-cell>
        </table:table-row>
        <text:soft-page-break/>
        <table:table-row table:style-name="TableRow1669">
          <table:table-cell table:style-name="TableCell1670">
            <text:p text:style-name="P1671"><text:span text:style-name="T1672">7.</text:span></text:p>
          </table:table-cell>
          <table:table-cell table:style-name="TableCell1673">
            <text:p text:style-name="P1674">Oprogramowanie do zarządzania informacją o dawce<text:s/>promieniowania <text:s/>rentgenowskiego pozwalające na generowanie ostrzeżenia o przekroczeniu progu zdefiniowanej dawki, które jest:</text:p>
            <text:list text:style-name="LFO60" text:continue-numbering="true">
              <text:list-item>
                <text:p text:style-name="P1675"><text:span text:style-name="T1676">wysyłane w czasie rzeczywistym w trakcie badania na adresy poczty elektronicznej wpisane na listę mailingową oprogramowania,</text:span></text:p>
              </text:list-item>
            </text:list>
            <text:p text:style-name="AbsatzTableFormat"><text:span text:style-name="T1677">możli</text:span><text:span text:style-name="T1678">wość wyjaśnienia przekroczenia dawki w formie komentarza również zapisywanego w archiwum</text:span></text:p>
          </table:table-cell>
          <table:table-cell table:style-name="TableCell1679">
            <text:p text:style-name="P1680">TAK/NIE,<text:line-break/>jeżeli odpowiedź brzmi TAK,<text:s/><text:line-break/>podać nazwę funkcjonalności realizującej wymaganą opcję</text:p>
          </table:table-cell>
          <table:table-cell table:style-name="TableCell1681">
            <text:p text:style-name="P1682">TAK – 2 pkt</text:p>
            <text:p text:style-name="P1683">NIE – 0 pkt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8.</text:span></text:p>
          </table:table-cell>
          <table:table-cell table:style-name="TableCell1690">
            <text:p text:style-name="P1691">Oprogramowanie do zarządzania informacją<text:s/><text:s text:c="8"/>o dawce promieniowania <text:s/>rentgenowskiego pozwalające na generowanie zautomatyzowanych raportów dla użytkownika:</text:p>
            <text:list text:style-name="LFO60" text:continue-numbering="true">
              <text:list-item>
                <text:p text:style-name="P1692">tygodniowych,<text:s/></text:p>
              </text:list-item>
              <text:list-item>
                <text:p text:style-name="P1693"><text:span text:style-name="T1694">miesięcznych ,</text:span></text:p>
              </text:list-item>
            </text:list>
            <text:p text:style-name="AbsatzTableFormat"><text:span text:style-name="T1695">w zadanym okresie .</text:span></text:p>
          </table:table-cell>
          <table:table-cell table:style-name="TableCell1696">
            <text:p text:style-name="P1697">TAK/NIE,<text:line-break/>jeżeli odpowiedź brzmi TAK,<text:s/><text:line-break/>podać nazwę funkcjonalności realizującej wymaganą<text:s/>opcję</text:p>
          </table:table-cell>
          <table:table-cell table:style-name="TableCell1698">
            <text:p text:style-name="P1699">TAK – 2 pkt</text:p>
            <text:p text:style-name="P1700">NIE – 0 pkt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9.</text:span></text:p>
          </table:table-cell>
          <table:table-cell table:style-name="TableCell1707">
            <text:p text:style-name="P1708">Oprogramowanie do zarządzania informacją o dawce promieniowania <text:s/>rentgenowskiego pozwalające na Zdefiniowanie poziomów alarmów dla każdego wskaźnika:</text:p>
            <text:list text:style-name="LFO60" text:continue-numbering="true">
              <text:list-item>
                <text:p text:style-name="P1709"><text:span text:style-name="T1710">poziom RPAK (mGy),</text:span></text:p>
              </text:list-item>
              <text:list-item>
                <text:p text:style-name="P1711">Czas fluoroskopii Fluoroscopy (min),</text:p>
              </text:list-item>
            </text:list>
            <text:p text:style-name="AbsatzTableFormat"><text:span text:style-name="T1712">Poziom DAP<text:s/></text:span><text:span text:style-name="T1713">(Gy.cm)</text:span></text:p>
          </table:table-cell>
          <table:table-cell table:style-name="TableCell1714">
            <text:p text:style-name="P1715">TAK/NIE,<text:line-break/>jeżeli odpowiedź brzmi TAK,<text:s/><text:line-break/>podać nazwę funkcjonalności realizującej wymaganą opcję</text:p>
          </table:table-cell>
          <table:table-cell table:style-name="TableCell1716">
            <text:p text:style-name="P1717">TAK – 2 pkt</text:p>
            <text:p text:style-name="P1718">NIE – 0 pkt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L.</text:p>
          </table:table-cell>
          <table:table-cell table:style-name="TableCell1724" table:number-columns-spanned="4">
            <text:p text:style-name="Normalny"><text:span text:style-name="T1725">Akcesoria, wyposażenie dodatkowe</text:span><text:span text:style-name="T1726"><text:s/></text:span></text:p>
          </table:table-cell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span text:style-name="T1730">1.</text:span></text:p>
          </table:table-cell>
          <table:table-cell table:style-name="TableCell1731">
            <text:p text:style-name="P1732"><text:span text:style-name="T1733">Osłona przed promieniowaniem na górne części ciała w postaci szyby ołowiowej</text:span></text:p>
          </table:table-cell>
          <table:table-cell table:style-name="TableCell1734">
            <text:p text:style-name="P1735">TAK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2.</text:span></text:p>
          </table:table-cell>
          <table:table-cell table:style-name="TableCell1744">
            <text:p text:style-name="AbsatzTableFormat"><text:span text:style-name="T1745">Lampa zabiegowa mocowana na suficie wykonana w technologii LED.</text:span></text:p>
          </table:table-cell>
          <table:table-cell table:style-name="TableCell1746">
            <text:p text:style-name="P1747">TAK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3.</text:span></text:p>
          </table:table-cell>
          <table:table-cell table:style-name="TableCell1756">
            <text:p text:style-name="AbsatzTableFormat"><text:span text:style-name="T1757">Osłona przed promieniowaniem na dolne partie ciała (dla personelu) w postaci fartucha z gumy ołowiowej mocowanego z boku stołu pacjenta.</text:span></text:p>
          </table:table-cell>
          <table:table-cell table:style-name="TableCell1758">
            <text:p text:style-name="P1759">TAK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4.</text:span></text:p>
          </table:table-cell>
          <table:table-cell table:style-name="TableCell1768">
            <text:p text:style-name="AbsatzTableFormat"><text:span text:style-name="T1769">Interkom do komunikacji głosowej<text:s/></text:span><text:span text:style-name="T1770">sterownia – sala zabiegowa</text:span></text:p>
          </table:table-cell>
          <table:table-cell table:style-name="TableCell1771">
            <text:p text:style-name="P1772">TAK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5.<text:s/></text:span></text:p>
          </table:table-cell>
          <table:table-cell table:style-name="TableCell1781">
            <text:p text:style-name="P1782">Fartuch ochronny typu płaszcz, materiał Xenolite NL rozmiar M (dwustronny). Posiadający poduszki łagodzące nacisk na barki i wygodne zapięcie typu rzep, fartuch zapinany na zakładkę.</text:p>
            <text:p text:style-name="AbsatzTableFormat"><text:span text:style-name="T1783">Równoważnik osłabienia promieniowan</text:span><text:span text:style-name="T1784">ia 0,25 mm Pb</text:span></text:p>
          </table:table-cell>
          <table:table-cell table:style-name="TableCell1785">
            <text:p text:style-name="P1786">TAK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6.<text:s/></text:span></text:p>
          </table:table-cell>
          <table:table-cell table:style-name="TableCell1795">
            <text:p text:style-name="AbsatzTableFormat"><text:span text:style-name="T1796">Cieplarka do leków i płynów medycznych, do podgrzewania środków kontrastowych. Obudowa wykonana ze stali nierdzewnej, szklane drzwiczki zamykane na zamek. Dwie półki o regulowanej wysokości. Elektroniczna regulacja temperatury w<text:s/></text:span><text:span text:style-name="T1797">zakresie od 30 -70 stopni C. W. Grawitacyjny obieg powietrza. <text:s/>Pojemność 20 litrów, moc urządzenia 100 W</text:span></text:p>
          </table:table-cell>
          <table:table-cell table:style-name="TableCell1798">
            <text:p text:style-name="P1799">TAK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Ł.</text:p>
          </table:table-cell>
          <table:table-cell table:style-name="TableCell1807" table:number-columns-spanned="4">
            <text:p text:style-name="Normalny"><text:span text:style-name="T1808">Wymagania dodatkowe</text:span>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1.</text:span></text:p>
          </table:table-cell>
          <table:table-cell table:style-name="TableCell1813">
            <text:p text:style-name="AbsatzTableFormat"><text:span text:style-name="T1814">Szkolenie aplikacyjne u użytkownika nie mniej niż 7 dni roboczych</text:span></text:p>
          </table:table-cell>
          <table:table-cell table:style-name="TableCell1815">
            <text:p text:style-name="P1816">TAK</text:p>
          </table:table-cell>
          <table:table-cell table:style-name="TableCell1817">
            <text:p text:style-name="P1818"/>
            <text:p text:style-name="P1819"/>
          </table:table-cell>
          <table:table-cell table:style-name="TableCell1820">
            <text:p text:style-name="P1821"/>
          </table:table-cell>
        </table:table-row>
        <text:soft-page-break/>
        <table:table-row table:style-name="TableRow1822">
          <table:table-cell table:style-name="TableCell1823">
            <text:p text:style-name="P1824"><text:span text:style-name="T1825">2.</text:span></text:p>
          </table:table-cell>
          <table:table-cell table:style-name="TableCell1826">
            <text:p text:style-name="AbsatzTableFormat"><text:span text:style-name="T1827">Dokumentacja: instrukcje obsługi w<text:s/></text:span><text:span text:style-name="T1828">języku polskim, dokumentacja serwisowa</text:span></text:p>
          </table:table-cell>
          <table:table-cell table:style-name="TableCell1829">
            <text:p text:style-name="P1830">TAK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3.</text:span></text:p>
          </table:table-cell>
          <table:table-cell table:style-name="TableCell1839">
            <text:p text:style-name="AbsatzTableFormat"><text:span text:style-name="T1840">Certyfikaty i dopuszczenia zgodne<text:s/></text:span><text:span text:style-name="T1841"><text:line-break/></text:span><text:span text:style-name="T1842">z obowiązującym w Polsce prawem</text:span></text:p>
          </table:table-cell>
          <table:table-cell table:style-name="TableCell1843">
            <text:p text:style-name="P1844">TAK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4.</text:span></text:p>
          </table:table-cell>
          <table:table-cell table:style-name="TableCell1853">
            <text:p text:style-name="AbsatzTableFormat"><text:span text:style-name="T1854">Wykonanie testów akceptacyjnych <text:s text:c="29"/>i specjalistycznych po zakończeniu instalacji</text:span></text:p>
          </table:table-cell>
          <table:table-cell table:style-name="TableCell1855">
            <text:p text:style-name="P1856">TAK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5.</text:p>
          </table:table-cell>
          <table:table-cell table:style-name="TableCell1864">
            <text:p text:style-name="P1865"><text:span text:style-name="T1866">Wykonanie<text:s/></text:span><text:span text:style-name="T1867">prac adaptacyjnych wymienionychw<text:s/></text:span><text:span text:style-name="T1868">§ 1 ust. 2 projektu umowy</text:span></text:p>
          </table:table-cell>
          <table:table-cell table:style-name="TableCell1869">
            <text:p text:style-name="P1870">TAK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M.</text:p>
          </table:table-cell>
          <table:table-cell table:style-name="TableCell1878" table:number-columns-spanned="4">
            <text:p text:style-name="Normalny"><text:span text:style-name="T1879">Wymogi serwisowe</text:span></text:p>
          </table:table-cell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<text:span text:style-name="T1883">1.</text:span></text:p>
          </table:table-cell>
          <table:table-cell table:style-name="TableCell1884">
            <text:p text:style-name="AbsatzTableFormat"><text:span text:style-name="T1885">Serwis gwarancyjny w okresie nie krótszym niż 24 miesiące prowadzony przez autoryzowany serwis producenta</text:span></text:p>
          </table:table-cell>
          <table:table-cell table:style-name="TableCell1886">
            <text:p text:style-name="P1887">TAK, podać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2.</text:span></text:p>
          </table:table-cell>
          <table:table-cell table:style-name="TableCell1896">
            <text:p text:style-name="AbsatzTableFormat"><text:span text:style-name="T1897">Czas przystąpienia do naprawy<text:s/></text:span><text:span text:style-name="T1898"><text:line-break/></text:span><text:span text:style-name="T1899">w terminie<text:s/></text:span><text:span text:style-name="T1900">max. 24 godziny<text:s/></text:span><text:span text:style-name="T1901"><text:line-break/></text:span><text:span text:style-name="T1902">od zgłoszenia awarii z wyłączeniem dni ustawowo wolnych od pracy</text:span></text:p>
          </table:table-cell>
          <table:table-cell table:style-name="TableCell1903">
            <text:p text:style-name="P1904">Podać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3.</text:span></text:p>
          </table:table-cell>
          <table:table-cell table:style-name="TableCell1913">
            <text:p text:style-name="AbsatzTableFormat"><text:span text:style-name="T1914">Wymiana elementu zestawu<text:s/></text:span><text:span text:style-name="T1915"><text:line-break/></text:span><text:span text:style-name="T1916">na fabrycznie nowy, wolny od wad<text:s/></text:span><text:span text:style-name="T1917"><text:line-break/></text:span><text:span text:style-name="T1918">po 3 naprawie gwarancyjnej.</text:span></text:p>
          </table:table-cell>
          <table:table-cell table:style-name="TableCell1919">
            <text:p text:style-name="P1920">TAK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4.</text:span></text:p>
          </table:table-cell>
          <table:table-cell table:style-name="TableCell1929">
            <text:p text:style-name="AbsatzTableFormat"><text:span text:style-name="T1930">Bezpłatne przeglądy wg zaleceń producenta (min. 2 przeglądy w<text:s/></text:span><text:span text:style-name="T1931">okresie 12 m-cy)</text:span></text:p>
          </table:table-cell>
          <table:table-cell table:style-name="TableCell1932">
            <text:p text:style-name="P1933">TAK, podać</text:p>
          </table:table-cell>
          <table:table-cell table:style-name="TableCell1934"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5.</text:span></text:p>
          </table:table-cell>
          <table:table-cell table:style-name="TableCell1943">
            <text:p text:style-name="AbsatzTableFormat"><text:span text:style-name="T1944">Możliwość zdalnej diagnostyki angiografu, z możliwością wykonywania zdalnych napraw przy wykorzystaniu połączeń internetowych</text:span></text:p>
          </table:table-cell>
          <table:table-cell table:style-name="TableCell1945">
            <text:p text:style-name="P1946">TAK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6.</text:span></text:p>
          </table:table-cell>
          <table:table-cell table:style-name="TableCell1955">
            <text:p text:style-name="AbsatzTableFormat"><text:span text:style-name="T1956">Możliwość zgłoszenia awarii bezpośrednio <text:s text:c="11"/>z konsoli aparatu<text:s/></text:span></text:p>
          </table:table-cell>
          <table:table-cell table:style-name="TableCell1957">
            <text:p text:style-name="P1958">TAK/NIE</text:p>
          </table:table-cell>
          <table:table-cell table:style-name="TableCell1959">
            <text:p text:style-name="P1960">TAK –<text:s/>2 pkt</text:p>
            <text:p text:style-name="P1961">NIE – 0 pkt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N.</text:p>
          </table:table-cell>
          <table:table-cell table:style-name="TableCell1967" table:number-columns-spanned="4">
            <text:p text:style-name="Normalny"><text:span text:style-name="T1968">Serwis pogwarancyjny<text:s/></text:span></text:p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<text:span text:style-name="T1972">1.</text:span></text:p>
          </table:table-cell>
          <table:table-cell table:style-name="TableCell1973">
            <text:p text:style-name="P1974">Gwarancja sprzedaży części zamiennych po upływie okresu gwarancyjnego</text:p>
          </table:table-cell>
          <table:table-cell table:style-name="TableCell1975">
            <text:p text:style-name="P1976"><text:span text:style-name="T1977">Nie mniej niż 10 lat od dnia przekazania aparatu do eksploatacji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2.</text:span></text:p>
          </table:table-cell>
          <table:table-cell table:style-name="TableCell1986">
            <text:p text:style-name="P1987">Gwarancja dostępności serwisu po upływie okresu gwarancyjnego</text:p>
          </table:table-cell>
          <table:table-cell table:style-name="TableCell1988">
            <text:p text:style-name="P1989"><text:span text:style-name="T1990">Nie<text:s/></text:span><text:span text:style-name="T1991">mniej niż 10 lat od dnia przekazania aparatu do eksploatacji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3.</text:span></text:p>
          </table:table-cell>
          <table:table-cell table:style-name="TableCell2000">
            <text:p text:style-name="P2001">Liczba niezbędnych przeglądów konserwacyjnych w ciągu roku</text:p>
          </table:table-cell>
          <table:table-cell table:style-name="TableCell2002">
            <text:p text:style-name="P2003"><text:span text:style-name="T2004">Podać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</table:table>
      <text:p text:style-name="P2009"/>
      <text:p text:style-name="P2010"/>
      <text:p text:style-name="P2011">Prosimy dodatkowo o wpisanie do tabeli danych o modelu, typie, itp. dla poszczególnych pozycji, jeśli jest to możliwe:<text:s/>dot. tabeli „dane podstawowe”</text:p>
      <text:p text:style-name="P2012"/>
      <text:p text:style-name="P2013">UWAGI:</text:p>
      <text:p text:style-name="P2014">Parametry określone przez Zamawiającego w kolumnie „wymóg graniczny” słowem TAK lub poprzez wartości liczbowe są bezwzględnie wymagane, a ich wartości muszą spełniać zakres określony w tej kolumnie i potwierdzone<text:s/></text:p>
      <text:p text:style-name="P2015">w<text:s/>kolumnie „potwierdzenie lub parametr oferowany”, Oferty, które nie spełniają tych wymagań zostaną odrzucone jako niezgodne z SIWZ. <text:s/></text:p>
      <text:p text:style-name="P2016">Nie spełnienie nawet jednego z w/w wymagań spowoduje odrzucenie oferty. Brak opisu będzie traktowany jako brak danego parametru w oferowanej konfiguracji urządzenia.<text:s/></text:p>
      <text:p text:style-name="P2017"/>
      <text:p text:style-name="Standard"><text:span text:style-name="T2018"><text:s/></text:span><text:span text:style-name="T2019">*Odpowiedź „NIE” powoduje odrzucenie oferty z wyłączeniem wierszy w których podany parametr jest opcjonalny<text:s/></text:span></text:p>
      <text:p text:style-name="P2020"><text:s text:c="3"/>- opis w kolumnie „wymóg graniczny” TAK/NIE tj. do wyboru przez Wykonawcę.</text:p>
      <text:p text:style-name="P2021"/>
      <text:p text:style-name="P2022">Do oferty prosimy ( nie jest to wymóg bezwzględny do spełnienia ) dołączyć potwierdzenie spełnienia parametrów wymaganych przez Zamawiającego w formie prospektów, katalogów, itp. w języku polskim dla jak największej liczby<text:s/><text:soft-page-break/>pozycji. Zamawiający zastrzega sobie prawo wezwania Wykonawcy do uzupełnienia w/w dokumentów w trybie art. 26 ust. 3 PZP</text:p>
      <text:p text:style-name="P2023">Wykonawca oświadcza, że oferowany sprzęt jest urządzeniem sprawnym, a po dostarczeniu przez Wykonawcę będzie służył zgodnie z przeznaczeniem bez dodatkowych nakładów ze strony Zamawiającego.<text:s/></text:p>
      <text:p text:style-name="P2024"/>
      <text:p text:style-name="P2025">Oferowane wyposażenie jest w pełni kompatybilne ze aparatem.</text:p>
      <text:p text:style-name="P2026"/>
      <text:p text:style-name="P2027"/>
      <text:p text:style-name="P2028"/>
      <text:p text:style-name="P2029"/>
      <text:p text:style-name="P2030"/>
      <text:p text:style-name="P2031">Podpis Wykonawcy:</text:p>
      <text:p text:style-name="P2032"/>
      <text:p text:style-name="P2033"/>
      <text:p text:style-name="P2034"><text:span text:style-name="T2035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bsatzTableFormat" style:display-name="AbsatzTableFormat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Style8" style:display-name="Style8" style:family="paragraph" style:parent-style-name="Normalny">
      <style:paragraph-properties style:text-autospace="none" style:vertical-align="auto" fo:line-height="0.14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 Narrow" style:font-name-complex="Arial Narrow" style:font-size-complex="11pt"/>
    </style:style>
    <style:style style:name="WW_CharLFO60LVL1" style:family="text">
      <style:text-properties style:font-name="Symbol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4/08/2018/A</text:span></text:p>
      </style:header>
      <style:footer>
        <text:p text:style-name="P5"><text:span text:style-name="T6"><draw:frame draw:z-index="251659264" draw:id="id0" draw:style-name="a0" draw:name="Ramka1" text:anchor-type="paragraph" svg:x="0in" svg:y="0.00069in" svg:width="0.13403in" svg:height="0.15972in" style:rel-width="scale" style:rel-height="scale"><draw:text-box><text:p text:style-name="Stopka"><text:span text:style-name="Numerstrony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8-09-20T10:02:00Z</meta:creation-date>
    <dc:date>2018-09-26T10:34:00Z</dc:date>
    <meta:print-date>2018-07-13T08:21:00Z</meta:print-date>
    <meta:template xlink:href="Normal" xlink:type="simple"/>
    <meta:editing-cycles>7</meta:editing-cycles>
    <meta:editing-duration>PT2580S</meta:editing-duration>
    <meta:document-statistic meta:page-count="12" meta:paragraph-count="47" meta:word-count="3429" meta:character-count="23959" meta:row-count="171" meta:non-whitespace-character-count="20577"/>
  </office:meta>
</office:document-meta>
</file>