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Bezodstępów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3.7125in"/>
    </style:style>
    <style:style style:name="TableColumn19" style:family="table-column">
      <style:table-column-properties style:column-width="3.4736in"/>
    </style:style>
    <style:style style:name="Table16" style:family="table">
      <style:table-properties style:width="7.58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3.05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7" style:family="table">
      <style:table-properties style:width="7.655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6" style:parent-style-name="Normalny" style:family="paragraph">
      <style:paragraph-properties fo:text-align="center" fo:background-color="#FFFFFF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P80" style:parent-style-name="Normalny" style:family="paragraph">
      <style:paragraph-properties fo:background-color="#FFFFFF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ezodstępów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ezodstępów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left="0.0833in" fo:background-color="#FFFFFF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>
        <style:tab-stops>
          <style:tab-stop style:type="left" style:position="0.1222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AbsatzTableFormat" style:family="paragraph">
      <style:text-properties fo:font-size="10pt" style:font-size-asian="10pt"/>
    </style:style>
    <style:style style:name="P130" style:parent-style-name="AbsatzTableFormat" style:family="paragraph">
      <style:text-properties fo:font-size="10pt" style:font-size-asian="10pt"/>
    </style:style>
    <style:style style:name="P131" style:parent-style-name="AbsatzTableFormat" style:family="paragraph">
      <style:text-properties fo:font-size="10pt" style:font-size-asian="10pt"/>
    </style:style>
    <style:style style:name="P132" style:parent-style-name="AbsatzTableFormat" style:family="paragraph">
      <style:text-properties fo:font-size="10pt" style:font-size-asian="10pt"/>
    </style:style>
    <style:style style:name="P133" style:parent-style-name="AbsatzTableFormat" style:family="paragraph">
      <style:text-properties fo:font-size="10pt" style:font-size-asian="10pt"/>
    </style:style>
    <style:style style:name="P134" style:parent-style-name="AbsatzTableFormat" style:family="paragraph">
      <style:text-properties fo:font-size="10pt" style:font-size-asian="10pt"/>
    </style:style>
    <style:style style:name="P135" style:parent-style-name="AbsatzTableFormat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background-color="#FFFFFF"/>
    </style:style>
    <style:style style:name="T13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AbsatzTableFormat" style:family="paragraph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069in" fo:padding-bottom="0in" fo:padding-right="0.0069in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AbsatzTableFormat" style:family="paragraph"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AbsatzTableFormat" style:family="paragraph">
      <style:text-properties fo:font-size="10pt" style:font-size-asian="10pt"/>
    </style:style>
    <style:style style:name="P186" style:parent-style-name="AbsatzTableFormat" style:family="paragraph"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444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AbsatzTableFormat" style:family="paragraph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AbsatzTableFormat" style:family="paragraph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AbsatzTableFormat" style:family="paragraph">
      <style:text-properties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AbsatzTableFormat" style:family="paragraph">
      <style:text-properties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AbsatzTableFormat" style:family="paragraph">
      <style:text-properties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AbsatzTableFormat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184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AbsatzTableFormat" style:family="paragraph"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AbsatzTableFormat" style:family="paragraph">
      <style:text-properties fo:font-size="10pt" style:font-size-asian="10pt"/>
    </style:style>
    <style:style style:name="P257" style:parent-style-name="AbsatzTableFormat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AbsatzTableFormat" style:family="paragraph"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AbsatzTableFormat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AbsatzTableFormat" style:family="paragraph"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AbsatzTableFormat" style:family="paragraph">
      <style:text-properties fo:font-size="10pt" style:font-size-asian="10pt"/>
    </style:style>
    <style:style style:name="P280" style:parent-style-name="AbsatzTableFormat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AbsatzTableFormat" style:family="paragraph">
      <style:text-properties fo:font-size="10pt" style:font-size-asian="10pt"/>
    </style:style>
    <style:style style:name="P292" style:parent-style-name="AbsatzTableFormat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AbsatzTableFormat" style:family="paragraph"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069in" fo:padding-bottom="0in" fo:padding-right="0.0069in"/>
    </style:style>
    <style:style style:name="P3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AbsatzTableFormat" style:family="paragraph"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069in" fo:padding-bottom="0in" fo:padding-right="0.0069in"/>
    </style:style>
    <style:style style:name="P3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min-row-height="0.195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AbsatzTableFormat" style:family="paragraph">
      <style:text-properties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195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AbsatzTableFormat" style:family="paragraph">
      <style:text-properties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1958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AbsatzTableFormat" style:family="paragraph"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069in" fo:padding-bottom="0in" fo:padding-right="0.0069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958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AbsatzTableFormat" style:family="paragraph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195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AbsatzTableFormat" style:family="paragraph"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AbsatzTableFormat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069in" fo:padding-bottom="0in" fo:padding-right="0.0069in"/>
    </style:style>
    <style:style style:name="P3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1958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AbsatzTableFormat" style:family="paragraph">
      <style:text-properties fo:font-size="10pt" style:font-size-asian="10pt"/>
    </style:style>
    <style:style style:name="P394" style:parent-style-name="AbsatzTableFormat" style:family="paragraph">
      <style:text-properties fo:font-size="10pt" style:font-size-asian="10pt"/>
    </style:style>
    <style:style style:name="P395" style:parent-style-name="AbsatzTableFormat" style:family="paragraph">
      <style:text-properties fo:font-size="10pt" style:font-size-asian="10pt"/>
    </style:style>
    <style:style style:name="P396" style:parent-style-name="AbsatzTableFormat" style:family="paragraph">
      <style:text-properties fo:font-size="10pt" style:font-size-asian="10pt"/>
    </style:style>
    <style:style style:name="P397" style:parent-style-name="AbsatzTableFormat" style:family="paragraph"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AbsatzTableFormat" style:family="paragraph">
      <style:paragraph-properties fo:text-align="center"/>
      <style:text-properties fo:font-size="10pt" style:font-size-asian="10pt"/>
    </style:style>
    <style:style style:name="P400" style:parent-style-name="AbsatzTableFormat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AbsatzTableFormat" style:family="paragraph">
      <style:paragraph-properties style:snap-to-layout-grid="false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1958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AbsatzTableFormat" style:family="paragraph">
      <style:text-properties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AbsatzTableFormat" style:family="paragraph"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195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AbsatzTableFormat" style:family="paragraph">
      <style:text-properties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195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AbsatzTableFormat" style:family="paragraph"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195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AbsatzTableFormat" style:family="paragraph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069in" fo:padding-bottom="0in" fo:padding-right="0.0069in"/>
    </style:style>
    <style:style style:name="P4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195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AbsatzTableFormat" style:family="paragraph"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AbsatzTableFormat" style:family="paragraph">
      <style:paragraph-properties style:snap-to-layout-grid="false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1958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AbsatzTableFormat" style:family="paragraph"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AbsatzTableFormat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1958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AbsatzTableFormat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069in" fo:padding-bottom="0in" fo:padding-right="0.0069in"/>
    </style:style>
    <style:style style:name="P492" style:parent-style-name="AbsatzTableFormat" style:family="paragraph">
      <style:text-properties fo:font-size="10pt" style:font-size-asian="10pt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AbsatzTableFormat" style:family="paragraph">
      <style:text-properties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AbsatzTableFormat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1958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AbsatzTableFormat" style:family="paragraph">
      <style:text-properties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AbsatzTableFormat" style:family="paragraph">
      <style:paragraph-properties style:snap-to-layout-grid="false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1958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0" style:family="table-row">
      <style:table-row-properties style:min-row-height="0.1958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AbsatzTableFormat" style:family="paragraph"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AbsatzTableFormat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1958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AbsatzTableFormat" style:family="paragraph">
      <style:text-properties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195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AbsatzTableFormat" style:family="paragraph"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1958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AbsatzTableFormat" style:family="paragraph">
      <style:text-properties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1958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AbsatzTableFormat" style:family="paragraph"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1958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AbsatzTableFormat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1958in"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AbsatzTableFormat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069in" fo:padding-bottom="0in" fo:padding-right="0.0069in"/>
    </style:style>
    <style:style style:name="P5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 style:min-row-height="0.195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AbsatzTableFormat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1958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AbsatzTableFormat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1958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5" style:family="table-row">
      <style:table-row-properties style:min-row-height="0.1958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AbsatzTableFormat" style:family="paragraph"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AbsatzTableFormat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min-row-height="0.1958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AbsatzTableFormat" style:family="paragraph"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AbsatzTableFormat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069in" fo:padding-bottom="0in" fo:padding-right="0.0069in"/>
    </style:style>
    <style:style style:name="P6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min-row-height="0.1958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AbsatzTableFormat" style:family="paragraph">
      <style:text-properties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AbsatzTableFormat" style:family="paragraph">
      <style:paragraph-properties style:snap-to-layout-grid="false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1958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AbsatzTableFormat" style:family="paragraph">
      <style:text-properties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069in" fo:padding-bottom="0in" fo:padding-right="0.0069in"/>
    </style:style>
    <style:style style:name="P6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1958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AbsatzTableFormat" style:family="paragraph">
      <style:text-properties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AbsatzTableFormat" style:family="paragraph">
      <style:paragraph-properties style:snap-to-layout-grid="false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069in" fo:padding-bottom="0in" fo:padding-right="0.0069in"/>
    </style:style>
    <style:style style:name="P6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min-row-height="0.1958in"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AbsatzTableFormat" style:family="paragraph">
      <style:text-properties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1958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AbsatzTableFormat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069in" fo:padding-bottom="0in" fo:padding-right="0.0069in"/>
    </style:style>
    <style:style style:name="P7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1958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AbsatzTableFormat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paragraph-properties fo:margin-right="-0.068in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069in" fo:padding-bottom="0in" fo:padding-right="0.0069in"/>
    </style:style>
    <style:style style:name="P7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0.1958in"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AbsatzTableFormat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AbsatzTableFormat" style:family="paragraph">
      <style:paragraph-properties style:snap-to-layout-grid="false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min-row-height="0.1958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AbsatzTableFormat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AbsatzTableFormat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069in" fo:padding-bottom="0in" fo:padding-right="0.0069in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1958in"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AbsatzTableFormat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AbsatzTableFormat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min-row-height="0.1958in"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AbsatzTableFormat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069in" fo:padding-bottom="0in" fo:padding-right="0.0069in"/>
    </style:style>
    <style:style style:name="P7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1958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AbsatzTableFormat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069in" fo:padding-bottom="0in" fo:padding-right="0.0069in"/>
    </style:style>
    <style:style style:name="P7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0.1958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AbsatzTableFormat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069in" fo:padding-bottom="0in" fo:padding-right="0.0069in"/>
    </style:style>
    <style:style style:name="P7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1958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AbsatzTableFormat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069in" fo:padding-bottom="0in" fo:padding-right="0.0069in"/>
    </style:style>
    <style:style style:name="P7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min-row-height="0.1958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>
        <style:tab-stops>
          <style:tab-stop style:type="left" style:position="0.1486in"/>
          <style:tab-stop style:type="left" style:position="0.2472in"/>
          <style:tab-stop style:type="left" style:position="0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AbsatzTableFormat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069in" fo:padding-bottom="0in" fo:padding-right="0.0069in"/>
    </style:style>
    <style:style style:name="P8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1958in"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1958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069in" fo:padding-bottom="0in" fo:padding-right="0.0069in"/>
    </style:style>
    <style:style style:name="P8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min-row-height="0.1958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1" style:family="table-row">
      <style:table-row-properties style:min-row-height="0.1958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AbsatzTableFormat" style:family="paragraph">
      <style:text-properties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AbsatzTableFormat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3" style:family="table-row">
      <style:table-row-properties style:min-row-height="0.1958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AbsatzTableFormat" style:family="paragraph">
      <style:text-properties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0.1958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min-row-height="0.1958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AbsatzTableFormat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069in" fo:padding-bottom="0in" fo:padding-right="0.0069in"/>
    </style:style>
    <style:style style:name="P8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6" style:family="table-row">
      <style:table-row-properties style:min-row-height="0.1958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AbsatzTableFormat" style:family="paragraph">
      <style:text-properties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AbsatzTableFormat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069in" fo:padding-bottom="0in" fo:padding-right="0.0069in"/>
    </style:style>
    <style:style style:name="P8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 style:min-row-height="0.1958in" style:use-optimal-row-height="false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AbsatzTableFormat" style:family="paragraph">
      <style:text-properties fo:font-size="10pt" style:font-size-asian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fo:padding-top="0in" fo:padding-left="0.0069in" fo:padding-bottom="0in" fo:padding-right="0.0069in"/>
    </style:style>
    <style:style style:name="P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min-row-height="0.1958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AbsatzTableFormat" style:family="paragraph">
      <style:text-properties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069in" fo:padding-bottom="0in" fo:padding-right="0.0069in"/>
    </style:style>
    <style:style style:name="P9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 style:min-row-height="0.1958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AbsatzTableFormat" style:family="paragraph">
      <style:text-properties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069in" fo:padding-bottom="0in" fo:padding-right="0.0069in"/>
    </style:style>
    <style:style style:name="P9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1958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25" style:family="table-row">
      <style:table-row-properties style:min-row-height="0.1958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AbsatzTableFormat" style:family="paragraph">
      <style:text-properties fo:font-size="10pt" style:font-size-asian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fo:padding-top="0in" fo:padding-left="0.0069in" fo:padding-bottom="0in" fo:padding-right="0.0069in"/>
    </style:style>
    <style:style style:name="P9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1958in"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 fo:margin-right="-0.068in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AbsatzTableFormat" style:family="paragraph">
      <style:text-properties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AbsatzTableFormat" style:family="paragraph">
      <style:text-properties fo:font-size="10pt" style:font-size-asian="10pt"/>
    </style:style>
    <style:style style:name="P9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 style:min-row-height="0.1958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text-align="center" fo:margin-right="-0.068in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5" style:parent-style-name="Domyślnaczcionkaakapitu" style:family="text">
      <style:text-properties fo:font-size="10pt" style:font-size-asian="10pt" fo:language="en" fo:country="US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069in" fo:padding-bottom="0in" fo:padding-right="0.0069in"/>
    </style:style>
    <style:style style:name="P9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62" style:family="table-row">
      <style:table-row-properties style:min-row-height="0.1958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AbsatzTableFormat" style:family="paragraph">
      <style:text-properties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069in" fo:padding-bottom="0in" fo:padding-right="0.0069in"/>
    </style:style>
    <style:style style:name="P9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3" style:family="table-row">
      <style:table-row-properties style:min-row-height="0.1958in"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AbsatzTableFormat" style:family="paragraph">
      <style:text-properties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1958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AbsatzTableFormat" style:family="paragraph">
      <style:text-properties fo:font-size="10pt" style:font-size-asian="10pt"/>
    </style:style>
    <style:style style:name="P990" style:parent-style-name="AbsatzTableFormat" style:family="paragraph">
      <style:text-properties fo:font-size="10pt" style:font-size-asian="10pt"/>
    </style:style>
    <style:style style:name="P991" style:parent-style-name="AbsatzTableFormat" style:family="paragraph">
      <style:text-properties fo:font-size="10pt" style:font-size-asian="10pt"/>
    </style:style>
    <style:style style:name="P992" style:parent-style-name="AbsatzTableFormat" style:family="paragraph">
      <style:text-properties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AbsatzTableFormat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AbsatzTableFormat" style:family="paragraph">
      <style:text-properties fo:font-size="10pt" style:font-size-asian="10pt"/>
    </style:style>
    <style:style style:name="P997" style:parent-style-name="AbsatzTableFormat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069in" fo:padding-bottom="0in" fo:padding-right="0.0069in"/>
    </style:style>
    <style:style style:name="P9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1958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AbsatzTableFormat" style:family="paragraph">
      <style:text-properties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AbsatzTableFormat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AbsatzTableFormat" style:family="paragraph">
      <style:text-properties fo:font-size="10pt" style:font-size-asian="10pt"/>
    </style:style>
    <style:style style:name="P1009" style:parent-style-name="AbsatzTableFormat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1958in"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AbsatzTableFormat" style:family="paragraph">
      <style:text-properties fo:font-size="10pt" style:font-size-asian="10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AbsatzTableFormat" style:family="paragraph">
      <style:paragraph-properties fo:text-align="center"/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AbsatzTableFormat" style:family="paragraph">
      <style:paragraph-properties style:snap-to-layout-grid="false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069in" fo:padding-bottom="0in" fo:padding-right="0.0069in"/>
    </style:style>
    <style:style style:name="P10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3" style:family="table-row">
      <style:table-row-properties style:min-row-height="0.1958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AbsatzTableFormat" style:family="paragraph"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AbsatzTableFormat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AbsatzTableFormat" style:family="paragraph">
      <style:text-properties fo:font-size="10pt" style:font-size-asian="10pt"/>
    </style:style>
    <style:style style:name="P1032" style:parent-style-name="AbsatzTableFormat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069in" fo:padding-bottom="0in" fo:padding-right="0.0069in"/>
    </style:style>
    <style:style style:name="P10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1958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AbsatzTableFormat" style:family="paragraph"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AbsatzTableFormat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AbsatzTableFormat" style:family="paragraph">
      <style:text-properties fo:font-size="10pt" style:font-size-asian="10pt"/>
    </style:style>
    <style:style style:name="P1044" style:parent-style-name="AbsatzTableFormat" style:family="paragraph"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069in" fo:padding-bottom="0in" fo:padding-right="0.0069in"/>
    </style:style>
    <style:style style:name="P10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47" style:family="table-row">
      <style:table-row-properties style:min-row-height="0.1958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AbsatzTableFormat" style:family="paragraph">
      <style:text-properties fo:font-size="10pt" style:font-size-asian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AbsatzTableFormat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AbsatzTableFormat" style:family="paragraph">
      <style:text-properties fo:font-size="10pt" style:font-size-asian="10pt"/>
    </style:style>
    <style:style style:name="P1056" style:parent-style-name="AbsatzTableFormat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069in" fo:padding-bottom="0in" fo:padding-right="0.0069in"/>
    </style:style>
    <style:style style:name="P10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min-row-height="0.1958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AbsatzTableFormat" style:family="paragraph">
      <style:text-properties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AbsatzTableFormat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AbsatzTableFormat" style:family="paragraph">
      <style:text-properties fo:font-size="10pt" style:font-size-asian="10pt"/>
    </style:style>
    <style:style style:name="P1068" style:parent-style-name="AbsatzTableFormat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069in" fo:padding-bottom="0in" fo:padding-right="0.0069in"/>
    </style:style>
    <style:style style:name="P10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1958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069in" fo:padding-bottom="0in" fo:padding-right="0.0069in"/>
    </style:style>
    <style:style style:name="P10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2" style:family="table-row">
      <style:table-row-properties style:min-row-height="0.1958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fo:padding-top="0in" fo:padding-left="0.0069in" fo:padding-bottom="0in" fo:padding-right="0.0069in"/>
    </style:style>
    <style:style style:name="P10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93" style:family="table-row">
      <style:table-row-properties style:min-row-height="0.1958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069in" fo:padding-bottom="0in" fo:padding-right="0.0069in"/>
    </style:style>
    <style:style style:name="P11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min-row-height="0.1958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AbsatzTableFormat" style:family="paragraph"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AbsatzTableFormat" style:family="paragraph">
      <style:text-properties fo:font-size="10pt" style:font-size-asian="10pt"/>
    </style:style>
    <style:style style:name="P1114" style:parent-style-name="AbsatzTableFormat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069in" fo:padding-bottom="0in" fo:padding-right="0.0069in"/>
    </style:style>
    <style:style style:name="P1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 style:min-row-height="0.1958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AbsatzTableFormat" style:family="paragraph">
      <style:text-properties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AbsatzTableFormat" style:family="paragraph">
      <style:text-properties fo:font-size="10pt" style:font-size-asian="10pt"/>
    </style:style>
    <style:style style:name="P1126" style:parent-style-name="AbsatzTableFormat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069in" fo:padding-bottom="0in" fo:padding-right="0.0069in"/>
    </style:style>
    <style:style style:name="P11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29" style:family="table-row">
      <style:table-row-properties style:min-row-height="0.1958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AbsatzTableFormat" style:family="paragraph"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fo:padding-top="0in" fo:padding-left="0.0069in" fo:padding-bottom="0in" fo:padding-right="0.0069in"/>
    </style:style>
    <style:style style:name="P1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0" style:family="table-row">
      <style:table-row-properties style:min-row-height="0.1958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AbsatzTableFormat" style:family="paragraph">
      <style:text-properties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069in" fo:padding-bottom="0in" fo:padding-right="0.0069in"/>
    </style:style>
    <style:style style:name="P1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min-row-height="0.1958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6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069in" fo:padding-bottom="0in" fo:padding-right="0.0069in"/>
    </style:style>
    <style:style style:name="P1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 style:min-row-height="0.1958in"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9" style:family="table-row">
      <style:table-row-properties style:min-row-height="0.1958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Style8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069in" fo:padding-bottom="0in" fo:padding-right="0.0069in"/>
    </style:style>
    <style:style style:name="P11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80" style:family="table-row">
      <style:table-row-properties style:min-row-height="0.1958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069in" fo:padding-bottom="0in" fo:padding-right="0.0069in"/>
    </style:style>
    <style:style style:name="P11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91" style:family="table-row">
      <style:table-row-properties style:min-row-height="0.1958in"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fo:padding-top="0in" fo:padding-left="0.0069in" fo:padding-bottom="0in" fo:padding-right="0.0069in"/>
    </style:style>
    <style:style style:name="P1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 style:min-row-height="0.1958in" style:use-optimal-row-height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right="-0.068in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fo:padding-top="0in" fo:padding-left="0.0069in" fo:padding-bottom="0in" fo:padding-right="0.0069in"/>
    </style:style>
    <style:style style:name="P12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13" style:family="table-row">
      <style:table-row-properties style:min-row-height="0.1958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8" style:family="table-row">
      <style:table-row-properties style:min-row-height="0.1958in" style:use-optimal-row-height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AbsatzTableFormat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AbsatzTableFormat" style:family="paragraph">
      <style:text-properties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AbsatzTableFormat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069in" fo:padding-bottom="0in" fo:padding-right="0.0069in"/>
    </style:style>
    <style:style style:name="P1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29" style:family="table-row">
      <style:table-row-properties style:min-row-height="0.1958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AbsatzTableFormat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AbsatzTableFormat" style:family="paragraph">
      <style:text-properties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AbsatzTableFormat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069in" fo:padding-bottom="0in" fo:padding-right="0.0069in"/>
    </style:style>
    <style:style style:name="P12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 style:min-row-height="0.1958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AbsatzTableFormat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AbsatzTableFormat" style:family="paragraph">
      <style:text-properties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AbsatzTableFormat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069in" fo:padding-bottom="0in" fo:padding-right="0.0069in"/>
    </style:style>
    <style:style style:name="P12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51" style:family="table-row">
      <style:table-row-properties style:min-row-height="0.1958in" style:use-optimal-row-height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AbsatzTableFormat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AbsatzTableFormat" style:family="paragraph">
      <style:text-properties fo:font-size="10pt" style:font-size-asian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AbsatzTableFormat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fo:padding-top="0in" fo:padding-left="0.0069in" fo:padding-bottom="0in" fo:padding-right="0.0069in"/>
    </style:style>
    <style:style style:name="P12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63" style:family="table-row">
      <style:table-row-properties style:min-row-height="0.1958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AbsatzTableFormat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AbsatzTableFormat" style:family="paragraph">
      <style:text-properties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AbsatzTableFormat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069in" fo:padding-bottom="0in" fo:padding-right="0.0069in"/>
    </style:style>
    <style:style style:name="P12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74" style:family="table-row">
      <style:table-row-properties style:min-row-height="0.1958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AbsatzTableFormat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AbsatzTableFormat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AbsatzTableFormat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069in" fo:padding-bottom="0in" fo:padding-right="0.0069in"/>
    </style:style>
    <style:style style:name="P12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 style:min-row-height="0.1958in"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AbsatzTableFormat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Style8" style:family="paragraph">
      <style:paragraph-properties fo:widows="2" fo:orphans="2" fo:margin-left="0.0069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AbsatzTableFormat" style:family="paragraph">
      <style:paragraph-properties fo:text-align="center"/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069in" fo:padding-bottom="0in" fo:padding-right="0.0069in"/>
    </style:style>
    <style:style style:name="P1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96" style:family="table-row">
      <style:table-row-properties style:min-row-height="0.1958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AbsatzTableFormat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AbsatzTableFormat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AbsatzTableFormat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069in" fo:padding-bottom="0in" fo:padding-right="0.0069in"/>
    </style:style>
    <style:style style:name="P1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 style:min-row-height="0.1958in"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AbsatzTableFormat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AbsatzTableFormat" style:family="paragraph">
      <style:text-properties fo:font-size="10pt" style:font-size-asian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AbsatzTableFormat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069in" fo:padding-bottom="0in" fo:padding-right="0.0069in"/>
    </style:style>
    <style:style style:name="P13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18" style:family="table-row">
      <style:table-row-properties style:min-row-height="0.1958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AbsatzTableFormat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AbsatzTableFormat" style:family="paragraph">
      <style:text-properties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AbsatzTableFormat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0" fo:padding-top="0in" fo:padding-left="0.0069in" fo:padding-bottom="0in" fo:padding-right="0.0069in"/>
    </style:style>
    <style:style style:name="P13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29" style:family="table-row">
      <style:table-row-properties style:min-row-height="0.1958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AbsatzTableFormat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AbsatzTableFormat" style:family="paragraph">
      <style:text-properties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AbsatzTableFormat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069in" fo:padding-bottom="0in" fo:padding-right="0.0069in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min-row-height="0.1958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fo:text-align="center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AbsatzTableFormat" style:family="paragraph">
      <style:text-properties fo:font-size="10pt" style:font-size-asian="10pt" fo:language="en" fo:country="US"/>
    </style:style>
    <style:style style:name="P1346" style:parent-style-name="AbsatzTableFormat" style:family="paragraph">
      <style:text-properties fo:font-size="10pt" style:font-size-asian="10pt" fo:language="en" fo:country="US"/>
    </style:style>
    <style:style style:name="P1347" style:parent-style-name="AbsatzTableFormat" style:family="paragraph">
      <style:text-properties fo:font-size="10pt" style:font-size-asian="10pt" fo:language="en" fo:country="US"/>
    </style:style>
    <style:style style:name="P1348" style:parent-style-name="AbsatzTableFormat" style:family="paragraph">
      <style:text-properties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AbsatzTableFormat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min-row-height="0.1958in" style:use-optimal-row-height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1" style:family="table-row">
      <style:table-row-properties style:min-row-height="0.1958in"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AbsatzTableFormat" style:family="paragraph">
      <style:paragraph-properties fo:text-align="center"/>
      <style:text-properties fo:font-size="10pt" style:font-size-asian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AbsatzTableFormat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AbsatzTableFormat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069in" fo:padding-bottom="0in" fo:padding-right="0.0069in"/>
    </style:style>
    <style:style style:name="P13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72" style:family="table-row">
      <style:table-row-properties style:min-row-height="0.1958in" style:use-optimal-row-height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AbsatzTableFormat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AbsatzTableFormat" style:family="paragraph"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AbsatzTableFormat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069in" fo:padding-bottom="0in" fo:padding-right="0.0069in"/>
    </style:style>
    <style:style style:name="P13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83" style:family="table-row">
      <style:table-row-properties style:min-row-height="0.1958in"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AbsatzTableFormat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AbsatzTableFormat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AbsatzTableFormat" style:family="paragraph">
      <style:paragraph-properties fo:text-align="center"/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069in" fo:padding-bottom="0in" fo:padding-right="0.0069in"/>
    </style:style>
    <style:style style:name="P1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4" style:family="table-row">
      <style:table-row-properties style:min-row-height="0.1958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AbsatzTableFormat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AbsatzTableFormat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AbsatzTableFormat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069in" fo:padding-bottom="0in" fo:padding-right="0.0069in"/>
    </style:style>
    <style:style style:name="P1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05" style:family="table-row">
      <style:table-row-properties style:min-row-height="0.1958in" style:use-optimal-row-height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AbsatzTableFormat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AbsatzTableFormat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AbsatzTableFormat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069in" fo:padding-bottom="0in" fo:padding-right="0.0069in"/>
    </style:style>
    <style:style style:name="P14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16" style:family="table-row">
      <style:table-row-properties style:min-row-height="0.1958in"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AbsatzTableFormat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AbsatzTableFormat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AbsatzTableFormat" style:family="paragraph">
      <style:paragraph-properties fo:text-align="center"/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fo:padding-top="0in" fo:padding-left="0.0069in" fo:padding-bottom="0in" fo:padding-right="0.0069in"/>
    </style:style>
    <style:style style:name="P1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27" style:family="table-row">
      <style:table-row-properties style:min-row-height="0.1958in" style:use-optimal-row-height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AbsatzTableFormat" style:family="paragraph">
      <style:paragraph-properties fo:text-align="center"/>
      <style:text-properties fo:font-size="10pt" style:font-size-asian="10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AbsatzTableFormat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AbsatzTableFormat" style:family="paragraph">
      <style:paragraph-properties fo:text-align="center"/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fo:padding-top="0in" fo:padding-left="0.0069in" fo:padding-bottom="0in" fo:padding-right="0.0069in"/>
    </style:style>
    <style:style style:name="P1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38" style:family="table-row">
      <style:table-row-properties style:min-row-height="0.1958in" style:use-optimal-row-height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AbsatzTableFormat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AbsatzTableFormat" style:family="paragraph"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AbsatzTableFormat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069in" fo:padding-bottom="0in" fo:padding-right="0.0069in"/>
    </style:style>
    <style:style style:name="P1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49" style:family="table-row">
      <style:table-row-properties style:min-row-height="0.1958in" style:use-optimal-row-height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AbsatzTableFormat" style:family="paragraph">
      <style:paragraph-properties fo:text-align="center"/>
      <style:text-properties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AbsatzTableFormat" style:family="paragraph">
      <style:text-properties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AbsatzTableFormat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069in" fo:padding-bottom="0in" fo:padding-right="0.0069in"/>
    </style:style>
    <style:style style:name="P14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60" style:family="table-row">
      <style:table-row-properties style:min-row-height="0.1958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AbsatzTableFormat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AbsatzTableFormat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AbsatzTableFormat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69" style:family="table-cell">
      <style:table-cell-properties fo:border="0.0069in solid #000000" fo:padding-top="0in" fo:padding-left="0.0069in" fo:padding-bottom="0in" fo:padding-right="0.0069in"/>
    </style:style>
    <style:style style:name="P1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71" style:family="table-row">
      <style:table-row-properties style:min-row-height="0.1958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AbsatzTableFormat" style:family="paragraph">
      <style:paragraph-properties fo:text-align="center"/>
      <style:text-properties fo:font-size="10pt" style:font-size-asian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AbsatzTableFormat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AbsatzTableFormat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069in" fo:padding-bottom="0in" fo:padding-right="0.0069in"/>
    </style:style>
    <style:style style:name="P14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82" style:family="table-row">
      <style:table-row-properties style:min-row-height="0.1958in"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AbsatzTableFormat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AbsatzTableFormat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AbsatzTableFormat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fo:padding-top="0in" fo:padding-left="0.0069in" fo:padding-bottom="0in" fo:padding-right="0.0069in"/>
    </style:style>
    <style:style style:name="P14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93" style:family="table-row">
      <style:table-row-properties style:min-row-height="0.1958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AbsatzTableFormat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AbsatzTableFormat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AbsatzTableFormat" style:family="paragraph">
      <style:paragraph-properties fo:text-align="center"/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fo:padding-top="0in" fo:padding-left="0.0069in" fo:padding-bottom="0in" fo:padding-right="0.0069in"/>
    </style:style>
    <style:style style:name="P15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04" style:family="table-row">
      <style:table-row-properties style:min-row-height="0.1958in"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AbsatzTableFormat" style:family="paragraph">
      <style:paragraph-properties fo:text-align="center"/>
      <style:text-properties fo:font-size="10pt" style:font-size-asian="10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AbsatzTableFormat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AbsatzTableFormat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fo:padding-top="0in" fo:padding-left="0.0069in" fo:padding-bottom="0in" fo:padding-right="0.0069in"/>
    </style:style>
    <style:style style:name="P1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16" style:family="table-row">
      <style:table-row-properties style:min-row-height="0.1958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AbsatzTableFormat" style:family="paragraph">
      <style:paragraph-properties fo:text-align="center"/>
      <style:text-properties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AbsatzTableFormat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AbsatzTableFormat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fo:padding-top="0in" fo:padding-left="0.0069in" fo:padding-bottom="0in" fo:padding-right="0.0069in"/>
    </style:style>
    <style:style style:name="P15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27" style:family="table-row">
      <style:table-row-properties style:min-row-height="0.1958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AbsatzTableFormat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AbsatzTableFormat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AbsatzTableFormat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AbsatzTableFormat" style:family="paragraph">
      <style:text-properties fo:font-size="10pt" style:font-size-asian="10pt"/>
    </style:style>
    <style:style style:name="P15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fo:padding-top="0in" fo:padding-left="0.0069in" fo:padding-bottom="0in" fo:padding-right="0.0069in"/>
    </style:style>
    <style:style style:name="P15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1958in"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AbsatzTableFormat" style:family="paragraph">
      <style:paragraph-properties fo:text-align="center"/>
      <style:text-properties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AbsatzTableFormat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AbsatzTableFormat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fo:padding-top="0in" fo:padding-left="0.0069in" fo:padding-bottom="0in" fo:padding-right="0.0069in"/>
    </style:style>
    <style:style style:name="P15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1958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AbsatzTableFormat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AbsatzTableFormat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AbsatzTableFormat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069in" fo:padding-bottom="0in" fo:padding-right="0.0069in"/>
    </style:style>
    <style:style style:name="P1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61" style:family="table-row">
      <style:table-row-properties style:min-row-height="0.1958in" style:use-optimal-row-height="fals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6" style:family="table-row">
      <style:table-row-properties style:min-row-height="0.1958in"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AbsatzTableFormat" style:family="paragraph">
      <style:paragraph-properties fo:text-align="center"/>
    </style:style>
    <style:style style:name="T1569" style:parent-style-name="Domyślnaczcionkaakapitu" style:family="text">
      <style:text-properties fo:font-size="10pt" style:font-size-asian="10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1" style:parent-style-name="Domyślnaczcionkaakapitu" style:family="text">
      <style:text-properties fo:font-size="10pt" style:font-size-asian="10pt" fo:language="pt" fo:country="BR"/>
    </style:style>
    <style:style style:name="T1572" style:parent-style-name="Domyślnaczcionkaakapitu" style:family="text">
      <style:text-properties fo:font-size="10pt" style:font-size-asian="10pt" fo:language="pt" fo:country="BR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AbsatzTableFormat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fo:padding-top="0in" fo:padding-left="0.0069in" fo:padding-bottom="0in" fo:padding-right="0.0069in"/>
    </style:style>
    <style:style style:name="P1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79" style:family="table-row">
      <style:table-row-properties style:min-row-height="0.1958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AbsatzTableFormat" style:family="paragraph">
      <style:paragraph-properties fo:text-align="center"/>
    </style:style>
    <style:style style:name="T1582" style:parent-style-name="Domyślnaczcionkaakapitu" style:family="text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omyślnaczcionkaakapitu" style:family="text">
      <style:text-properties fo:font-size="10pt" style:font-size-asian="10pt" fo:language="pt" fo:country="BR"/>
    </style:style>
    <style:style style:name="T1585" style:parent-style-name="Domyślnaczcionkaakapitu" style:family="text">
      <style:text-properties fo:font-size="10pt" style:font-size-asian="10pt" fo:language="pt" fo:country="BR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AbsatzTableFormat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AbsatzTableFormat" style:family="paragraph">
      <style:text-properties fo:font-size="10pt" style:font-size-asian="10pt"/>
    </style:style>
    <style:style style:name="P1590" style:parent-style-name="AbsatzTableFormat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069in" fo:padding-bottom="0in" fo:padding-right="0.0069in"/>
    </style:style>
    <style:style style:name="P15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93" style:family="table-row">
      <style:table-row-properties style:min-row-height="0.1958in"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AbsatzTableFormat" style:family="paragraph">
      <style:paragraph-properties fo:text-align="center"/>
    </style:style>
    <style:style style:name="T1596" style:parent-style-name="Domyślnaczcionkaakapitu" style:family="text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1598" style:parent-style-name="Domyślnaczcionkaakapitu" style:family="text">
      <style:text-properties fo:font-size="10pt" style:font-size-asian="10pt" fo:language="pt" fo:country="BR"/>
    </style:style>
    <style:style style:name="T1599" style:parent-style-name="Domyślnaczcionkaakapitu" style:family="text">
      <style:text-properties fo:font-size="10pt" style:font-size-asian="10pt" fo:language="pt" fo:country="BR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AbsatzTableFormat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AbsatzTableFormat" style:family="paragraph">
      <style:text-properties fo:font-size="10pt" style:font-size-asian="10pt"/>
    </style:style>
    <style:style style:name="P1604" style:parent-style-name="AbsatzTableFormat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069in" fo:padding-bottom="0in" fo:padding-right="0.0069in"/>
    </style:style>
    <style:style style:name="P16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07" style:family="table-row">
      <style:table-row-properties style:min-row-height="0.1958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AbsatzTableFormat" style:family="paragraph">
      <style:paragraph-properties fo:text-align="center"/>
    </style:style>
    <style:style style:name="T1610" style:parent-style-name="Domyślnaczcionkaakapitu" style:family="text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1612" style:parent-style-name="Domyślnaczcionkaakapitu" style:family="text">
      <style:text-properties fo:font-size="10pt" style:font-size-asian="10pt" fo:language="pt" fo:country="BR"/>
    </style:style>
    <style:style style:name="T1613" style:parent-style-name="Domyślnaczcionkaakapitu" style:family="text">
      <style:text-properties fo:font-size="10pt" style:font-size-asian="10pt" fo:language="pt" fo:country="BR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AbsatzTableFormat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AbsatzTableFormat" style:family="paragraph">
      <style:text-properties fo:font-size="10pt" style:font-size-asian="10pt"/>
    </style:style>
    <style:style style:name="P1618" style:parent-style-name="AbsatzTableFormat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069in" fo:padding-bottom="0in" fo:padding-right="0.0069in"/>
    </style:style>
    <style:style style:name="P16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min-row-height="0.1958in"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AbsatzTableFormat" style:family="paragraph">
      <style:paragraph-properties fo:text-align="center"/>
    </style:style>
    <style:style style:name="T1624" style:parent-style-name="Domyślnaczcionkaakapitu" style:family="text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AbsatzTableFormat" style:family="paragraph">
      <style:text-properties fo:font-size="10pt" style:font-size-asian="10pt" fo:language="pt" fo:country="BR"/>
    </style:style>
    <style:style style:name="T1627" style:parent-style-name="Domyślnaczcionkaakapitu" style:family="text">
      <style:text-properties fo:font-size="10pt" style:font-size-asian="10pt" fo:language="pt" fo:country="BR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AbsatzTableFormat" style:family="paragraph">
      <style:paragraph-properties fo:text-align="center"/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AbsatzTableFormat" style:family="paragraph">
      <style:paragraph-properties style:snap-to-layout-grid="false"/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069in" fo:padding-bottom="0in" fo:padding-right="0.0069in"/>
    </style:style>
    <style:style style:name="P16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4" style:family="table-row">
      <style:table-row-properties style:min-row-height="0.1958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AbsatzTableFormat" style:family="paragraph">
      <style:paragraph-properties fo:text-align="center"/>
    </style:style>
    <style:style style:name="T1637" style:parent-style-name="Domyślnaczcionkaakapitu" style:family="text"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AbsatzTableFormat" style:family="paragraph">
      <style:text-properties fo:font-size="10pt" style:font-size-asian="10pt" fo:language="pt" fo:country="BR"/>
    </style:style>
    <style:style style:name="P1640" style:parent-style-name="Default" style:family="paragraph">
      <style:paragraph-properties fo:widows="0" fo:orphans="0" style:vertical-align="auto" fo:margin-bottom="0.0618in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41" style:parent-style-name="Default" style:family="paragraph">
      <style:paragraph-properties fo:widows="0" fo:orphans="0" style:vertical-align="auto" fo:margin-bottom="0.0618in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42" style:parent-style-name="Default" style:family="paragraph">
      <style:paragraph-properties fo:widows="0" fo:orphans="0" style:vertical-align="auto" fo:margin-bottom="0.0618in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43" style:parent-style-name="Default" style:family="paragraph">
      <style:paragraph-properties fo:widows="0" fo:orphans="0" style:vertical-align="auto" fo:margin-bottom="0.0618in" fo:line-height="100%"/>
    </style:style>
    <style:style style:name="T1644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645" style:parent-style-name="Domyślnaczcionkaakapitu" style:family="text">
      <style:text-properties fo:font-size="10pt" style:font-size-asian="10pt" fo:language="pt" fo:country="BR"/>
    </style:style>
    <style:style style:name="T1646" style:parent-style-name="Domyślnaczcionkaakapitu" style:family="text">
      <style:text-properties fo:font-size="10pt" style:font-size-asian="10pt" fo:language="pt" fo:country="BR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AbsatzTableFormat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AbsatzTableFormat" style:family="paragraph">
      <style:text-properties fo:font-size="10pt" style:font-size-asian="10pt"/>
    </style:style>
    <style:style style:name="P1651" style:parent-style-name="AbsatzTableFormat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069in" fo:padding-bottom="0in" fo:padding-right="0.0069in"/>
    </style:style>
    <style:style style:name="P16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54" style:family="table-row">
      <style:table-row-properties style:min-row-height="0.1958in"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AbsatzTableFormat" style:family="paragraph">
      <style:paragraph-properties fo:text-align="center"/>
    </style:style>
    <style:style style:name="T1657" style:parent-style-name="Domyślnaczcionkaakapitu" style:family="text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AbsatzTableFormat" style:family="paragraph">
      <style:text-properties fo:font-size="10pt" style:font-size-asian="10pt" fo:language="pt" fo:country="BR"/>
    </style:style>
    <style:style style:name="P1660" style:parent-style-name="Default" style:family="paragraph">
      <style:paragraph-properties fo:widows="0" fo:orphans="0" style:vertical-align="auto" fo:margin-bottom="0.0618in" fo:line-height="100%"/>
    </style:style>
    <style:style style:name="T1661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662" style:parent-style-name="Domyślnaczcionkaakapitu" style:family="text">
      <style:text-properties fo:font-size="10pt" style:font-size-asian="10pt" fo:language="pt" fo:country="BR"/>
    </style:style>
    <style:style style:name="T1663" style:parent-style-name="Domyślnaczcionkaakapitu" style:family="text">
      <style:text-properties fo:font-size="10pt" style:font-size-asian="10pt" fo:language="pt" fo:country="BR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AbsatzTableFormat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AbsatzTableFormat" style:family="paragraph">
      <style:text-properties fo:font-size="10pt" style:font-size-asian="10pt"/>
    </style:style>
    <style:style style:name="P1668" style:parent-style-name="AbsatzTableFormat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069in" fo:padding-bottom="0in" fo:padding-right="0.0069in"/>
    </style:style>
    <style:style style:name="P16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71" style:family="table-row">
      <style:table-row-properties style:min-row-height="0.1958in"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AbsatzTableFormat" style:family="paragraph">
      <style:paragraph-properties fo:text-align="center"/>
    </style:style>
    <style:style style:name="T1674" style:parent-style-name="Domyślnaczcionkaakapitu" style:family="text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AbsatzTableFormat" style:family="paragraph">
      <style:text-properties fo:font-size="10pt" style:font-size-asian="10pt" fo:language="pt" fo:country="BR"/>
    </style:style>
    <style:style style:name="P1677" style:parent-style-name="Default" style:family="paragraph">
      <style:paragraph-properties fo:widows="0" fo:orphans="0" style:vertical-align="auto" fo:line-height="100%"/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78" style:parent-style-name="Default" style:family="paragraph">
      <style:paragraph-properties fo:widows="0" fo:orphans="0" style:vertical-align="auto" fo:line-height="100%"/>
    </style:style>
    <style:style style:name="T1679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T1680" style:parent-style-name="Domyślnaczcionkaakapitu" style:family="text">
      <style:text-properties fo:font-size="10pt" style:font-size-asian="10pt" fo:language="pt" fo:country="BR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AbsatzTableFormat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AbsatzTableFormat" style:family="paragraph">
      <style:text-properties fo:font-size="10pt" style:font-size-asian="10pt"/>
    </style:style>
    <style:style style:name="P1685" style:parent-style-name="AbsatzTableFormat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069in" fo:padding-bottom="0in" fo:padding-right="0.0069in"/>
    </style:style>
    <style:style style:name="P16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88" style:family="table-row">
      <style:table-row-properties style:min-row-height="0.1958in"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AbsatzTableFormat" style:family="paragraph">
      <style:paragraph-properties fo:text-align="center"/>
    </style:style>
    <style:style style:name="T1691" style:parent-style-name="Domyślnaczcionkaakapitu" style:family="text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AbsatzTableFormat" style:family="paragraph">
      <style:text-properties fo:font-size="10pt" style:font-size-asian="10pt" fo:language="pt" fo:country="BR"/>
    </style:style>
    <style:style style:name="P1694" style:parent-style-name="Default" style:family="paragraph">
      <style:paragraph-properties fo:widows="0" fo:orphans="0" style:vertical-align="auto" fo:margin-bottom="0.0618in" fo:line-height="100%"/>
    </style:style>
    <style:style style:name="T1695" style:parent-style-name="Domyślnaczcionkaakapitu" style:family="text">
      <style:text-properties style:font-name="Arial" style:font-name-complex="Arial" style:use-window-font-color="true" fo:font-size="10pt" style:font-size-asian="10pt" style:font-size-complex="10pt" fo:language="pt" fo:country="BR"/>
    </style:style>
    <style:style style:name="P1696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0pt" style:font-size-asian="10pt" style:font-size-complex="10pt" fo:language="pt" fo:country="BR"/>
    </style:style>
    <style:style style:name="T1697" style:parent-style-name="Domyślnaczcionkaakapitu" style:family="text">
      <style:text-properties fo:font-size="10pt" style:font-size-asian="10pt" fo:language="pt" fo:country="BR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AbsatzTableFormat" style:family="paragraph"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AbsatzTableFormat" style:family="paragraph">
      <style:text-properties fo:font-size="10pt" style:font-size-asian="10pt"/>
    </style:style>
    <style:style style:name="P1702" style:parent-style-name="AbsatzTableFormat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069in" fo:padding-bottom="0in" fo:padding-right="0.0069in"/>
    </style:style>
    <style:style style:name="P17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05" style:family="table-row">
      <style:table-row-properties style:min-row-height="0.1958in"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left="0.0395in" fo:margin-right="-0.06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11" style:family="table-row">
      <style:table-row-properties style:min-row-height="0.1958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ny" style:family="paragraph">
      <style:paragraph-properties style:text-autospace="none" fo:margin-bottom="0.0416in"/>
    </style:style>
    <style:style style:name="T1717" style:parent-style-name="Domyślnaczcionkaakapitu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ny" style:family="paragraph">
      <style:paragraph-properties style:text-autospace="none" fo:text-align="center" fo:margin-bottom="0.0416in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fo:padding-top="0in" fo:padding-left="0.0069in" fo:padding-bottom="0in" fo:padding-right="0.0069in"/>
    </style:style>
    <style:style style:name="P17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24" style:family="table-row">
      <style:table-row-properties style:min-row-height="0.1958in"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ny" style:family="paragraph">
      <style:paragraph-properties fo:text-align="center" fo:margin-right="-0.068in"/>
    </style:style>
    <style:style style:name="T1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9" style:parent-style-name="Domyślnaczcionkaakapitu" style:family="text">
      <style:text-properties fo:font-size="10pt" style:font-size-asian="10pt" fo:language="pt" fo:country="BR"/>
    </style:style>
    <style:style style:name="T1730" style:parent-style-name="Domyślnaczcionkaakapitu" style:family="text">
      <style:text-properties fo:font-size="10pt" style:font-size-asian="10pt" fo:language="pt" fo:country="BR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fo:padding-top="0in" fo:padding-left="0.0069in" fo:padding-bottom="0in" fo:padding-right="0.0069in"/>
    </style:style>
    <style:style style:name="P17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37" style:family="table-row">
      <style:table-row-properties style:min-row-height="0.1958in" style:use-optimal-row-height="false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2" style:parent-style-name="Domyślnaczcionkaakapitu" style:family="text">
      <style:text-properties fo:font-size="10pt" style:font-size-asian="10pt" fo:language="pt" fo:country="BR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069in" fo:padding-bottom="0in" fo:padding-right="0.0069in"/>
    </style:style>
    <style:style style:name="P17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49" style:family="table-row">
      <style:table-row-properties style:min-row-height="0.1958in"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4" style:parent-style-name="Domyślnaczcionkaakapitu" style:family="text">
      <style:text-properties fo:font-size="10pt" style:font-size-asian="10pt" fo:language="pt" fo:country="BR"/>
    </style:style>
    <style:style style:name="T1755" style:parent-style-name="Domyślnaczcionkaakapitu" style:family="text">
      <style:text-properties fo:font-size="10pt" style:font-size-asian="10pt" fo:language="pt" fo:country="BR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AbsatzTableFormat" style:family="paragraph">
      <style:paragraph-properties fo:text-align="center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069in" fo:padding-bottom="0in" fo:padding-right="0.0069in"/>
    </style:style>
    <style:style style:name="P17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62" style:family="table-row">
      <style:table-row-properties style:min-row-height="0.1958in" style:use-optimal-row-height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AbsatzTableFormat" style:family="paragraph">
      <style:text-properties fo:font-size="10pt" style:font-size-asian="10pt" fo:language="pt" fo:country="BR"/>
    </style:style>
    <style:style style:name="T1768" style:parent-style-name="Domyślnaczcionkaakapitu" style:family="text">
      <style:text-properties fo:font-size="10pt" style:font-size-asian="10pt" fo:language="pt" fo:country="BR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069in" fo:padding-bottom="0in" fo:padding-right="0.0069in"/>
    </style:style>
    <style:style style:name="P17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 style:min-row-height="0.1958in" style:use-optimal-row-height="false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ny" style:family="paragraph">
      <style:paragraph-properties fo:text-align="center" fo:margin-left="0.0395in" fo:margin-right="-0.068in">
        <style:tab-stops/>
      </style:paragraph-properties>
    </style:style>
    <style:style style:name="T1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0" style:parent-style-name="Domyślnaczcionkaakapitu" style:family="text">
      <style:text-properties fo:font-size="10pt" style:font-size-asian="10pt" fo:language="pt" fo:country="BR"/>
    </style:style>
    <style:style style:name="T1781" style:parent-style-name="Domyślnaczcionkaakapitu" style:family="text">
      <style:text-properties fo:font-size="10pt" style:font-size-asian="10pt" fo:language="pt" fo:country="BR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AbsatzTableFormat" style:family="paragraph">
      <style:paragraph-properties fo:text-align="center"/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069in" fo:padding-bottom="0in" fo:padding-right="0.0069in"/>
    </style:style>
    <style:style style:name="P17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88" style:family="table-row">
      <style:table-row-properties style:min-row-height="0.1958in"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3" style:family="table-row">
      <style:table-row-properties style:min-row-height="0.1958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fo:text-align="center"/>
    </style:style>
    <style:style style:name="T1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1798" style:parent-style-name="Domyślnaczcionkaakapitu" style:family="text">
      <style:text-properties fo:font-size="10pt" style:font-size-asian="10pt" fo:language="pt" fo:country="BR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.0069in" fo:padding-bottom="0in" fo:padding-right="0.0069in"/>
    </style:style>
    <style:style style:name="P18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06" style:family="table-row">
      <style:table-row-properties style:min-row-height="0.1958in"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text-align="center"/>
    </style:style>
    <style:style style:name="T1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1811" style:parent-style-name="Domyślnaczcionkaakapitu" style:family="text">
      <style:text-properties fo:font-size="10pt" style:font-size-asian="10pt" fo:language="pt" fo:country="BR"/>
    </style:style>
    <style:style style:name="T1812" style:parent-style-name="Domyślnaczcionkaakapitu" style:family="text">
      <style:text-properties fo:font-size="10pt" style:font-size-asian="10pt" fo:language="pt" fo:country="BR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fo:padding-top="0in" fo:padding-left="0.0069in" fo:padding-bottom="0in" fo:padding-right="0.0069in"/>
    </style:style>
    <style:style style:name="P18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19" style:family="table-row">
      <style:table-row-properties style:min-row-height="0.1958in" style:use-optimal-row-height="false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ny" style:family="paragraph">
      <style:paragraph-properties fo:text-align="center"/>
    </style:style>
    <style:style style:name="T1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omyślnaczcionkaakapitu" style:family="text">
      <style:text-properties fo:font-size="10pt" style:font-size-asian="10pt" fo:language="pt" fo:country="BR"/>
    </style:style>
    <style:style style:name="T1825" style:parent-style-name="Domyślnaczcionkaakapitu" style:family="text">
      <style:text-properties fo:font-size="10pt" style:font-size-asian="10pt" fo:language="pt" fo:country="BR"/>
    </style:style>
    <style:style style:name="T1826" style:parent-style-name="Domyślnaczcionkaakapitu" style:family="text">
      <style:text-properties fo:font-size="10pt" style:font-size-asian="10pt" fo:language="pt" fo:country="BR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fo:padding-top="0in" fo:padding-left="0.0069in" fo:padding-bottom="0in" fo:padding-right="0.0069in"/>
    </style:style>
    <style:style style:name="P18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33" style:family="table-row">
      <style:table-row-properties style:min-row-height="0.1958in" style:use-optimal-row-height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ny" style:family="paragraph">
      <style:paragraph-properties fo:text-align="center"/>
    </style:style>
    <style:style style:name="T1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omyślnaczcionkaakapitu" style:family="text">
      <style:text-properties fo:font-size="10pt" style:font-size-asian="10pt" fo:language="pt" fo:country="BR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fo:padding-top="0in" fo:padding-left="0.0069in" fo:padding-bottom="0in" fo:padding-right="0.0069in"/>
    </style:style>
    <style:style style:name="P18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45" style:family="table-row">
      <style:table-row-properties style:min-row-height="0.1958in" style:use-optimal-row-height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paragraph-properties style:text-autospace="none"/>
    </style:style>
    <style:style style:name="T1850" style:parent-style-name="Domyślnaczcionkaakapitu" style:family="text">
      <style:text-properties style:font-name="Arial" style:font-name-complex="Arial" fo:font-size="10pt" style:font-size-asian="10pt" fo:language="pt" fo:country="BR"/>
    </style:style>
    <style:style style:name="T1851" style:parent-style-name="Domyślnaczcionkaakapitu" style:family="text">
      <style:text-properties style:font-name="Arial" style:font-name-complex="Arial" fo:font-size="10pt" style:font-size-asian="10pt" fo:language="pt" fo:country="BR"/>
    </style:style>
    <style:style style:name="T185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0" fo:padding-top="0in" fo:padding-left="0.0069in" fo:padding-bottom="0in" fo:padding-right="0.0069in"/>
    </style:style>
    <style:style style:name="P18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59" style:family="table-row">
      <style:table-row-properties style:min-row-height="0.1958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1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4" style:family="table-row">
      <style:table-row-properties style:min-row-height="0.1958in"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ny" style:family="paragraph">
      <style:paragraph-properties fo:text-align="center"/>
    </style:style>
    <style:style style:name="T1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omyślnaczcionkaakapitu" style:family="text">
      <style:text-properties fo:font-size="10pt" style:font-size-asian="10pt" fo:language="pt" fo:country="BR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fo:padding-top="0in" fo:padding-left="0.0069in" fo:padding-bottom="0in" fo:padding-right="0.0069in"/>
    </style:style>
    <style:style style:name="P18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76" style:family="table-row">
      <style:table-row-properties style:min-row-height="0.1958in" style:use-optimal-row-height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ny" style:family="paragraph">
      <style:paragraph-properties fo:text-align="center"/>
    </style:style>
    <style:style style:name="T1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omyślnaczcionkaakapitu" style:family="text">
      <style:text-properties fo:font-size="10pt" style:font-size-asian="10pt" fo:language="pt" fo:country="BR"/>
    </style:style>
    <style:style style:name="T1882" style:parent-style-name="Domyślnaczcionkaakapitu" style:family="text">
      <style:text-properties fo:font-size="10pt" style:font-size-asian="10pt" fo:language="pt" fo:country="BR"/>
    </style:style>
    <style:style style:name="T1883" style:parent-style-name="Domyślnaczcionkaakapitu" style:family="text">
      <style:text-properties fo:font-size="10pt" style:font-size-asian="10pt" fo:language="pt" fo:country="BR"/>
    </style:style>
    <style:style style:name="T1884" style:parent-style-name="Domyślnaczcionkaakapitu" style:family="text">
      <style:text-properties fo:font-size="10pt" style:font-size-asian="10pt" fo:language="pt" fo:country="BR"/>
    </style:style>
    <style:style style:name="T1885" style:parent-style-name="Domyślnaczcionkaakapitu" style:family="text">
      <style:text-properties fo:font-size="10pt" style:font-size-asian="10pt" fo:language="pt" fo:country="BR"/>
    </style:style>
    <style:style style:name="T1886" style:parent-style-name="Domyślnaczcionkaakapitu" style:family="text">
      <style:text-properties fo:font-size="10pt" style:font-size-asian="10pt" fo:language="pt" fo:country="BR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fo:padding-top="0in" fo:padding-left="0.0069in" fo:padding-bottom="0in" fo:padding-right="0.0069in"/>
    </style:style>
    <style:style style:name="P18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93" style:family="table-row">
      <style:table-row-properties style:min-row-height="0.1958in"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ny" style:family="paragraph">
      <style:paragraph-properties fo:text-align="center"/>
    </style:style>
    <style:style style:name="T1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Domyślnaczcionkaakapitu" style:family="text">
      <style:text-properties fo:font-size="10pt" style:font-size-asian="10pt" fo:language="pt" fo:country="BR"/>
    </style:style>
    <style:style style:name="T1899" style:parent-style-name="Domyślnaczcionkaakapitu" style:family="text">
      <style:text-properties fo:font-size="10pt" style:font-size-asian="10pt" fo:language="pt" fo:country="BR"/>
    </style:style>
    <style:style style:name="T1900" style:parent-style-name="Domyślnaczcionkaakapitu" style:family="text">
      <style:text-properties fo:font-size="10pt" style:font-size-asian="10pt" fo:language="pt" fo:country="BR"/>
    </style:style>
    <style:style style:name="T1901" style:parent-style-name="Domyślnaczcionkaakapitu" style:family="text">
      <style:text-properties fo:font-size="10pt" style:font-size-asian="10pt" fo:language="pt" fo:country="BR"/>
    </style:style>
    <style:style style:name="T1902" style:parent-style-name="Domyślnaczcionkaakapitu" style:family="text">
      <style:text-properties fo:font-size="10pt" style:font-size-asian="10pt" fo:language="pt" fo:country="BR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.0069in" fo:padding-bottom="0in" fo:padding-right="0.0069in"/>
    </style:style>
    <style:style style:name="P19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09" style:family="table-row">
      <style:table-row-properties style:min-row-height="0.1958in"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ny" style:family="paragraph">
      <style:paragraph-properties fo:text-align="center"/>
    </style:style>
    <style:style style:name="T1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omyślnaczcionkaakapitu" style:family="text">
      <style:text-properties fo:font-size="10pt" style:font-size-asian="10pt" fo:language="pt" fo:country="BR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fo:padding-top="0in" fo:padding-left="0.0069in" fo:padding-bottom="0in" fo:padding-right="0.0069in"/>
    </style:style>
    <style:style style:name="P19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22" style:family="table-row">
      <style:table-row-properties style:min-row-height="0.1958in" style:use-optimal-row-height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ny" style:family="paragraph">
      <style:paragraph-properties fo:text-align="center"/>
    </style:style>
    <style:style style:name="T1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omyślnaczcionkaakapitu" style:family="text">
      <style:text-properties fo:font-size="10pt" style:font-size-asian="10pt" fo:language="pt" fo:country="BR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fo:padding-top="0in" fo:padding-left="0.0069in" fo:padding-bottom="0in" fo:padding-right="0.0069in"/>
    </style:style>
    <style:style style:name="P19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34" style:family="table-row">
      <style:table-row-properties style:min-row-height="0.1958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ny" style:family="paragraph">
      <style:paragraph-properties fo:text-align="center"/>
    </style:style>
    <style:style style:name="T1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T1939" style:parent-style-name="Domyślnaczcionkaakapitu" style:family="text">
      <style:text-properties fo:font-size="10pt" style:font-size-asian="10pt" fo:language="pt" fo:country="BR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AbsatzTableFormat" style:family="paragraph">
      <style:paragraph-properties style:text-autospace="none" fo:margin-bottom="0.0416in"/>
      <style:text-properties fo:font-size="10pt" style:font-size-asian="10pt"/>
    </style:style>
    <style:style style:name="P19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0.0069in solid #000000" fo:padding-top="0in" fo:padding-left="0.0069in" fo:padding-bottom="0in" fo:padding-right="0.0069in"/>
    </style:style>
    <style:style style:name="P19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47" style:family="table-row">
      <style:table-row-properties style:min-row-height="0.1958in"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2" style:family="table-row">
      <style:table-row-properties style:min-row-height="0.1958in"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fo:text-align="center"/>
    </style:style>
    <style:style style:name="T1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AbsatzTableFormat" style:family="paragraph">
      <style:text-properties fo:font-size="10pt" style:font-size-asian="10pt" fo:language="pt" fo:country="BR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AbsatzTableFormat" style:family="paragraph">
      <style:paragraph-properties fo:text-align="center"/>
    </style:style>
    <style:style style:name="T1960" style:parent-style-name="Domyślnaczcionkaakapitu" style:family="text">
      <style:text-properties fo:font-size="10pt" style:font-size-asian="10pt" fo:language="pt" fo:country="BR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069in" fo:padding-bottom="0in" fo:padding-right="0.0069in"/>
    </style:style>
    <style:style style:name="P1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65" style:family="table-row">
      <style:table-row-properties style:min-row-height="0.1958in"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ny" style:family="paragraph">
      <style:paragraph-properties fo:text-align="center"/>
    </style:style>
    <style:style style:name="T1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AbsatzTableFormat" style:family="paragraph">
      <style:text-properties fo:font-size="10pt" style:font-size-asian="10pt" fo:language="pt" fo:country="BR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AbsatzTableFormat" style:family="paragraph">
      <style:paragraph-properties fo:text-align="center"/>
    </style:style>
    <style:style style:name="T1973" style:parent-style-name="Domyślnaczcionkaakapitu" style:family="text">
      <style:text-properties fo:font-size="10pt" style:font-size-asian="10pt" fo:language="pt" fo:country="BR"/>
    </style:style>
    <style:style style:name="T1974" style:parent-style-name="Domyślnaczcionkaakapitu" style:family="text">
      <style:text-properties fo:font-size="10pt" style:font-size-asian="10pt" fo:language="pt" fo:country="BR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fo:padding-top="0in" fo:padding-left="0.0069in" fo:padding-bottom="0in" fo:padding-right="0.0069in"/>
    </style:style>
    <style:style style:name="P19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 style:min-row-height="0.1958in" style:use-optimal-row-height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</style:style>
    <style:style style:name="T1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AbsatzTableFormat" style:family="paragraph">
      <style:text-properties fo:font-size="10pt" style:font-size-asian="10pt" fo:language="pt" fo:country="BR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AbsatzTableFormat" style:family="paragraph">
      <style:paragraph-properties fo:text-align="center"/>
    </style:style>
    <style:style style:name="T1987" style:parent-style-name="Domyślnaczcionkaakapitu" style:family="text">
      <style:text-properties fo:font-size="10pt" style:font-size-asian="10pt" fo:language="pt" fo:country="BR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069in" fo:padding-bottom="0in" fo:padding-right="0.0069in"/>
    </style:style>
    <style:style style:name="P19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9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9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9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9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97" style:parent-style-name="Standard" style:family="paragraph">
      <style:text-properties style:font-name="Arial" style:font-name-complex="Arial"/>
    </style:style>
    <style:style style:name="P1998" style:parent-style-name="Standard" style:family="paragraph">
      <style:text-properties style:font-name="Arial" style:font-name-complex="Arial"/>
    </style:style>
    <style:style style:name="P199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00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200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2002" style:parent-style-name="Domyślnaczcionkaakapitu" style:family="text">
      <style:text-properties style:font-name="Arial" style:font-name-complex="Arial"/>
    </style:style>
    <style:style style:name="P2003" style:parent-style-name="Standard" style:family="paragraph">
      <style:text-properties style:font-name="Arial" style:font-name-complex="Arial"/>
    </style:style>
    <style:style style:name="P2004" style:parent-style-name="Standard" style:family="paragraph">
      <style:text-properties style:font-name="Arial" style:font-name-complex="Arial"/>
    </style:style>
    <style:style style:name="P2005" style:parent-style-name="Standard" style:family="paragraph">
      <style:text-properties style:font-name="Arial" style:font-name-complex="Arial"/>
    </style:style>
    <style:style style:name="P2006" style:parent-style-name="Standard" style:family="paragraph">
      <style:text-properties style:font-name="Arial" style:font-name-complex="Arial"/>
    </style:style>
    <style:style style:name="P2007" style:parent-style-name="Standard" style:family="paragraph">
      <style:text-properties style:font-name="Arial" style:font-name-complex="Arial"/>
    </style:style>
    <style:style style:name="P2008" style:parent-style-name="Standard" style:family="paragraph">
      <style:text-properties style:font-name="Arial" style:font-name-complex="Arial"/>
    </style:style>
    <style:style style:name="P2009" style:parent-style-name="Standard" style:family="paragraph">
      <style:paragraph-properties fo:text-indent="5.5in"/>
      <style:text-properties style:font-name="Arial" style:font-name-complex="Arial"/>
    </style:style>
    <style:style style:name="P2010" style:parent-style-name="Standard" style:family="paragraph">
      <style:paragraph-properties fo:text-indent="5.5in"/>
      <style:text-properties style:font-name="Arial" style:font-name-complex="Arial"/>
    </style:style>
    <style:style style:name="P2011" style:parent-style-name="Standard" style:family="paragraph">
      <style:paragraph-properties fo:text-indent="5.5in"/>
      <style:text-properties style:font-name="Arial" style:font-name-complex="Arial"/>
    </style:style>
    <style:style style:name="P2012" style:parent-style-name="Standard" style:family="paragraph">
      <style:paragraph-properties fo:text-indent="5.5in"/>
      <style:text-properties style:font-name="Arial" style:font-name-complex="Arial"/>
    </style:style>
    <style:style style:name="P2013" style:parent-style-name="Standard" style:family="paragraph">
      <style:paragraph-properties fo:text-indent="5.5in"/>
      <style:text-properties style:font-name="Arial" style:font-name-complex="Arial"/>
    </style:style>
    <style:style style:name="P2014" style:parent-style-name="Standard" style:family="paragraph">
      <style:paragraph-properties fo:text-indent="5.5in"/>
      <style:text-properties style:font-name="Arial" style:font-name-complex="Arial"/>
    </style:style>
    <style:style style:name="P2015" style:parent-style-name="Standard" style:family="paragraph">
      <style:paragraph-properties fo:text-indent="5.5in"/>
      <style:text-properties style:font-name="Arial" style:font-name-complex="Arial"/>
    </style:style>
    <style:style style:name="P2016" style:parent-style-name="Standard" style:family="paragraph">
      <style:paragraph-properties fo:text-indent="5.5in"/>
      <style:text-properties style:font-name="Arial" style:font-name-complex="Arial"/>
    </style:style>
    <style:style style:name="P2017" style:parent-style-name="Standard" style:family="paragraph">
      <style:paragraph-properties fo:text-indent="5.5in"/>
    </style:style>
    <style:style style:name="T201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5 do SIWZ</text:span></text:p>
      <text:p text:style-name="P9"/>
      <text:p text:style-name="P10">Aparat RTG do kardioangiografii cyfrowej <text:s text:c="2"/></text:p>
      <text:p text:style-name="P11">wraz z akcesoriami i wyposażeniem dodatkowym - 1 szt. <text:s/></text:p>
      <text:p text:style-name="P12"/>
      <text:p text:style-name="P13"/>
      <text:p text:style-name="P14">Dane podstawowe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Nazwa i adres producenta<text:s/>(dystrybutor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Kraj producen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Nazwa, model, typ urząd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Rok wprowadzenia do produk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Certyfikat ISO producen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Znak CE (deklaracja zgodności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<text:span text:style-name="T65">Zestawienie wymaganych parametrów techniczno-użytkowych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Lp.</text:span></text:p>
          </table:table-cell>
          <table:table-cell table:style-name="TableCell78">
            <text:p text:style-name="P79"><text:s text:c="6"/></text:p>
            <text:p text:style-name="P80"><text:span text:style-name="T81"><text:s text:c="5"/>Parametry</text:span><text:span text:style-name="T82"><text:s/></text:span><text:span text:style-name="T83">techniczno-użytkowe</text:span></text:p>
          </table:table-cell>
          <table:table-cell table:style-name="TableCell84">
            <text:p text:style-name="P85"><text:span text:style-name="T86">Wymóg <text:s text:c="5"/>graniczny</text:span></text:p>
          </table:table-cell>
          <table:table-cell table:style-name="TableCell87">
            <text:p text:style-name="P88"><text:span text:style-name="T89">Punktacja w kryterium jakości (parametry techniczne)</text:span></text:p>
          </table:table-cell>
          <table:table-cell table:style-name="TableCell90">
            <text:p text:style-name="P91"><text:span text:style-name="T92">Potwierdzenie <text:s/>lub parametr oferowany</text:span></text:p>
          </table:table-cell>
        </table:table-row>
        <table:table-row table:style-name="TableRow93">
          <table:table-cell table:style-name="TableCell94">
            <text:p text:style-name="P95"><text:span text:style-name="T96"><text:s text:c="3"/></text:span><text:span text:style-name="T97">A.</text:span></text:p>
          </table:table-cell>
          <table:table-cell table:style-name="TableCell98" table:number-columns-spanned="4">
            <text:p text:style-name="Normalny"><text:span text:style-name="T99">Cyfrowy system do badań angiograficznych</text:span><text:span text:style-name="T100"><text:s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ystem fabrycznie nowy</text:p>
          </table:table-cell>
          <table:table-cell table:style-name="TableCell106">
            <text:p text:style-name="P107"><text:span text:style-name="T108">TAK</text:span><text:span text:style-name="T109">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Rok produkcji 2018</text:p>
          </table:table-cell>
          <table:table-cell table:style-name="TableCell119">
            <text:p text:style-name="P120">TAK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System<text:s/>składający się z:</text:p>
            <text:p text:style-name="P130">- pozycjonera,</text:p>
            <text:p text:style-name="P131">- stołu operacyjnego,</text:p>
            <text:p text:style-name="P132">- generatora RTG,</text:p>
            <text:p text:style-name="P133">- lampy RTG,<text:s/></text:p>
            <text:p text:style-name="P134">- rentgenowskiego toru obrazowania,</text:p>
            <text:p text:style-name="P135">- cyfrowego systemu rejestracji obrazów.</text:p>
          </table:table-cell>
          <table:table-cell table:style-name="TableCell136">
            <text:p text:style-name="P137"><text:span text:style-name="T138">TAK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B.</text:p>
          </table:table-cell>
          <table:table-cell table:style-name="TableCell146" table:number-columns-spanned="4">
            <text:p text:style-name="Normalny"><text:span text:style-name="T147">Pozycjoner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Pozycjoner jednopłaszczyznowy,<text:s/><text:line-break/>o zmotoryzowanych ruchach we<text:s/>wszystkich 3 osiach.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Podłogowe mocowanie pozycjonera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Zakres ruchu dla projekcji LAO/RAO <text:s/>mierzony w pozycji pozycjonera za głową pacjenta nie mniejszy niż 220°</text:p>
          </table:table-cell>
          <table:table-cell table:style-name="TableCell175">
            <text:p text:style-name="P176">TAK, poda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Prędkość pozycjonera dla projekcji LAO / RAO mierzony <text:s text:c="3"/>w<text:s/>pozycji pozycjonera<text:s/></text:p>
            <text:p text:style-name="P186">za głową pacjenta (z wyłączeniem angiografii rotacyjnej) nie mniejsza niż 15°/s</text:p>
          </table:table-cell>
          <table:table-cell table:style-name="TableCell187">
            <text:p text:style-name="P188">TAK, podać</text:p>
          </table:table-cell>
          <table:table-cell table:style-name="TableCell189">
            <text:p text:style-name="P190">Prędkość = 15°/s - 0 pkt,<text:line-break/>Prędkość &gt; 15°/s i &lt; 20°/s - 1 pkt,<text:line-break/>Prędkość ≥ 20°/s - 2 pk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Zakres ruchu dla projekcji CRANIAL / CAUDAL mierzony<text:s text:c="7"/>w pozycji pozycjonera za głową pacjenta<text:s/><text:line-break/>nie mniejszy niż 90°</text:p>
          </table:table-cell>
          <table:table-cell table:style-name="TableCell198">
            <text:p text:style-name="P199">TAK, podać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Prędkość pozycjonera dla projekcji CRANIAL / CAUDAL mierzona w pozycji pozycjonera za głową pacjenta<text:s/><text:line-break/>(z wyłączeniem angiografii rotacyjnej) nie mniejsza niż 15°/s</text:p>
          </table:table-cell>
          <table:table-cell table:style-name="TableCell209">
            <text:p text:style-name="P210">TAK,<text:s/>podać</text:p>
          </table:table-cell>
          <table:table-cell table:style-name="TableCell211">
            <text:p text:style-name="P212">Prędkość = 15°/s - 0 pkt,<text:line-break/>Prędkość &gt; 15°/s i &lt; 20°/s - 1 pkt,<text:line-break/>Prędkość ≥ 20°/s - 2 pkt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>
            <text:p text:style-name="P219">Sterowanie ruchami pozycjonera z pulpitu przy stole angiograficznym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Współbieżność ruchów pozycjonera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Automatyczny programator pozycji<text:s/>ramienia C zapamiętywanych i przywoływanych z panelu przy stole sterowania pacjenta. Możliwość zaprogramowania minimum 45 pozycji<text:s/>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Możliwość korzystania z przywoływania zaprogramowanych pozycji przy położeniu blatu stołu pacjenta poza położeniem<text:s/>0°</text:p>
          </table:table-cell>
          <table:table-cell table:style-name="TableCell253">
            <text:p text:style-name="P254">TAK/NIE</text:p>
          </table:table-cell>
          <table:table-cell table:style-name="TableCell255">
            <text:p text:style-name="P256">TAK – 2 pkt</text:p>
            <text:p text:style-name="P257">NIE – 0 pkt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.</text:p>
          </table:table-cell>
          <table:table-cell table:style-name="TableCell263">
            <text:p text:style-name="P264">System antykolizyjny<text:s/></text:p>
          </table:table-cell>
          <table:table-cell table:style-name="TableCell265">
            <text:p text:style-name="P266">TAK, podać</text:p>
          </table:table-cell>
          <table:table-cell table:style-name="TableCell267">
            <text:p text:style-name="P268">2 pkt za każdy typ systemu antykolizyjnego: elektroniczny, elektromechaniczny, pneumatyczny, pojemnościowy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Ręczne (bez użycia silników) ustawienie statywu w pozycji<text:s/>parkingowej z wbudowanym hamulcem uruchamianym ręcznie</text:p>
          </table:table-cell>
          <table:table-cell table:style-name="TableCell276">
            <text:p text:style-name="P277">TAK/NIE</text:p>
          </table:table-cell>
          <table:table-cell table:style-name="TableCell278">
            <text:p text:style-name="P279">TAK – 2 pkt</text:p>
            <text:p text:style-name="P280">NIE – 0 pkt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Konturing pacjenta – automatyczne zapewnienie utrzymywania stałej odległości detektora od ciała pacjenta w czasie zmian projekcji realizowanych ruchem statywu i<text:s/>stołu.</text:p>
          </table:table-cell>
          <table:table-cell table:style-name="TableCell288">
            <text:p text:style-name="P289">TAK/NIE,<text:line-break/>podać nazwę opcji</text:p>
          </table:table-cell>
          <table:table-cell table:style-name="TableCell290">
            <text:p text:style-name="P291">TAK – 4 pkt</text:p>
            <text:p text:style-name="P292">NIE – 0 pkt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Wyświetlacz danych systemowych w sali badań (minimalny zakres:<text:line-break/><text:s/>LAO/RAO, CRANIAL / CAUDAL, SID)</text:p>
          </table:table-cell>
          <table:table-cell table:style-name="TableCell300">
            <text:p text:style-name="P301">TAK, podać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.</text:p>
          </table:table-cell>
          <table:table-cell table:style-name="TableCell309" table:number-columns-spanned="4">
            <text:p text:style-name="Normalny"><text:span text:style-name="T310">Stół pacjenta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Mocowanie stołu na podłodze</text:p>
          </table:table-cell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Obciążenie stołu<text:s/>statyczne nie mniejsze niż 200 kg</text:p>
          </table:table-cell>
          <table:table-cell table:style-name="TableCell327">
            <text:p text:style-name="P328">TAK, podać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Dodatkowe obciążenie stołu podczas akcji reanimacyjnej nie mniejsze niż 50 kg</text:p>
          </table:table-cell>
          <table:table-cell table:style-name="TableCell338">
            <text:p text:style-name="P339">TAK, podać<text:s/>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Szerokość płyty pacjenta nie mniejsza niż 46 cm</text:p>
          </table:table-cell>
          <table:table-cell table:style-name="TableCell350">
            <text:p text:style-name="P351">TAK, podać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Zakres ruchu poprzecznego płyty pacjenta<text:s/>nie mniejszy niż <text:s/>27 cm</text:p>
          </table:table-cell>
          <table:table-cell table:style-name="TableCell361">
            <text:p text:style-name="P362">TAK, podać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.</text:p>
          </table:table-cell>
          <table:table-cell table:style-name="TableCell370">
            <text:p text:style-name="P371">Zakres zmotoryzowanego ruchu pionowego stołu nie mniejszy niż 28 cm</text:p>
          </table:table-cell>
          <table:table-cell table:style-name="TableCell372">
            <text:p text:style-name="P373">TAK, podać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.</text:p>
          </table:table-cell>
          <table:table-cell table:style-name="TableCell381">
            <text:p text:style-name="P382">Pochłanialność blatu pacjenta na całej długości jego przezierności nie większa niż ekwiwalent 1,4 mm Al.</text:p>
          </table:table-cell>
          <table:table-cell table:style-name="TableCell383">
            <text:p text:style-name="P384">TAK, podać</text:p>
          </table:table-cell>
          <table:table-cell table:style-name="TableCell385">
            <text:p text:style-name="P386">Pochłanialność<text:s/>= 1,4 mm AL - 0 pkt,<text:line-break/>pochłanialność &lt; 1,4 mm AL<text:s/><text:line-break/>i &gt; 0,9 mm AL - 1 pkt,<text:line-break/>pochłanialność ≤ 0,9 mm AL - 2 pkt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Wyposażenie stołu min:<text:s/></text:p>
            <text:p text:style-name="P394">- materac,</text:p>
            <text:p text:style-name="P395">- podkładka pod ramię i przedramię pacjenta umożliwiająca wykonanie badań z dostępu radialnego,</text:p>
            <text:p text:style-name="P396">- statyw na<text:s/>płyny infuzyjne (anestetyczny),</text:p>
            <text:p text:style-name="P397">- podkładki pod ręce pacjenta wzdłuż tułowia przepuszczalne dla promieniowania</text:p>
          </table:table-cell>
          <table:table-cell table:style-name="TableCell398">
            <text:p text:style-name="P399">TAK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9.</text:p>
          </table:table-cell>
          <table:table-cell table:style-name="TableCell408">
            <text:p text:style-name="P409">Sterowanie wszystkimi ruchami ramienia C, stołu i kolimatora możliwe bezpośrednio przy stole pacjenta.</text:p>
          </table:table-cell>
          <table:table-cell table:style-name="TableCell410">
            <text:p text:style-name="P411">TAK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Sterowanie<text:s/>wszystkimi trybami fluoroskopii i akwizycji możliwe bezpośrednio przy stole pacjenta.</text:p>
          </table:table-cell>
          <table:table-cell table:style-name="TableCell421">
            <text:p text:style-name="P422">TAK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1.</text:p>
          </table:table-cell>
          <table:table-cell table:style-name="TableCell430">
            <text:p text:style-name="P431">Sterowanie zapisem obrazów fluoroskopowych możliwe bezpośrednio przy stole pacjenta.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P440">12.</text:p>
          </table:table-cell>
          <table:table-cell table:style-name="TableCell441">
            <text:p text:style-name="P442">Sterowanie funkcjami angiografu z panelu dotykowego z<text:s/>minimalnym zakresem funkcjonalności obejmującym sterowanie systemem rejestracji obrazów.</text:p>
          </table:table-cell>
          <table:table-cell table:style-name="TableCell443">
            <text:p text:style-name="P444">TAK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.</text:p>
          </table:table-cell>
          <table:table-cell table:style-name="TableCell452">
            <text:p text:style-name="P453">Mocowanie przy stole badań paneli sterowania po trzech stronach stołu. Szyny (relingi) do mocowanie urządzeń sterujących po lewej, prawej i na brzegu<text:s/>skrajnym od strony nóg</text:p>
          </table:table-cell>
          <table:table-cell table:style-name="TableCell454">
            <text:p text:style-name="P455">TAK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>Zakres badania bez konieczności przemieszczania pacjenta na stole</text:p>
          </table:table-cell>
          <table:table-cell table:style-name="TableCell465">
            <text:p text:style-name="P466">≥ 120 cm, podać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5.</text:p>
          </table:table-cell>
          <table:table-cell table:style-name="TableCell474">
            <text:p text:style-name="P475">Zakres obrotu stołu wokół osi pionowej [°]</text:p>
          </table:table-cell>
          <table:table-cell table:style-name="TableCell476">
            <text:p text:style-name="P477">≥ 240°, podać</text:p>
          </table:table-cell>
          <table:table-cell table:style-name="TableCell478">
            <text:p text:style-name="P479">Obrót = 240° - 0 pkt,<text:line-break/>obrót &gt;<text:s/>240° i &lt; 300°- 1 pkt,<text:line-break/>obrót ≥ 300° - 2 pkt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>Możliwość zatrzymania blatu stołu w dowolnym momencie obrotu</text:p>
          </table:table-cell>
          <table:table-cell table:style-name="TableCell487">
            <text:p text:style-name="P488">TAK/NI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Długość blatu</text:p>
          </table:table-cell>
          <table:table-cell table:style-name="TableCell498">
            <text:p text:style-name="P499">≥ 280 cm, podać</text:p>
          </table:table-cell>
          <table:table-cell table:style-name="TableCell500">
            <text:p text:style-name="P501">Długość = 280 cm - 0 pkt,<text:line-break/>długość &gt;<text:s/>280 cm i &lt; 300 cm - 1 pkt,<text:line-break/>długość ≥ 300 cm - 2 pkt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Zakres ruchu wzdłużnego płyty pacjenta</text:p>
          </table:table-cell>
          <table:table-cell table:style-name="TableCell509">
            <text:p text:style-name="P510">≥ 110 cm, podać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D.</text:p>
          </table:table-cell>
          <table:table-cell table:style-name="TableCell518" table:number-columns-spanned="4">
            <text:p text:style-name="Normalny"><text:span text:style-name="T519">Generator RTG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Generator Rtg<text:s/></text:p>
          </table:table-cell>
          <table:table-cell table:style-name="TableCell525">
            <text:p text:style-name="P526">TAK, podać producenta <text:s text:c="16"/>i model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Moc wyjściowa generatora nie mniejsza<text:s/><text:line-break/>niż 100 kW</text:p>
          </table:table-cell>
          <table:table-cell table:style-name="TableCell536">
            <text:p text:style-name="P537">TAK, podać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>Moc ciągła generatora bez ograniczeń czasowych</text:p>
          </table:table-cell>
          <table:table-cell table:style-name="TableCell547">
            <text:p text:style-name="P548">≥2 kW, podać</text:p>
          </table:table-cell>
          <table:table-cell table:style-name="TableCell549">
            <text:p text:style-name="P550">moc &lt;<text:s/>3 kW - 0 pkt,<text:line-break/>moc ≥ 3 kW - 2 pkt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.</text:p>
          </table:table-cell>
          <table:table-cell table:style-name="TableCell556">
            <text:p text:style-name="P557">Zakres napięcia kV dla radiografii min.<text:line-break/><text:s/>50 - 125 kV</text:p>
          </table:table-cell>
          <table:table-cell table:style-name="TableCell558">
            <text:p text:style-name="P559">TAK, podać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.</text:p>
          </table:table-cell>
          <table:table-cell table:style-name="TableCell567">
            <text:p text:style-name="P568">Zakres napięcia kV dla fluoroskopii min.<text:line-break/><text:s/>60 - 120 kV</text:p>
          </table:table-cell>
          <table:table-cell table:style-name="TableCell569">
            <text:p text:style-name="P570">TAK, podać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.</text:p>
          </table:table-cell>
          <table:table-cell table:style-name="TableCell578">
            <text:p text:style-name="P579">Programy anatomiczne<text:s/></text:p>
          </table:table-cell>
          <table:table-cell table:style-name="TableCell580">
            <text:p text:style-name="P581">TAK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7.</text:p>
          </table:table-cell>
          <table:table-cell table:style-name="TableCell589">
            <text:p text:style-name="P590">Włącznik ekspozycji (pedał skopia/grafia) w<text:s/>sali badań</text:p>
          </table:table-cell>
          <table:table-cell table:style-name="TableCell591">
            <text:p text:style-name="P592">TAK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8</text:p>
          </table:table-cell>
          <table:table-cell table:style-name="TableCell601">
            <text:p text:style-name="P602">Generator o parametrach wystarczających dla uzyskania maksymalnych parametrów lampy RTG (obciążenie lampy mocą ciągłą, prąd anodowy)</text:p>
          </table:table-cell>
          <table:table-cell table:style-name="TableCell603">
            <text:p text:style-name="P604">TAK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9.</text:p>
          </table:table-cell>
          <table:table-cell table:style-name="TableCell612">
            <text:p text:style-name="P613">Zabezpieczenie generatora przed przypadkowym wyzwoleniem promieniowania</text:p>
          </table:table-cell>
          <table:table-cell table:style-name="TableCell614">
            <text:p text:style-name="P615">TAK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E.</text:p>
          </table:table-cell>
          <table:table-cell table:style-name="TableCell623" table:number-columns-spanned="4">
            <text:p text:style-name="Normalny"><text:span text:style-name="T624">Lampa RTG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>Lampa rentgenowska z wirująca anodą</text:p>
          </table:table-cell>
          <table:table-cell table:style-name="TableCell630">
            <text:p text:style-name="P631">TAK, podać producenta i model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>Lampa rentgenowska min. 2-ogniskowa</text:p>
          </table:table-cell>
          <table:table-cell table:style-name="TableCell641">
            <text:p text:style-name="P642">TAK, podać</text:p>
          </table:table-cell>
          <table:table-cell table:style-name="TableCell643">
            <text:p text:style-name="P644">Lampa 3-ogniskowa – 2 pkt<text:line-break/>Lampa 2-ogniskowa – 0 pkt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.</text:p>
          </table:table-cell>
          <table:table-cell table:style-name="TableCell650">
            <text:p text:style-name="P651">Lampa sterowana siatką</text:p>
          </table:table-cell>
          <table:table-cell table:style-name="TableCell652">
            <text:p text:style-name="P653">TAK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.</text:p>
          </table:table-cell>
          <table:table-cell table:style-name="TableCell661">
            <text:p text:style-name="P662">Moc największego ogniska lampy, zgodnie z<text:s/>normą IEC 60613</text:p>
          </table:table-cell>
          <table:table-cell table:style-name="TableCell663">
            <text:p text:style-name="P664">≥ 65 kW, podać</text:p>
          </table:table-cell>
          <table:table-cell table:style-name="TableCell665">
            <text:p text:style-name="P666">Moc = 65 kW - 0 pkt,<text:line-break/>moc &gt; 65 kW i &lt; 100 kW - 1 pkt,<text:line-break/>moc ≥ 100 kW - 2 pkt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>
            <text:p text:style-name="P673">Wymagana maksymalna wartość prądu anodowego dla radiografii</text:p>
          </table:table-cell>
          <table:table-cell table:style-name="TableCell674">
            <text:p text:style-name="P675">Min. 1000mA przy 100 kV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Obroty anody [obr/min]</text:p>
          </table:table-cell>
          <table:table-cell table:style-name="TableCell685">
            <text:p text:style-name="P686">≥ 7000 obr/min, podać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ext:soft-page-break/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Najmniejsze ognisko lampy RTG</text:p>
          </table:table-cell>
          <table:table-cell table:style-name="TableCell696">
            <text:p text:style-name="P697">≤ 0,5, podać</text:p>
          </table:table-cell>
          <table:table-cell table:style-name="TableCell698">
            <text:p text:style-name="P699">Ognisko = 0,5 - 0 pkt,<text:line-break/>ognisko &lt; 0,5 mm i &gt; 0,3 - 1 pkt,<text:line-break/>ognisko ≤ 0,3 mm - 2 pkt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8.</text:p>
          </table:table-cell>
          <table:table-cell table:style-name="TableCell705">
            <text:p text:style-name="P706">Kolejne po najmniejszym ognisko lampy RTG</text:p>
          </table:table-cell>
          <table:table-cell table:style-name="TableCell707">
            <text:p text:style-name="P708">≤ 0,8 podać</text:p>
          </table:table-cell>
          <table:table-cell table:style-name="TableCell709">
            <text:p text:style-name="P710">Ognisko = 0,8 - 0 pkt,<text:line-break/>ognisko &lt;<text:s/>0,8 i &gt; 0,6 - 1 pkt,<text:line-break/>ognisko ≤ 0,6 - 2 pkt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9.</text:p>
          </table:table-cell>
          <table:table-cell table:style-name="TableCell716">
            <text:p text:style-name="P717">Max obciążenie lampy mocą ciągłą w czasie prześwietlania [kW] (bez ograniczeń czasowych)</text:p>
          </table:table-cell>
          <table:table-cell table:style-name="TableCell718">
            <text:p text:style-name="P719">≥ 3,2 kW, podać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.</text:p>
          </table:table-cell>
          <table:table-cell table:style-name="TableCell727">
            <text:p text:style-name="P728">Pojemność cieplna anody</text:p>
          </table:table-cell>
          <table:table-cell table:style-name="TableCell729">
            <text:p text:style-name="P730">≥ 3,0 MHU, podać</text:p>
          </table:table-cell>
          <table:table-cell table:style-name="TableCell731">
            <text:p text:style-name="P732">Pojemność = 3,0 MHU - 0 pkt,<text:line-break/>pojemność &gt;<text:s/>3,0 MHU i &lt; 5,0 MHU<text:s/><text:line-break/>- 1 pkt,<text:line-break/>pojemność ≥ 5,0 MHU - 2 pkt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1.</text:p>
          </table:table-cell>
          <table:table-cell table:style-name="TableCell738">
            <text:p text:style-name="P739">Pojemność cieplna kołpaka</text:p>
          </table:table-cell>
          <table:table-cell table:style-name="TableCell740">
            <text:p text:style-name="P741">≥ 4,9 MHU, podać</text:p>
          </table:table-cell>
          <table:table-cell table:style-name="TableCell742">
            <text:p text:style-name="P743">Pojemność = 5,0 MHU - 0 pkt,<text:line-break/>pojemność &gt;<text:s/>5,0 MHU i &lt; 7,0 MHU<text:s/><text:line-break/>- 1 pkt,<text:line-break/>pojemność ≥ 7,0 MHU - 2 pkt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2.</text:p>
          </table:table-cell>
          <table:table-cell table:style-name="TableCell749">
            <text:p text:style-name="P750">Sterowanie kolimatorem z pulpitu przy stole angiograficznym</text:p>
          </table:table-cell>
          <table:table-cell table:style-name="TableCell751">
            <text:p text:style-name="P752">TAK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3.</text:p>
          </table:table-cell>
          <table:table-cell table:style-name="TableCell760">
            <text:p text:style-name="P761">Przesłony prostokątne</text:p>
          </table:table-cell>
          <table:table-cell table:style-name="TableCell762">
            <text:p text:style-name="P763">TA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4.</text:p>
          </table:table-cell>
          <table:table-cell table:style-name="TableCell771">
            <text:p text:style-name="P772">Przesłony półprzepuszczalne</text:p>
          </table:table-cell>
          <table:table-cell table:style-name="TableCell773">
            <text:p text:style-name="P774">TA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5.</text:p>
          </table:table-cell>
          <table:table-cell table:style-name="TableCell782">
            <text:p text:style-name="P783">Dodatkowa filtracja (np. filtry miedziowe,<text:s/>tantalowe) przy prześwietlaniu<text:s/><text:line-break/>z wyłączeniem filtracji inherentnej lampy<text:s/><text:line-break/>o współczynniku filtracji nie mniejszym niż 0,9 mm Cu. (w wypadku filtracji innej niż miedziowa podać w przeliczeniu na mm Cu)</text:p>
          </table:table-cell>
          <table:table-cell table:style-name="TableCell784">
            <text:p text:style-name="P785">TAK, podać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6.</text:p>
          </table:table-cell>
          <table:table-cell table:style-name="TableCell793">
            <text:p text:style-name="P794">Ilość stopni filtracji<text:s/>promieniowania miedziowej / tantalowej z wyłączeniem filtracji inherentnej lampy nie mniejsza niż 3.</text:p>
          </table:table-cell>
          <table:table-cell table:style-name="TableCell795">
            <text:p text:style-name="P796">TAK, podać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7.</text:p>
          </table:table-cell>
          <table:table-cell table:style-name="TableCell804">
            <text:p text:style-name="P805">Automatyczny<text:s/><text:bookmark-start text:name="_Hlk508617889"/>dobór filtracji dawki promieniowania<text:s/><text:bookmark-end text:name="_Hlk508617889"/>rtg – automatyczne wprowadzanie filtrów spektralnych – zależnie od gęstości badanej<text:s/>części anatomicznej pacjenta i zmian ustawień pozycjonera</text:p>
          </table:table-cell>
          <table:table-cell table:style-name="TableCell806">
            <text:p text:style-name="P807">TAK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8.</text:p>
          </table:table-cell>
          <table:table-cell table:style-name="TableCell815">
            <text:p text:style-name="P816">Funkcja przełączania ogniska na zapasowe w przypadku awarii ogniska podstawowego lampy RTG</text:p>
            <text:p text:style-name="P817"/>
            <text:p text:style-name="P818"/>
            <text:p text:style-name="P819"/>
          </table:table-cell>
          <table:table-cell table:style-name="TableCell820">
            <text:p text:style-name="P821">TA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F.</text:p>
          </table:table-cell>
          <table:table-cell table:style-name="TableCell829" table:number-columns-spanned="4">
            <text:p text:style-name="Normalny"><text:span text:style-name="T830">Rentgenowski tor obrazowania<text:s/>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1.</text:p>
          </table:table-cell>
          <table:table-cell table:style-name="TableCell834">
            <text:p text:style-name="P835">Rodzaj rejestratora obrazu - płaski panel cyfrowy</text:p>
          </table:table-cell>
          <table:table-cell table:style-name="TableCell836">
            <text:p text:style-name="P837">TAK, podać producenta i model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Płaski detektor cyfrowy o przekątnej nie większej niż 30 cm</text:p>
          </table:table-cell>
          <table:table-cell table:style-name="TableCell848">
            <text:p text:style-name="P849">TAK,<text:s/><text:line-break/>podać oba boki rejestratora (wielkości dla trybu obrazowania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3.</text:p>
          </table:table-cell>
          <table:table-cell table:style-name="TableCell857">
            <text:p text:style-name="P858">Kształt płaskiego panelu cyfrowego</text:p>
          </table:table-cell>
          <table:table-cell table:style-name="TableCell859">
            <text:p text:style-name="P860">TAK, podać</text:p>
          </table:table-cell>
          <table:table-cell table:style-name="TableCell861">
            <text:p text:style-name="P862">DQE = 77% - 0 pkt,<text:line-break/>DQE &gt;<text:s/>77% i &lt; 80% - 1 pkt<text:line-break/>DQE ≥ 80% - 2 pkt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.</text:p>
          </table:table-cell>
          <table:table-cell table:style-name="TableCell868">
            <text:p text:style-name="P869">DQE przy 0 lp/mm [%]</text:p>
          </table:table-cell>
          <table:table-cell table:style-name="TableCell870">
            <text:p text:style-name="P871">≥ 77%, podać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>
            <text:p text:style-name="P880">Matryca detekcyjna panelu (fizyczna matryca detekcyjna, rozumiana jako liczba rzeczywistych elementów,<text:line-break/>z których odczytywany jest obraz<text:s/><text:line-break/>w panelu) nie mniejsza niż 1k x 1k</text:p>
          </table:table-cell>
          <table:table-cell table:style-name="TableCell881">
            <text:p text:style-name="P882">TAK, podać dokładną ilość pikseli dla każdego wymiaru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.</text:p>
          </table:table-cell>
          <table:table-cell table:style-name="TableCell890">
            <text:p text:style-name="P891">Liczba pól obrazowych (FOV)<text:s/><text:line-break/>nie mniejsza niż 3</text:p>
          </table:table-cell>
          <table:table-cell table:style-name="TableCell892">
            <text:p text:style-name="P893">TAK, podać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7.</text:p>
          </table:table-cell>
          <table:table-cell table:style-name="TableCell901">
            <text:p text:style-name="P902">Pojemność dysku twardego<text:s/><text:line-break/>(bez kompresji) w obrazach<text:s/><text:line-break/>w matrycy 1024x1024, 12 bitów,<text:s/><text:line-break/>nie mniejsza niż 50 000 obrazów</text:p>
          </table:table-cell>
          <table:table-cell table:style-name="TableCell903">
            <text:p text:style-name="P904">TAK, podać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8.</text:p>
          </table:table-cell>
          <table:table-cell table:style-name="TableCell912">
            <text:p text:style-name="P913">Wielkość piksela [μm]</text:p>
          </table:table-cell>
          <table:table-cell table:style-name="TableCell914">
            <text:p text:style-name="P915">≤ 200 μm, podać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G.</text:p>
          </table:table-cell>
          <table:table-cell table:style-name="TableCell923" table:number-columns-spanned="4">
            <text:p text:style-name="Normalny"><text:span text:style-name="T924">Aplikacje kliniczne i cyfrowy system rejestracji obrazów</text:span>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1.</text:p>
          </table:table-cell>
          <table:table-cell table:style-name="TableCell928">
            <text:p text:style-name="P929">Cyfrowa fluoroskopia pulsacyjna z częstotliwością między 20-30 obrazów/s oraz 10-15 obrazów/s oraz nie mniej niż jedna wartość poniżej 10<text:s/>obrazów/s.</text:p>
          </table:table-cell>
          <table:table-cell table:style-name="TableCell930">
            <text:p text:style-name="P931">TAK, podać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.</text:span></text:p>
          </table:table-cell>
          <table:table-cell table:style-name="TableCell940">
            <text:p text:style-name="P941">Cyfrowa fluoroskopia pulsacyjna - nie mniej niż jedna częstotliwość poniżej<text:s/><text:line-break/>5 obrazów/s.</text:p>
          </table:table-cell>
          <table:table-cell table:style-name="TableCell942">
            <text:p text:style-name="P943"><text:span text:style-name="T944">TAK/NIE, podać</text:span></text:p>
          </table:table-cell>
          <table:table-cell table:style-name="TableCell945">
            <text:p text:style-name="P946">TAK – 2 pkt</text:p>
            <text:p text:style-name="P947">NIE – 0 pkt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3.</text:span></text:p>
          </table:table-cell>
          <table:table-cell table:style-name="TableCell954">
            <text:p text:style-name="AbsatzTableFormat"><text:span text:style-name="T955">LIH (last image hold)</text:span></text:p>
          </table:table-cell>
          <table:table-cell table:style-name="TableCell956">
            <text:p text:style-name="P957">TAK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.</text:p>
          </table:table-cell>
          <table:table-cell table:style-name="TableCell965">
            <text:p text:style-name="P966">Zapisywanie i dynamiczne odtwarzanie pętli fluoroskopii<text:s/>(archiwizowanie na HD oraz na nośnikach typu CD/DVD)</text:p>
          </table:table-cell>
          <table:table-cell table:style-name="TableCell967">
            <text:p text:style-name="P968">TAK,<text:s/><text:line-break/>podać nazwę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>
            <text:p text:style-name="P977">Pętla fluoroskopowa– podać maksymalną liczbę klatek przechowywanych w buforze</text:p>
          </table:table-cell>
          <table:table-cell table:style-name="TableCell978">
            <text:p text:style-name="P979">&gt;= 400<text:s/></text:p>
            <text:p text:style-name="P980">Podać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.</text:p>
          </table:table-cell>
          <table:table-cell table:style-name="TableCell988">
            <text:p text:style-name="P989">Pakiet specjalizowanych aplikacji (nie mniej niż 3 aplikacje) wspomagające<text:s/>operatora w wykonywaniu interwencji wieńcowych, pozwalający poprawę wizualizacji:</text:p>
            <text:list text:style-name="LFO59" text:continue-numbering="true">
              <text:list-item>
                <text:p text:style-name="P990">serca i naczyń,<text:s/></text:p>
              </text:list-item>
              <text:list-item>
                <text:p text:style-name="P991">stentów po rozprężeniu,</text:p>
              </text:list-item>
              <text:list-item>
                <text:p text:style-name="P992">jednoczasową wizualizację stentu i naczynia</text:p>
              </text:list-item>
            </text:list>
          </table:table-cell>
          <table:table-cell table:style-name="TableCell993">
            <text:p text:style-name="P994">TAK,<text:s/><text:line-break/>podać nazwę</text:p>
          </table:table-cell>
          <table:table-cell table:style-name="TableCell995">
            <text:p text:style-name="P996">TAK – 2 pkt</text:p>
            <text:p text:style-name="P997">NIE – 0 pkt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8.</text:p>
          </table:table-cell>
          <table:table-cell table:style-name="TableCell1003">
            <text:p text:style-name="P1004">Specjalizowane oprogramowanie<text:s/>wspomagających operatora w wykonywaniu interwencji wieńcowych, pozwalający na redukcję rozmycia fluoroskopowego - przy zachowania poziomu dawki wyjściowej - włączane automatycznie przez system w wyniku pomiaru i kontroli przezierności ciała pacjenta</text:p>
          </table:table-cell>
          <table:table-cell table:style-name="TableCell1005">
            <text:p text:style-name="P1006">TAK/NIE</text:p>
          </table:table-cell>
          <table:table-cell table:style-name="TableCell1007">
            <text:p text:style-name="P1008">TAK – 2 pkt</text:p>
            <text:p text:style-name="P1009">NIE – 0 pkt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9.</text:p>
          </table:table-cell>
          <table:table-cell table:style-name="TableCell1015">
            <text:p text:style-name="P1016">Specjalizowane oprogramowanie<text:s/><text:line-break/>do poprawy wizualizacji rozprężonych stentów w naczyniach wieńcowych</text:p>
          </table:table-cell>
          <table:table-cell table:style-name="TableCell1017">
            <text:p text:style-name="P1018">TAK,<text:s/><text:line-break/>podać nazwę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ext:soft-page-break/>
        <table:table-row table:style-name="TableRow1023">
          <table:table-cell table:style-name="TableCell1024">
            <text:p text:style-name="P1025">10.</text:p>
          </table:table-cell>
          <table:table-cell table:style-name="TableCell1026">
            <text:p text:style-name="P1027">Specjalizowane oprogramowanie<text:s/><text:line-break/>do poprawy wizualizacji rozprężonych stentów pozwalające na<text:s/>jednoczesną prezentację stentu, prowadnika<text:s/><text:line-break/>i znaczników wraz z opcją wizualizacji<text:s/><text:line-break/>na obrazie prowadnika w obszarze poza stentem z jednoczesnym usunięciem wizualizacji prowadnika na obrazie<text:s/><text:line-break/>w obrębie stentu.</text:p>
          </table:table-cell>
          <table:table-cell table:style-name="TableCell1028">
            <text:p text:style-name="P1029">TAK/NIE</text:p>
          </table:table-cell>
          <table:table-cell table:style-name="TableCell1030">
            <text:p text:style-name="P1031">TAK – 2 pkt</text:p>
            <text:p text:style-name="P1032">NIE – 0 pkt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1.</text:p>
          </table:table-cell>
          <table:table-cell table:style-name="TableCell1038">
            <text:p text:style-name="P1039">Funkcja<text:s/>poprawy wizualizacji rozprężonych stentów dostępna z poziomu panelu dotykowego przy stole zabiegowym</text:p>
          </table:table-cell>
          <table:table-cell table:style-name="TableCell1040">
            <text:p text:style-name="P1041">TAK/NIE</text:p>
          </table:table-cell>
          <table:table-cell table:style-name="TableCell1042">
            <text:p text:style-name="P1043">TAK – 2 pkt</text:p>
            <text:p text:style-name="P1044">NIE – 0 pkt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3.</text:p>
          </table:table-cell>
          <table:table-cell table:style-name="TableCell1050">
            <text:p text:style-name="P1051">Specjalizowane oprogramowanie do poprawy wizualizację stentów na tle naczyń wieńcowych, dostępne przed i po<text:s/>rozprężeniu pozwalające na ocenę wzajemnego położenia stentów oraz położenia stentów względem naczyń, dedykowane do wykonania złożonych klinicznie przypadków wieńcowych takich jak bifurkacje</text:p>
          </table:table-cell>
          <table:table-cell table:style-name="TableCell1052">
            <text:p text:style-name="P1053">TAK,<text:s/><text:line-break/>podać nazwę</text:p>
          </table:table-cell>
          <table:table-cell table:style-name="TableCell1054">
            <text:p text:style-name="P1055">TAK – 2 pkt</text:p>
            <text:p text:style-name="P1056">NIE – 0 pkt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4.</text:p>
          </table:table-cell>
          <table:table-cell table:style-name="TableCell1062">
            <text:p text:style-name="P1063">Funkcja poprawy<text:s/>wizualizacji stentów na tle naczyń wieńcowych z jednoczesną poprawą wizualizacji samych naczyń, <text:s/>dostępna z poziomu panelu dotykowego przy stole zabiegowym</text:p>
          </table:table-cell>
          <table:table-cell table:style-name="TableCell1064">
            <text:p text:style-name="P1065">TAK/NIE</text:p>
          </table:table-cell>
          <table:table-cell table:style-name="TableCell1066">
            <text:p text:style-name="P1067">TAK – 2 pkt</text:p>
            <text:p text:style-name="P1068">NIE – 0 pkt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5.</text:p>
          </table:table-cell>
          <table:table-cell table:style-name="TableCell1074">
            <text:p text:style-name="P1075">Specjalizowane oprogramowanie do analizy klinicznej stenoz<text:s/>naczyń</text:p>
          </table:table-cell>
          <table:table-cell table:style-name="TableCell1076">
            <text:p text:style-name="P1077">TAK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6.</text:p>
          </table:table-cell>
          <table:table-cell table:style-name="TableCell1085">
            <text:p text:style-name="P1086">Specjalizowane oprogramowanie do analizy klinicznej lewej komory.</text:p>
          </table:table-cell>
          <table:table-cell table:style-name="TableCell1087">
            <text:p text:style-name="P1088">TAK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7.</text:p>
          </table:table-cell>
          <table:table-cell table:style-name="TableCell1096">
            <text:p text:style-name="P1097">Realizacja funkcji analiz i sterowanie aplikacjami (analiza stenoz i analiza lewej komory) przy stole badań</text:p>
          </table:table-cell>
          <table:table-cell table:style-name="TableCell1098">
            <text:p text:style-name="P1099">TAK</text:p>
          </table:table-cell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8.</text:p>
          </table:table-cell>
          <table:table-cell table:style-name="TableCell1108">
            <text:p text:style-name="P1109">Wyświetlanie wybranego obrazu<text:s/>radiograficznego na panelu dotykowym</text:p>
          </table:table-cell>
          <table:table-cell table:style-name="TableCell1110">
            <text:p text:style-name="P1111">TAK/NIE</text:p>
          </table:table-cell>
          <table:table-cell table:style-name="TableCell1112">
            <text:p text:style-name="P1113">TAK – 2 pkt</text:p>
            <text:p text:style-name="P1114">NIE – 0 pkt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9.</text:p>
          </table:table-cell>
          <table:table-cell table:style-name="TableCell1120">
            <text:p text:style-name="P1121">Wykonanie pomiaru odległości i analizy stenoz dostępne poprzez oznaczenie punktów do pomiaru bezpośrednio na <text:s/>obrazie na panelu dotykowym.</text:p>
          </table:table-cell>
          <table:table-cell table:style-name="TableCell1122">
            <text:p text:style-name="P1123">TAK/NIE</text:p>
          </table:table-cell>
          <table:table-cell table:style-name="TableCell1124">
            <text:p text:style-name="P1125">TAK – 2 pkt</text:p>
            <text:p text:style-name="P1126">NIE – 0 pkt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20.</text:p>
          </table:table-cell>
          <table:table-cell table:style-name="TableCell1132">
            <text:p text:style-name="P1133">Całość systemu obrazowania angiograficznego wyposażona w funkcje umożliwiające wykonywanie fluoroskopii z natężeniem dawki nie większym niż 0,15 mGy/s. Powyższa wartość potwierdzona dla fantomu 20 cm PMMA w instrukcji obsługi systemu w oferowanej konfiguracji.</text:p>
          </table:table-cell>
          <table:table-cell table:style-name="TableCell1134">
            <text:p text:style-name="P1135">TAK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1.</text:p>
          </table:table-cell>
          <table:table-cell table:style-name="TableCell1143">
            <text:p text:style-name="P1144">Całość systemu obrazowania angiograficznego wyposażona w funkcje umożliwiające wykonywanie akwizycji kardiologicznych z częstotliwością 15 klatek/s z natężeniem dawki nie większym niż 0,037 mGy/klatkę. Powyższa wartość potwierdzona dla<text:s/>fantomu 20 cm PMMA w instrukcji obsługi systemu w oferowanej konfiguracji.</text:p>
          </table:table-cell>
          <table:table-cell table:style-name="TableCell1145">
            <text:p text:style-name="P1146">TAK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22.</text:p>
          </table:table-cell>
          <table:table-cell table:style-name="TableCell1154">
            <text:p text:style-name="P1155">Akwizycja w trybie angiografii rotacyjnej zapewniająca wgląd do drzewa tętnic wieńcowych w czasie rzeczywistym z jednego wstrzyknięcia kontrastu. Skan rotacyjny realizowany poprzez ruch statywu po zaprogramowanej trajektorii będącej złożeniem ruchów LAO/RAO/CRAN/CAUD. Możliwość zaprogramowania co najmniej 5 trajektorii. Funkcja realizowana za pomocą włącznika w Sali badań.</text:p>
          </table:table-cell>
          <table:table-cell table:style-name="TableCell1156">
            <text:p text:style-name="P1157">TAK/NIE</text:p>
          </table:table-cell>
          <table:table-cell table:style-name="TableCell1158">
            <text:p text:style-name="P1159">TAK – 4 pkt</text:p>
            <text:p text:style-name="P1160">NIE – 0 pkt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H</text:p>
          </table:table-cell>
          <table:table-cell table:style-name="TableCell1166" table:number-columns-spanned="4">
            <text:p text:style-name="Normalny"><text:span text:style-name="T1167">Monitory<text:s/></text:span><text:span text:style-name="T1168">obrazowe – Zamawiający dopuszcza wykorzystanie posiadanej infrastruktury w zakresie zawieszenia sufitowego</text:span>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1.</text:p>
          </table:table-cell>
          <table:table-cell table:style-name="TableCell1172">
            <text:p text:style-name="P1173">Zawieszenie sufitowe wspólne w sali badań na minimum 4 monitorów typu LCD (dwa monitory obrazowe angiografu: 1 live i 1referencyjny,<text:s/><text:line-break/>1 monitor<text:s/>niezależnej angiograficznej stacji roboczej,<text:s/><text:line-break/>1 monitor dla systemu hemodynamicznego.</text:p>
          </table:table-cell>
          <table:table-cell table:style-name="TableCell1174">
            <text:p text:style-name="P1175">TAK, podać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.</text:p>
          </table:table-cell>
          <table:table-cell table:style-name="TableCell1183">
            <text:p text:style-name="P1184">1 monitor obrazowy angiografu referencyjne w sali badań, LCD<text:s/><text:line-break/>o przekątnej min. 19”</text:p>
          </table:table-cell>
          <table:table-cell table:style-name="TableCell1185">
            <text:p text:style-name="P1186">TAK, podać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1 monitor obrazowy angiografu Live<text:s/><text:line-break/>w sali badań,<text:s/>LCD o przekątnej min. 19”</text:p>
          </table:table-cell>
          <table:table-cell table:style-name="TableCell1196">
            <text:p text:style-name="P1197">TAK, podać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4.</text:p>
          </table:table-cell>
          <table:table-cell table:style-name="TableCell1205">
            <text:p text:style-name="P1206">2 monitory obrazowe kolorowe<text:line-break/>w sali badań, LCD o przekątnej min. 19”</text:p>
          </table:table-cell>
          <table:table-cell table:style-name="TableCell1207">
            <text:p text:style-name="P1208">TAK, podać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I.</text:p>
          </table:table-cell>
          <table:table-cell table:style-name="TableCell1216" table:number-columns-spanned="4">
            <text:p text:style-name="Normalny"><text:span text:style-name="T1217">Niezależna angiograficzna stacja robocza do przeglądu, postprocesingu oraz archiwizacji obrazów</text:span></text:p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>
            <text:p text:style-name="P1220">1.</text:p>
          </table:table-cell>
          <table:table-cell table:style-name="TableCell1221">
            <text:p text:style-name="P1222">Konsola do obróbki obrazów<text:s/>angiograficznych, niezależna od konsoli operatorskiej aparatu angiograficznego</text:p>
          </table:table-cell>
          <table:table-cell table:style-name="TableCell1223">
            <text:p text:style-name="P1224">TAK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.</text:p>
          </table:table-cell>
          <table:table-cell table:style-name="TableCell1232">
            <text:p text:style-name="P1233">RAM</text:p>
          </table:table-cell>
          <table:table-cell table:style-name="TableCell1234">
            <text:p text:style-name="P1235">≥ 8GB, podać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3.</text:p>
          </table:table-cell>
          <table:table-cell table:style-name="TableCell1243">
            <text:p text:style-name="P1244">HD</text:p>
          </table:table-cell>
          <table:table-cell table:style-name="TableCell1245">
            <text:p text:style-name="P1246">≥ 290 GB, podać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4.</text:p>
          </table:table-cell>
          <table:table-cell table:style-name="TableCell1254">
            <text:p text:style-name="P1255">Rzeczywista ilość obrazów w rozdzielczości 1024x1024, 12 bit, którą system pozwala zapamiętać na HD stacji roboczej</text:p>
          </table:table-cell>
          <table:table-cell table:style-name="TableCell1256">
            <text:p text:style-name="P1257">≥<text:s/>100 000, podać</text:p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5.</text:p>
          </table:table-cell>
          <table:table-cell table:style-name="TableCell1266">
            <text:p text:style-name="P1267">Niemniej niż 1 monitor obrazowy stacji roboczej w sterowni: LCD o przekątnej min. 19”</text:p>
          </table:table-cell>
          <table:table-cell table:style-name="TableCell1268">
            <text:p text:style-name="P1269">TAK, podać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.</text:p>
          </table:table-cell>
          <table:table-cell table:style-name="TableCell1277">
            <text:p text:style-name="P1278">Specjalizowane oprogramowanie do analizy klinicznej stenoz naczyń</text:p>
          </table:table-cell>
          <table:table-cell table:style-name="TableCell1279">
            <text:p text:style-name="P1280">TAK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7.</text:p>
          </table:table-cell>
          <table:table-cell table:style-name="TableCell1288">
            <text:p text:style-name="P1289">Specjalizowane oprogramowanie do analizy klinicznej<text:s/>lewej komory.</text:p>
          </table:table-cell>
          <table:table-cell table:style-name="TableCell1290">
            <text:p text:style-name="P1291">TAK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8.</text:p>
          </table:table-cell>
          <table:table-cell table:style-name="TableCell1299">
            <text:p text:style-name="P1300">Prezentacja wyników pracy specjalizowanego oprogramowania<text:s/><text:line-break/>do analizy klinicznej stenoz naczyń<text:s/><text:line-break/>i analizy klinicznej lewej komory na monitorze stacji roboczej (dodatkowy monitor inny niż live i referencyjny angiografu)</text:p>
          </table:table-cell>
          <table:table-cell table:style-name="TableCell1301">
            <text:p text:style-name="P1302">TAK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9.</text:p>
          </table:table-cell>
          <table:table-cell table:style-name="TableCell1310">
            <text:p text:style-name="P1311">Nagrywarka CD lub DVD</text:p>
          </table:table-cell>
          <table:table-cell table:style-name="TableCell1312">
            <text:p text:style-name="P1313">TAK, podać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0.</text:p>
          </table:table-cell>
          <table:table-cell table:style-name="TableCell1321">
            <text:p text:style-name="P1322">Archiwizacja danych obrazowych<text:s/><text:line-break/>na dyskach CD w formacie DICOM<text:s/><text:line-break/>w sposób umożliwiający ich odtwarzanie<text:s/><text:line-break/>na dowolnym komputerze PC bez żadnego dodatkowego oprogramowania klinicznego</text:p>
          </table:table-cell>
          <table:table-cell table:style-name="TableCell1323">
            <text:p text:style-name="P1324">TAK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ext:soft-page-break/>
        <table:table-row table:style-name="TableRow1329">
          <table:table-cell table:style-name="TableCell1330">
            <text:p text:style-name="P1331">11.</text:p>
          </table:table-cell>
          <table:table-cell table:style-name="TableCell1332">
            <text:p text:style-name="P1333">Odtwarzanie nagranych na<text:s/>nośnikach jednokrotnego zapisu CD/DVD-RW obrazów w standardzie DICOM 3.0, wcześniej lub na innych aparatach, przez system cyfrowy aparatu lub dodatkową, osobną stację roboczą, wraz z prezentacją odtworzonych obrazów na monitorach obrazowych w sterowni</text:p>
          </table:table-cell>
          <table:table-cell table:style-name="TableCell1334">
            <text:p text:style-name="P1335">TAK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12.</text:span></text:p>
          </table:table-cell>
          <table:table-cell table:style-name="TableCell1344">
            <text:p text:style-name="P1345">DICOM 3.0</text:p>
            <text:p text:style-name="P1346">Dicom Send,</text:p>
            <text:p text:style-name="P1347">Dicom Query/Retrieve,</text:p>
            <text:p text:style-name="P1348">Dicom Print.</text:p>
          </table:table-cell>
          <table:table-cell table:style-name="TableCell1349">
            <text:p text:style-name="P1350">TAK</text:p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J.</text:p>
          </table:table-cell>
          <table:table-cell table:style-name="TableCell1359" table:number-columns-spanned="4">
            <text:p text:style-name="Normalny"><text:span text:style-name="T1360">System monitorowania hemodynamicznego – zamawiający dopuszcza rozbudowę posiadanego obecnie polifizjografu do stanu funkcjonalnego opisanego poniżej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1.</text:p>
          </table:table-cell>
          <table:table-cell table:style-name="TableCell1364">
            <text:p text:style-name="P1365">Stacja badań<text:s/>hemodynamicznych</text:p>
          </table:table-cell>
          <table:table-cell table:style-name="TableCell1366">
            <text:p text:style-name="P1367">Podać typ i producenta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2.</text:p>
          </table:table-cell>
          <table:table-cell table:style-name="TableCell1375">
            <text:p text:style-name="P1376">Baza danych umożliwiająca przechowywanie wyników badań: danych demograficznych pacjentów wraz z zarejestrowanymi przynależnymi przebiegami EKG, ciśnień i innymi mierzonymi parametrami oraz z wyliczonymi<text:s/>wskaźnikami</text:p>
          </table:table-cell>
          <table:table-cell table:style-name="TableCell1377">
            <text:p text:style-name="P1378">TAK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3.</text:p>
          </table:table-cell>
          <table:table-cell table:style-name="TableCell1386">
            <text:p text:style-name="P1387">Konsola komputerowa z kolorowym monitorem LCD o przekątnej min. 19”</text:p>
          </table:table-cell>
          <table:table-cell table:style-name="TableCell1388">
            <text:p text:style-name="P1389">TAK, podać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4.</text:p>
          </table:table-cell>
          <table:table-cell table:style-name="TableCell1397">
            <text:p text:style-name="P1398">Pomiar i jednoczesna prezentacja min. 12 kanałów EKG</text:p>
          </table:table-cell>
          <table:table-cell table:style-name="TableCell1399">
            <text:p text:style-name="P1400">TAK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.</text:p>
          </table:table-cell>
          <table:table-cell table:style-name="TableCell1408">
            <text:p text:style-name="P1409">Pakiet startowy, min. 50 cewników do pomiaru EKG</text:p>
          </table:table-cell>
          <table:table-cell table:style-name="TableCell1410">
            <text:p text:style-name="P1411">TAK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6.</text:p>
          </table:table-cell>
          <table:table-cell table:style-name="TableCell1419">
            <text:p text:style-name="P1420">Pomiar i prezentacja<text:s/>częstości akcji serca</text:p>
          </table:table-cell>
          <table:table-cell table:style-name="TableCell1421">
            <text:p text:style-name="P1422">TAK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7.</text:p>
          </table:table-cell>
          <table:table-cell table:style-name="TableCell1430">
            <text:p text:style-name="P1431">Pomiar i prezentacja cardiac output (CO) metodą termodilucji</text:p>
          </table:table-cell>
          <table:table-cell table:style-name="TableCell1432">
            <text:p text:style-name="P1433">TAK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8.</text:p>
          </table:table-cell>
          <table:table-cell table:style-name="TableCell1441">
            <text:p text:style-name="P1442">Pomiar i prezentacja Sp02</text:p>
          </table:table-cell>
          <table:table-cell table:style-name="TableCell1443">
            <text:p text:style-name="P1444">TAK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9.</text:p>
          </table:table-cell>
          <table:table-cell table:style-name="TableCell1452">
            <text:p text:style-name="P1453">Pomiar i jednoczesna prezentacja min. 2 ciśnień inwazyjnych</text:p>
          </table:table-cell>
          <table:table-cell table:style-name="TableCell1454">
            <text:p text:style-name="P1455">TAK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0.</text:p>
          </table:table-cell>
          <table:table-cell table:style-name="TableCell1463">
            <text:p text:style-name="P1464">Pomiar FFR</text:p>
          </table:table-cell>
          <table:table-cell table:style-name="TableCell1465">
            <text:p text:style-name="P1466">TAK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1.</text:p>
          </table:table-cell>
          <table:table-cell table:style-name="TableCell1474">
            <text:p text:style-name="P1475">Oprogramowanie do<text:s/>obliczania parametrów hemodynamicznych (lewe i prawe serce dla dorosłych i dzieci), gradienty ciśnień, powierzchnia otwarcia zastawek, przecieki międzykomórkowe</text:p>
          </table:table-cell>
          <table:table-cell table:style-name="TableCell1476">
            <text:p text:style-name="P1477">TAK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2.</text:p>
          </table:table-cell>
          <table:table-cell table:style-name="TableCell1485">
            <text:p text:style-name="P1486">Analiza gradientów ciśnień, analiza przecieków</text:p>
          </table:table-cell>
          <table:table-cell table:style-name="TableCell1487">
            <text:p text:style-name="P1488">TAK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3.</text:p>
          </table:table-cell>
          <table:table-cell table:style-name="TableCell1496">
            <text:p text:style-name="P1497">Prezentacja krzywych,<text:s/>parametrów, danych demograficznych pacjentów i wyliczonych wskaźników na monitorze kontrolnym / monitorach kontrolnych w Sali badań</text:p>
          </table:table-cell>
          <table:table-cell table:style-name="TableCell1498">
            <text:p text:style-name="P1499">TAK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4.</text:p>
          </table:table-cell>
          <table:table-cell table:style-name="TableCell1507">
            <text:p text:style-name="P1508">Kolorowy monitor kontrolny/ monitory kontrolne w Sali badań typu „Flat” (TFT/LCD) o przekątnej 19”</text:p>
          </table:table-cell>
          <table:table-cell table:style-name="TableCell1509">
            <text:p text:style-name="P1510">TAK</text:p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5.</text:p>
          </table:table-cell>
          <table:table-cell table:style-name="TableCell1519">
            <text:p text:style-name="P1520">Sufitowe zawieszenie monitora kontrolnego wraz z monitorami obrazowymi angiografu</text:p>
          </table:table-cell>
          <table:table-cell table:style-name="TableCell1521">
            <text:p text:style-name="P1522">TAK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6.</text:p>
          </table:table-cell>
          <table:table-cell table:style-name="TableCell1530">
            <text:p text:style-name="P1531">Archiwizacja mierzonych przebiegów na CD lub DVD lub kartach SD</text:p>
          </table:table-cell>
          <table:table-cell table:style-name="TableCell1532">
            <text:p text:style-name="P1533">TAK</text:p>
          </table:table-cell>
          <table:table-cell table:style-name="TableCell1534">
            <text:p text:style-name="P1535">Karty SD – 2 pkt</text:p>
            <text:p text:style-name="P1536">inne nośniki – 0 pkt</text:p>
          </table:table-cell>
          <table:table-cell table:style-name="TableCell1537">
            <text:p text:style-name="P1538"/>
          </table:table-cell>
        </table:table-row>
        <text:soft-page-break/>
        <table:table-row table:style-name="TableRow1539">
          <table:table-cell table:style-name="TableCell1540">
            <text:p text:style-name="P1541">17.</text:p>
          </table:table-cell>
          <table:table-cell table:style-name="TableCell1542">
            <text:p text:style-name="P1543">UPS dla stacji badań hemodynamicznych umożliwiający<text:s/>w przypadku zaniku zasilania zapisanie w pamięci zmierzonych krzywych/ wyliczonych parametrów hemodynamicznych. UPS zabezpieczający całą część komputerową aparatu przed utratą danych w przypadku zaniku napięcia</text:p>
          </table:table-cell>
          <table:table-cell table:style-name="TableCell1544">
            <text:p text:style-name="P1545">TAK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8.</text:p>
          </table:table-cell>
          <table:table-cell table:style-name="TableCell1553">
            <text:p text:style-name="P1554">Wszystkie moduły pomiarowe i<text:s/>obliczeniowe winny stanowić integralną całość oferowanego cathlab’u – jeden system jednego producenta</text:p>
          </table:table-cell>
          <table:table-cell table:style-name="TableCell1555">
            <text:p text:style-name="P1556">TAK, podać producenta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K.</text:p>
          </table:table-cell>
          <table:table-cell table:style-name="TableCell1564" table:number-columns-spanned="4">
            <text:p text:style-name="Normalny"><text:span text:style-name="T1565">Narzędzia monitorowania i zarządzania dawką promieniowania</text:span>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<text:span text:style-name="T1569">1.</text:span></text:p>
          </table:table-cell>
          <table:table-cell table:style-name="TableCell1570">
            <text:p text:style-name="AbsatzTableFormat"><text:span text:style-name="T1571">Pomiar dawki promieniowania na wyjściu z lampy rtg wraz z<text:s/></text:span><text:span text:style-name="T1572">prezentacją sumarycznej dawki z prześwietlenia i akwizycji w trybie zdjęciowym na monitorze/ wyświetlaczu w sali zabiegowej</text:span></text:p>
          </table:table-cell>
          <table:table-cell table:style-name="TableCell1573">
            <text:p text:style-name="P1574">TAK, podać nazwę funkcjonalności realizującej wymaganą opcję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2.</text:span></text:p>
          </table:table-cell>
          <table:table-cell table:style-name="TableCell1583">
            <text:p text:style-name="AbsatzTableFormat"><text:span text:style-name="T1584">Funkcjonalność <text:s/>śledzenie rozkładu dawki na ciele pacjenta w<text:s/></text:span><text:span text:style-name="T1585">czasie całego trwania zabiegu. Funkcjonalność tworzenia map dawki prezentujące rozkład dawki na ciele pacjenta.</text:span></text:p>
          </table:table-cell>
          <table:table-cell table:style-name="TableCell1586">
            <text:p text:style-name="P1587">TAK/NIE,<text:line-break/>jeżeli odpowiedź brzmi TAK,<text:s/><text:line-break/>podać nazwę funkcjonalności realizującej wymaganą opcję</text:p>
          </table:table-cell>
          <table:table-cell table:style-name="TableCell1588">
            <text:p text:style-name="P1589">TAK – 2 pkt</text:p>
            <text:p text:style-name="P1590">NIE – 0 pkt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3.</text:span></text:p>
          </table:table-cell>
          <table:table-cell table:style-name="TableCell1597">
            <text:p text:style-name="AbsatzTableFormat"><text:span text:style-name="T1598">Funkcjonalność<text:s/></text:span><text:span text:style-name="T1599">śledzenie rozkładu w postaci map dawki na ciele pacjenta. Funkcjonalaność pozwalająca na zapis i eksport mapy dawek w formacie DICOM</text:span></text:p>
          </table:table-cell>
          <table:table-cell table:style-name="TableCell1600">
            <text:p text:style-name="P1601">TAK/NIE</text:p>
          </table:table-cell>
          <table:table-cell table:style-name="TableCell1602">
            <text:p text:style-name="P1603">TAK – 2 pkt</text:p>
            <text:p text:style-name="P1604">NIE – 0 pkt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4.</text:span></text:p>
          </table:table-cell>
          <table:table-cell table:style-name="TableCell1611">
            <text:p text:style-name="AbsatzTableFormat"><text:span text:style-name="T1612">Funkcjonalność śledzenie rozkładu w postaci map dawki na ciele pacjenta realizowana be</text:span><text:span text:style-name="T1613">zpośrednio na angiografie. Rozwiązanie zintegrowane, oprogramowanie uruchamiane na konsoli angiografu. Prezentacja map dawek na monitorze angiografu.</text:span></text:p>
          </table:table-cell>
          <table:table-cell table:style-name="TableCell1614">
            <text:p text:style-name="P1615">TAK/NIE</text:p>
          </table:table-cell>
          <table:table-cell table:style-name="TableCell1616">
            <text:p text:style-name="P1617">TAK – 2 pkt</text:p>
            <text:p text:style-name="P1618">NIE – 0 pkt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5.</text:span></text:p>
          </table:table-cell>
          <table:table-cell table:style-name="TableCell1625">
            <text:p text:style-name="P1626">Oprogramowanie do zarządzania informacją o dawce promieniowania <text:s/>rentgenowskiego.</text:p>
            <text:p text:style-name="AbsatzTableFormat"><text:span text:style-name="T1627">Zewnętrzny system zarządzania dawką pacjenta, pozwalające na zbieranie kompletnej informacji o dawkach, jakie zostały zarejestrowane w system w czasie wykonywania wszystkich procedur oraz przetwarzanie tych informacji.</text:span></text:p>
          </table:table-cell>
          <table:table-cell table:style-name="TableCell1628">
            <text:p text:style-name="P1629">TAK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6.</text:span></text:p>
          </table:table-cell>
          <table:table-cell table:style-name="TableCell1638">
            <text:p text:style-name="P1639">Oprogramowanie do zarządzania informacją o dawce promieniowania <text:s/>rentgenowskiego, pozwalające na przeglądanie historii dawki w rozbiciu na:</text:p>
            <text:list text:style-name="LFO60" text:continue-numbering="true">
              <text:list-item>
                <text:p text:style-name="P1640">pacjentów,</text:p>
              </text:list-item>
              <text:list-item>
                <text:p text:style-name="P1641">regiony anatomiczne</text:p>
              </text:list-item>
              <text:list-item>
                <text:p text:style-name="P1642">rodzaje badań RTG</text:p>
              </text:list-item>
              <text:list-item>
                <text:p text:style-name="P1643"><text:span text:style-name="T1644">osobę przeprowadzającą badanie</text:span></text:p>
              </text:list-item>
            </text:list>
            <text:p text:style-name="AbsatzTableFormat"><text:span text:style-name="T1645">zmiany pracy zespołu diagnostyki<text:s/></text:span><text:span text:style-name="T1646">obrazowej (np. poranna, popołudniowa, wieczorna itd.)</text:span></text:p>
          </table:table-cell>
          <table:table-cell table:style-name="TableCell1647">
            <text:p text:style-name="P1648">TAK/NIE,<text:line-break/>jeżeli odpowiedź brzmi TAK,<text:s/><text:line-break/>podać nazwę funkcjonalności realizującej wymaganą opcję</text:p>
          </table:table-cell>
          <table:table-cell table:style-name="TableCell1649">
            <text:p text:style-name="P1650">TAK – 2 pkt</text:p>
            <text:p text:style-name="P1651">NIE – 0 pkt</text:p>
          </table:table-cell>
          <table:table-cell table:style-name="TableCell1652">
            <text:p text:style-name="P1653"/>
          </table:table-cell>
        </table:table-row>
        <text:soft-page-break/>
        <table:table-row table:style-name="TableRow1654">
          <table:table-cell table:style-name="TableCell1655">
            <text:p text:style-name="P1656"><text:span text:style-name="T1657">7.</text:span></text:p>
          </table:table-cell>
          <table:table-cell table:style-name="TableCell1658">
            <text:p text:style-name="P1659">Oprogramowanie do zarządzania informacją o dawce promieniowania <text:s/>rentgenowskiego pozwalające na generowanie ostrzeżenia o przekroczeniu progu zdefiniowanej dawki, które jest:</text:p>
            <text:list text:style-name="LFO60" text:continue-numbering="true">
              <text:list-item>
                <text:p text:style-name="P1660"><text:span text:style-name="T1661">wysyłane w czasie rzeczywistym w trakcie badania na adresy poczty elektronicznej wpisane na listę mailingową oprogramowania,</text:span></text:p>
              </text:list-item>
            </text:list>
            <text:p text:style-name="AbsatzTableFormat"><text:span text:style-name="T1662">możliwość wyjaśnienia</text:span><text:span text:style-name="T1663"><text:s/>przekroczenia dawki w formie komentarza również zapisywanego w archiwum</text:span></text:p>
          </table:table-cell>
          <table:table-cell table:style-name="TableCell1664">
            <text:p text:style-name="P1665">TAK/NIE,<text:line-break/>jeżeli odpowiedź brzmi TAK,<text:s/><text:line-break/>podać nazwę funkcjonalności realizującej wymaganą opcję</text:p>
          </table:table-cell>
          <table:table-cell table:style-name="TableCell1666">
            <text:p text:style-name="P1667">TAK – 2 pkt</text:p>
            <text:p text:style-name="P1668">NIE – 0 pkt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8.</text:span></text:p>
          </table:table-cell>
          <table:table-cell table:style-name="TableCell1675">
            <text:p text:style-name="P1676">Oprogramowanie do zarządzania informacją <text:s text:c="8"/>o dawce<text:s/>promieniowania <text:s/>rentgenowskiego pozwalające na generowanie zautomatyzowanych raportów dla użytkownika:</text:p>
            <text:list text:style-name="LFO60" text:continue-numbering="true">
              <text:list-item>
                <text:p text:style-name="P1677">tygodniowych,<text:s/></text:p>
              </text:list-item>
              <text:list-item>
                <text:p text:style-name="P1678"><text:span text:style-name="T1679">miesięcznych ,</text:span></text:p>
              </text:list-item>
            </text:list>
            <text:p text:style-name="AbsatzTableFormat"><text:span text:style-name="T1680">w zadanym okresie .</text:span></text:p>
          </table:table-cell>
          <table:table-cell table:style-name="TableCell1681">
            <text:p text:style-name="P1682">TAK/NIE,<text:line-break/>jeżeli odpowiedź brzmi TAK,<text:s/><text:line-break/>podać nazwę funkcjonalności realizującej wymaganą opcję</text:p>
          </table:table-cell>
          <table:table-cell table:style-name="TableCell1683">
            <text:p text:style-name="P1684">TAK – 2 pkt</text:p>
            <text:p text:style-name="P1685">NIE – 0 pkt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9.</text:span></text:p>
          </table:table-cell>
          <table:table-cell table:style-name="TableCell1692">
            <text:p text:style-name="P1693">Oprogramowanie do zarządzania informacją o dawce promieniowania <text:s/>rentgenowskiego pozwalające na Zdefiniowanie poziomów alarmów dla każdego wskaźnika:</text:p>
            <text:list text:style-name="LFO60" text:continue-numbering="true">
              <text:list-item>
                <text:p text:style-name="P1694"><text:span text:style-name="T1695">poziom RPAK (mGy),</text:span></text:p>
              </text:list-item>
              <text:list-item>
                <text:p text:style-name="P1696">Czas fluoroskopii Fluoroscopy (min),</text:p>
              </text:list-item>
            </text:list>
            <text:p text:style-name="AbsatzTableFormat"><text:span text:style-name="T1697">Poziom DAP (Gy.cm)</text:span></text:p>
          </table:table-cell>
          <table:table-cell table:style-name="TableCell1698">
            <text:p text:style-name="P1699">TAK/NIE,<text:line-break/>jeżeli odpowiedź brzmi TAK,<text:s/><text:line-break/>podać nazwę funkcjonalności realizującej wymaganą opcję</text:p>
          </table:table-cell>
          <table:table-cell table:style-name="TableCell1700">
            <text:p text:style-name="P1701">TAK – 2 pkt</text:p>
            <text:p text:style-name="P1702">NIE – 0 pkt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L.</text:p>
          </table:table-cell>
          <table:table-cell table:style-name="TableCell1708" table:number-columns-spanned="4">
            <text:p text:style-name="Normalny"><text:span text:style-name="T1709">Akcesoria, wyposażenie dodatkowe</text:span><text:span text:style-name="T1710"><text:s/></text:span></text:p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<text:span text:style-name="T1714">1.</text:span></text:p>
          </table:table-cell>
          <table:table-cell table:style-name="TableCell1715">
            <text:p text:style-name="P1716"><text:span text:style-name="T1717">Osłona przed promieniowaniem na górne części ciała w postaci szyby ołowiowej</text:span></text:p>
          </table:table-cell>
          <table:table-cell table:style-name="TableCell1718">
            <text:p text:style-name="P1719">TAK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2.</text:span></text:p>
          </table:table-cell>
          <table:table-cell table:style-name="TableCell1728">
            <text:p text:style-name="AbsatzTableFormat"><text:span text:style-name="T1729">Lampa zabiegowa<text:s/></text:span><text:span text:style-name="T1730">mocowana na suficie wykonana w technologii LED.</text:span></text:p>
          </table:table-cell>
          <table:table-cell table:style-name="TableCell1731">
            <text:p text:style-name="P1732">TAK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3.</text:span></text:p>
          </table:table-cell>
          <table:table-cell table:style-name="TableCell1741">
            <text:p text:style-name="AbsatzTableFormat"><text:span text:style-name="T1742">Osłona przed promieniowaniem na dolne partie ciała (dla personelu) w postaci fartucha z gumy ołowiowej mocowanego z boku stołu pacjenta.</text:span></text:p>
          </table:table-cell>
          <table:table-cell table:style-name="TableCell1743">
            <text:p text:style-name="P1744">TAK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4.</text:span></text:p>
          </table:table-cell>
          <table:table-cell table:style-name="TableCell1753">
            <text:p text:style-name="AbsatzTableFormat"><text:span text:style-name="T1754">Interkom do komunikacji głosowej sterownia – sala<text:s/></text:span><text:span text:style-name="T1755">zabiegowa</text:span></text:p>
          </table:table-cell>
          <table:table-cell table:style-name="TableCell1756">
            <text:p text:style-name="P1757">TAK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5.<text:s/></text:span></text:p>
          </table:table-cell>
          <table:table-cell table:style-name="TableCell1766">
            <text:p text:style-name="P1767">Fartuch ochronny typu płaszcz, materiał Xenolite NL rozmiar M (dwustronny). Posiadający poduszki łagodzące nacisk na barki i wygodne zapięcie typu rzep, fartuch zapinany na zakładkę.</text:p>
            <text:p text:style-name="AbsatzTableFormat"><text:span text:style-name="T1768">Równoważnik osłabienia promieniowania 0,25 mm Pb</text:span></text:p>
          </table:table-cell>
          <table:table-cell table:style-name="TableCell1769">
            <text:p text:style-name="P1770">TAK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6.<text:s/></text:span></text:p>
          </table:table-cell>
          <table:table-cell table:style-name="TableCell1779">
            <text:p text:style-name="AbsatzTableFormat"><text:span text:style-name="T1780">Cieplarka do leków i płynów medycznych, do podgrzewania środków kontrastowych. Obudowa wykonana ze stali nierdzewnej, szklane drzwiczki zamykane na zamek. Dwie półki o regulowanej wysokości. Elektroniczna regulacja temperatury w zakresie od 30 -70<text:s/></text:span><text:span text:style-name="T1781">stopni C. W. Grawitacyjny obieg powietrza. <text:s/>Pojemność 20 litrów, moc urządzenia 100 W</text:span></text:p>
          </table:table-cell>
          <table:table-cell table:style-name="TableCell1782">
            <text:p text:style-name="P1783">TAK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Ł.</text:p>
          </table:table-cell>
          <table:table-cell table:style-name="TableCell1791" table:number-columns-spanned="4">
            <text:p text:style-name="Normalny"><text:span text:style-name="T1792">Wymagania dodatkowe</text:span></text:p>
          </table:table-cell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<text:span text:style-name="T1796">1.</text:span></text:p>
          </table:table-cell>
          <table:table-cell table:style-name="TableCell1797">
            <text:p text:style-name="AbsatzTableFormat"><text:span text:style-name="T1798">Szkolenie aplikacyjne u użytkownika nie mniej niż 7 dni roboczych</text:span></text:p>
          </table:table-cell>
          <table:table-cell table:style-name="TableCell1799">
            <text:p text:style-name="P1800">TAK</text:p>
          </table:table-cell>
          <table:table-cell table:style-name="TableCell1801">
            <text:p text:style-name="P1802"/>
            <text:p text:style-name="P1803"/>
          </table:table-cell>
          <table:table-cell table:style-name="TableCell1804">
            <text:p text:style-name="P1805"/>
          </table:table-cell>
        </table:table-row>
        <text:soft-page-break/>
        <table:table-row table:style-name="TableRow1806">
          <table:table-cell table:style-name="TableCell1807">
            <text:p text:style-name="P1808"><text:span text:style-name="T1809">2.</text:span></text:p>
          </table:table-cell>
          <table:table-cell table:style-name="TableCell1810">
            <text:p text:style-name="AbsatzTableFormat"><text:span text:style-name="T1811">Dokumentacja: instrukcje obsługi w języku polskim,<text:s/></text:span><text:span text:style-name="T1812">dokumentacja serwisowa</text:span></text:p>
          </table:table-cell>
          <table:table-cell table:style-name="TableCell1813">
            <text:p text:style-name="P1814">TAK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<text:span text:style-name="T1822">3.</text:span></text:p>
          </table:table-cell>
          <table:table-cell table:style-name="TableCell1823">
            <text:p text:style-name="AbsatzTableFormat"><text:span text:style-name="T1824">Certyfikaty i dopuszczenia zgodne<text:s/></text:span><text:span text:style-name="T1825"><text:line-break/></text:span><text:span text:style-name="T1826">z obowiązującym w Polsce prawem</text:span></text:p>
          </table:table-cell>
          <table:table-cell table:style-name="TableCell1827">
            <text:p text:style-name="P1828">TAK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4.</text:span></text:p>
          </table:table-cell>
          <table:table-cell table:style-name="TableCell1837">
            <text:p text:style-name="AbsatzTableFormat"><text:span text:style-name="T1838">Wykonanie testów akceptacyjnych <text:s text:c="29"/>i specjalistycznych po zakończeniu instalacji</text:span></text:p>
          </table:table-cell>
          <table:table-cell table:style-name="TableCell1839">
            <text:p text:style-name="P1840">TAK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5.</text:p>
          </table:table-cell>
          <table:table-cell table:style-name="TableCell1848">
            <text:p text:style-name="P1849"><text:span text:style-name="T1850">Wykonanie prac adaptacyjnych<text:s/></text:span><text:span text:style-name="T1851">wymienionychw<text:s/></text:span><text:span text:style-name="T1852">§ 1 ust. 2 projektu umowy</text:span></text:p>
          </table:table-cell>
          <table:table-cell table:style-name="TableCell1853">
            <text:p text:style-name="P1854">TAK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M.</text:p>
          </table:table-cell>
          <table:table-cell table:style-name="TableCell1862" table:number-columns-spanned="4">
            <text:p text:style-name="Normalny"><text:span text:style-name="T1863">Wymogi serwisowe</text:span>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<text:span text:style-name="T1867">1.</text:span></text:p>
          </table:table-cell>
          <table:table-cell table:style-name="TableCell1868">
            <text:p text:style-name="AbsatzTableFormat"><text:span text:style-name="T1869">Serwis gwarancyjny w okresie nie krótszym niż 24 miesiące prowadzony przez autoryzowany serwis producenta</text:span></text:p>
          </table:table-cell>
          <table:table-cell table:style-name="TableCell1870">
            <text:p text:style-name="P1871">TAK, podać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</text:span></text:p>
          </table:table-cell>
          <table:table-cell table:style-name="TableCell1880">
            <text:p text:style-name="AbsatzTableFormat"><text:span text:style-name="T1881">Czas przystąpienia do naprawy<text:s/></text:span><text:span text:style-name="T1882"><text:line-break/></text:span><text:span text:style-name="T1883">w terminie max. 24 godziny<text:s/></text:span><text:span text:style-name="T1884"><text:line-break/></text:span><text:span text:style-name="T1885">od<text:s/></text:span><text:span text:style-name="T1886">zgłoszenia awarii z wyłączeniem dni ustawowo wolnych od pracy</text:span></text:p>
          </table:table-cell>
          <table:table-cell table:style-name="TableCell1887">
            <text:p text:style-name="P1888">Podać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3.</text:span></text:p>
          </table:table-cell>
          <table:table-cell table:style-name="TableCell1897">
            <text:p text:style-name="AbsatzTableFormat"><text:span text:style-name="T1898">Wymiana elementu zestawu<text:s/></text:span><text:span text:style-name="T1899"><text:line-break/></text:span><text:span text:style-name="T1900">na fabrycznie nowy, wolny od wad<text:s/></text:span><text:span text:style-name="T1901"><text:line-break/></text:span><text:span text:style-name="T1902">po 3 naprawie gwarancyjnej.</text:span></text:p>
          </table:table-cell>
          <table:table-cell table:style-name="TableCell1903">
            <text:p text:style-name="P1904">TAK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4.</text:span></text:p>
          </table:table-cell>
          <table:table-cell table:style-name="TableCell1913">
            <text:p text:style-name="AbsatzTableFormat"><text:span text:style-name="T1914">Bezpłatne przeglądy wg zaleceń producenta (min. 2 przeglądy w okresie 12 m-cy)</text:span></text:p>
          </table:table-cell>
          <table:table-cell table:style-name="TableCell1915">
            <text:p text:style-name="P1916">TAK,<text:s/>podać</text:p>
          </table:table-cell>
          <table:table-cell table:style-name="TableCell1917">
            <text:p text:style-name="P1918"/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5.</text:span></text:p>
          </table:table-cell>
          <table:table-cell table:style-name="TableCell1926">
            <text:p text:style-name="AbsatzTableFormat"><text:span text:style-name="T1927">Możliwość zdalnej diagnostyki angiografu, z możliwością wykonywania zdalnych napraw przy wykorzystaniu połączeń internetowych</text:span></text:p>
          </table:table-cell>
          <table:table-cell table:style-name="TableCell1928">
            <text:p text:style-name="P1929">TAK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6.</text:span></text:p>
          </table:table-cell>
          <table:table-cell table:style-name="TableCell1938">
            <text:p text:style-name="AbsatzTableFormat"><text:span text:style-name="T1939">Możliwość zgłoszenia awarii bezpośrednio <text:s text:c="11"/>z konsoli aparatu<text:s/></text:span></text:p>
          </table:table-cell>
          <table:table-cell table:style-name="TableCell1940">
            <text:p text:style-name="P1941">TAK/NIE</text:p>
          </table:table-cell>
          <table:table-cell table:style-name="TableCell1942">
            <text:p text:style-name="P1943">TAK – 2 pkt</text:p>
            <text:p text:style-name="P1944">NIE – 0 pkt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N.</text:p>
          </table:table-cell>
          <table:table-cell table:style-name="TableCell1950" table:number-columns-spanned="4">
            <text:p text:style-name="Normalny"><text:span text:style-name="T1951">Serwis pogwarancyjny<text:s/></text:span></text:p>
          </table:table-cell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<text:span text:style-name="T1955">1.</text:span></text:p>
          </table:table-cell>
          <table:table-cell table:style-name="TableCell1956">
            <text:p text:style-name="P1957">Gwarancja sprzedaży części zamiennych po upływie okresu gwarancyjnego</text:p>
          </table:table-cell>
          <table:table-cell table:style-name="TableCell1958">
            <text:p text:style-name="P1959"><text:span text:style-name="T1960">Nie mniej niż 10 lat od dnia przekazania aparatu do eksploatacji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</text:span></text:p>
          </table:table-cell>
          <table:table-cell table:style-name="TableCell1969">
            <text:p text:style-name="P1970">Gwarancja dostępności serwisu po upływie okresu gwarancyjnego</text:p>
          </table:table-cell>
          <table:table-cell table:style-name="TableCell1971">
            <text:p text:style-name="P1972"><text:span text:style-name="T1973">Nie mniej niż 10 lat od<text:s/></text:span><text:span text:style-name="T1974">dnia przekazania aparatu do eksploatacji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3.</text:span></text:p>
          </table:table-cell>
          <table:table-cell table:style-name="TableCell1983">
            <text:p text:style-name="P1984">Liczba niezbędnych przeglądów konserwacyjnych w ciągu roku</text:p>
          </table:table-cell>
          <table:table-cell table:style-name="TableCell1985">
            <text:p text:style-name="P1986"><text:span text:style-name="T1987">Podać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</table:table>
      <text:p text:style-name="P1992"/>
      <text:p text:style-name="P1993"/>
      <text:p text:style-name="P1994">Prosimy dodatkowo o wpisanie do tabeli danych o modelu, typie, itp. dla poszczególnych pozycji, jeśli jest to możliwe: dot. tabeli „dane<text:s/>podstawowe”</text:p>
      <text:p text:style-name="P1995"/>
      <text:p text:style-name="P1996">UWAGI:</text:p>
      <text:p text:style-name="P1997">Parametry określone przez Zamawiającego w kolumnie „wymóg graniczny” słowem TAK lub poprzez wartości liczbowe są bezwzględnie wymagane, a ich wartości muszą spełniać zakres określony w tej kolumnie i potwierdzone<text:s/></text:p>
      <text:p text:style-name="P1998">w kolumnie „potwierdzenie lub parametr oferowany”, Oferty, które nie spełniają tych wymagań zostaną odrzucone jako niezgodne z SIWZ. <text:s/></text:p>
      <text:p text:style-name="P1999">Nie spełnienie nawet jednego z w/w wymagań spowoduje odrzucenie oferty. Brak opisu będzie traktowany jako brak danego parametru w oferowanej konfiguracji urządzenia.<text:s/></text:p>
      <text:p text:style-name="P2000"/>
      <text:p text:style-name="Standard"><text:span text:style-name="T2001"><text:s/></text:span><text:span text:style-name="T2002">*Odpowiedź „NIE” powoduje odrzucenie oferty z wyłączeniem wierszy w których podany parametr jest opcjonalny<text:s/></text:span></text:p>
      <text:p text:style-name="P2003"><text:s text:c="3"/>- opis w kolumnie „wymóg graniczny” TAK/NIE tj. do wyboru przez Wykonawcę.</text:p>
      <text:p text:style-name="P2004"/>
      <text:p text:style-name="P2005">Do oferty prosimy ( nie jest to wymóg<text:s/>bezwzględny do spełnienia ) dołączyć potwierdzenie spełnienia parametrów wymaganych przez Zamawiającego w formie prospektów, katalogów, itp. w języku polskim dla jak największej liczby<text:s/><text:soft-page-break/>pozycji. Zamawiający zastrzega sobie prawo wezwania Wykonawcy do uzupełnienia w/w dokumentów w trybie art. 26 ust. 3 PZP</text:p>
      <text:p text:style-name="P2006">Wykonawca oświadcza, że oferowany sprzęt jest urządzeniem sprawnym, a po dostarczeniu przez Wykonawcę będzie służył zgodnie z przeznaczeniem bez dodatkowych nakładów ze strony Zamawiającego.<text:s/></text:p>
      <text:p text:style-name="P2007"/>
      <text:p text:style-name="P2008">Oferowane wyposażenie jest w pełni kompatybilne ze aparatem.</text:p>
      <text:p text:style-name="P2009"/>
      <text:p text:style-name="P2010"/>
      <text:p text:style-name="P2011"/>
      <text:p text:style-name="P2012"/>
      <text:p text:style-name="P2013"/>
      <text:p text:style-name="P2014">Podpis Wykonawcy:</text:p>
      <text:p text:style-name="P2015"/>
      <text:p text:style-name="P2016"/>
      <text:p text:style-name="P2017"><text:span text:style-name="T2018"><text:s/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bsatzTableFormat" style:display-name="AbsatzTableFormat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Style8" style:display-name="Style8" style:family="paragraph" style:parent-style-name="Normalny">
      <style:paragraph-properties style:text-autospace="none" style:vertical-align="auto" fo:line-height="0.14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Arial Narrow" style:font-name-complex="Arial Narrow" style:font-size-complex="11pt"/>
    </style:style>
    <style:style style:name="WW_CharLFO60LVL1" style:family="text">
      <style:text-properties style:font-name="Symbol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4/08/2018/A</text:span></text:p>
      </style:header>
      <style:footer>
        <text:p text:style-name="P5"><text:span text:style-name="T6"><draw:frame draw:z-index="251659264" draw:id="id0" draw:style-name="a0" draw:name="Ramka1" text:anchor-type="paragraph" svg:x="0in" svg:y="0.00069in" svg:width="0.13403in" svg:height="0.15972in" style:rel-width="scale" style:rel-height="scale"><draw:text-box><text:p text:style-name="Stopka"><text:span text:style-name="Numerstrony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8-08-24T06:23:00Z</meta:creation-date>
    <dc:date>2018-08-30T10:13:00Z</dc:date>
    <meta:print-date>2018-07-13T08:21:00Z</meta:print-date>
    <meta:template xlink:href="Normal" xlink:type="simple"/>
    <meta:editing-cycles>9</meta:editing-cycles>
    <meta:editing-duration>PT5400S</meta:editing-duration>
    <meta:document-statistic meta:page-count="12" meta:paragraph-count="47" meta:word-count="3404" meta:character-count="23781" meta:row-count="170" meta:non-whitespace-character-count="20424"/>
  </office:meta>
</office:document-meta>
</file>