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ableColumn99" style:family="table-column">
      <style:table-column-properties style:column-width="6.6923in"/>
    </style:style>
    <style:style style:name="Table98" style:family="table">
      <style:table-properties style:width="6.6923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185" style:family="table-row">
      <style:table-row-properties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P18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P19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9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0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1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2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3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4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4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5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254" style:family="table-row">
      <style:table-row-properties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5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262" style:family="table-row">
      <style:table-row-properties/>
    </style:style>
    <style:style style:name="TableCell263" style:family="table-cell">
      <style:table-cell-properties fo:border="none" style:vertical-align="middle" fo:padding-top="0in" fo:padding-left="0in" fo:padding-bottom="0in" fo:padding-right="0in"/>
    </style:style>
    <style:style style:name="P26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none" style:vertical-align="middle" fo:padding-top="0in" fo:padding-left="0in" fo:padding-bottom="0in" fo:padding-right="0in"/>
    </style:style>
    <style:style style:name="P26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7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8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9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9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9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1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2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2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2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3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333" style:family="table-row">
      <style:table-row-properties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3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341" style:family="table-row">
      <style:table-row-properties/>
    </style:style>
    <style:style style:name="TableCell342" style:family="table-cell">
      <style:table-cell-properties fo:border="none" style:vertical-align="middle" fo:padding-top="0in" fo:padding-left="0in" fo:padding-bottom="0in" fo:padding-right="0in"/>
    </style:style>
    <style:style style:name="P34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none" style:vertical-align="middle" fo:padding-top="0in" fo:padding-left="0in" fo:padding-bottom="0in" fo:padding-right="0in"/>
    </style:style>
    <style:style style:name="P34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5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5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5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7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7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7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7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7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8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9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9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0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0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0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410" style:family="table-row">
      <style:table-row-properties/>
    </style:style>
    <style:style style:name="TableCell411" style:family="table-cell">
      <style:table-cell-properties fo:border="none" style:vertical-align="middle" fo:padding-top="0in" fo:padding-left="0in" fo:padding-bottom="0in" fo:padding-right="0in"/>
    </style:style>
    <style:style style:name="P4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418" style:family="table-row">
      <style:table-row-properties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421" style:family="table-row">
      <style:table-row-properties/>
    </style:style>
    <style:style style:name="TableCell422" style:family="table-cell">
      <style:table-cell-properties fo:border="none" style:vertical-align="middle" fo:padding-top="0in" fo:padding-left="0in" fo:padding-bottom="0in" fo:padding-right="0in"/>
    </style:style>
    <style:style style:name="P42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2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3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3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4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5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5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5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5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5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6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6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6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7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7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7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7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8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8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8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9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492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5">Ogłoszenie nr 500107577-N-2018 z dnia 16-05-2018 r.</text:p>
      <text:p text:style-name="P6"><text:span text:style-name="T7">Powiatowy Zakład Opieki Zdrowotnej: Dostawa środków kontrastowych i wyrobów do ich podawania dla Powi</text:span><text:span text:style-name="T8">a</text:span><text:span text:style-name="T9">towego Zakładu Opieki Zdrowotnej z siedzibą w Starachowicach </text:span><text:span text:style-name="T10"><text:line-break/></text:span><text:span text:style-name="T11"><text:line-break/>OGŁOSZENIE O UDZIELENIU ZAMÓWIENIA - Dostawy</text:span></text:p>
      <text:p text:style-name="P12"><text:span text:style-name="T13">Zamieszczanie ogłoszenia:</text:span></text:p>
      <text:p text:style-name="P14">obowiązkowe</text:p>
      <text:p text:style-name="P15"><text:span text:style-name="T16">Ogłoszenie dotyczy:</text:span></text:p>
      <text:p text:style-name="P17">zamówienia publicznego</text:p>
      <text:p text:style-name="P18"><text:span text:style-name="T19">Zamówienie dotyczy projektu lub programu współfinansowanego ze środków Unii Europejskiej </text:span></text:p>
      <text:p text:style-name="P20">nie</text:p>
      <text:p text:style-name="P21"><text:span text:style-name="T22">Zamówienie było przedmiotem ogłoszenia w Biuletynie Zamówień Publicznych:</text:span></text:p>
      <text:p text:style-name="P23">tak <text:line-break/>Numer ogłoszenia: 534650-N-2018</text:p>
      <text:p text:style-name="P24"><text:span text:style-name="T25">Ogłoszenie o zmianie ogłoszenia zostało zamieszczone w Biuletynie Zamówień Publicznych:</text:span></text:p>
      <text:p text:style-name="P26">tak <text:line-break/>Numer ogłoszenia: 500066856-N-2018</text:p>
      <text:p text:style-name="P27"><text:span text:style-name="T28">SEKCJA I: ZAMAWIAJĄCY</text:span></text:p>
      <text:p text:style-name="P29"><text:span text:style-name="T30">I. 1) NAZWA I ADRES:</text:span></text:p>
      <text:p text:style-name="P31"><text:span text:style-name="T32">Powiatowy Zakład Opieki Zdrowotnej, Krajowy numer identyfikacyjny 29114175200000, ul. ul. Radomska  70, 27200   Starachowice, woj. świętokrzyskie, państwo Polska, tel. 041 2745202 w. 182, e-mail pzozstarachow</text:span><text:span text:style-name="T33">i</text:span><text:span text:style-name="T34">ce.zp@interia.pl, faks 412 746 158. </text:span><text:span text:style-name="T35"><text:line-break/>Adres strony internetowej (url): http://zoz.starachowice.sisco.info/ </text:span></text:p>
      <text:p text:style-name="P36"><text:span text:style-name="T37">I.2) RODZAJ ZAMAWIAJĄCEGO:</text:span></text:p>
      <text:p text:style-name="P38">Podmiot prawa publicznego</text:p>
      <text:p text:style-name="P39"><text:span text:style-name="T40">SEKCJA II: PRZEDMIOT ZAMÓWIENIA</text:span></text:p>
      <text:p text:style-name="P41"><text:span text:style-name="T42">II.1) Nazwa nadana zamówieniu przez zamawiającego: </text:span></text:p>
      <text:p text:style-name="P43">Dostawa środków kontrastowych i wyrobów do ich podawania dla Powiatowego Zakładu Opieki Zdrowotnej z siedzibą w Starachowicach</text:p>
      <text:p text:style-name="P44"><text:span text:style-name="T45">Numer referencyjny</text:span><text:span text:style-name="T46">(jeżeli dotyczy):</text:span><text:span text:style-name="T47"> </text:span></text:p>
      <text:p text:style-name="P48">P/15/03/2018/SK</text:p>
      <text:p text:style-name="P49"><text:span text:style-name="T50">II.2) Rodzaj zamówienia:</text:span><text:span text:style-name="T51"> </text:span></text:p>
      <text:p text:style-name="P52">Dostawy</text:p>
      <text:p text:style-name="P53"><text:span text:style-name="T54">II.3) Krótki opis przedmiotu zamówienia </text:span><text:span text:style-name="T55">(wielkość, zakres, rodzaj i ilość dostaw, usług lub robót budowl</text:span><text:span text:style-name="T56">a</text:span><text:span text:style-name="T57">nych lub określenie zapotrzebowania i wymagań )</text:span><text:span text:style-name="T58"> </text:span><text:span text:style-name="T59">a w przypadku partnerstwa innowacyjnego - określenie zapotrzeb</text:span><text:span text:style-name="T60">o</text:span><text:span text:style-name="T61">wania na innowacyjny produkt, usługę lub roboty budowlane:</text:span><text:span text:style-name="T62"> </text:span></text:p>
      <text:p text:style-name="P63"><text:span text:style-name="T64">Przedmiotem zamówienia jest : dostawa środków kontrastowych i wyrobów do ich podawania dla Powiat</text:span><text:span text:style-name="T65">o</text:span><text:span text:style-name="T66">wego Zakładu Opieki Zdrowotnej z siedzibą w Starachowicach ujętych w Pakietach w ilościach uzależnionych od bieżącego zapotrz</text:span><text:span text:style-name="T67">e</text:span><text:span text:style-name="T68">bowania wynikającego z działalności leczniczej. W załączeniu wykaz wyrobów ( załącznik nr 5 do SIWZ) z opisem w</text:span><text:span text:style-name="T69">y</text:span><text:span text:style-name="T70">magań minimalnych i ilość przewidywanego zużycia w okresie 12 mi</text:span><text:span text:style-name="T71">e</text:span><text:span text:style-name="T72">sięcy.</text:span></text:p>
      <text:p text:style-name="P73"><text:span text:style-name="T74">II.4) Informacja o częściach zamówienia:</text:span><text:span text:style-name="T75"> </text:span><text:span text:style-name="T76"><text:line-break/></text:span><text:span text:style-name="T77">Zamówienie było podzielone na części:</text:span><text:span text:style-name="T78"> </text:span></text:p>
      <text:p text:style-name="P79">tak</text:p>
      <text:p text:style-name="P80"><text:span text:style-name="T81">II.5) Główny Kod CPV:</text:span><text:span text:style-name="T82"> 33696000-5</text:span></text:p>
      <text:p text:style-name="P83"><text:span text:style-name="T84">Dodatkowe kody CPV: </text:span><text:span text:style-name="T85">33141000-0</text:span></text:p>
      <text:p text:style-name="P86"><text:span text:style-name="T87">SEKCJA III: PROCEDURA</text:span></text:p>
      <text:p text:style-name="P88"><text:span text:style-name="T89">III.1) TRYB UDZIELENIA ZAMÓWIENIA </text:span></text:p>
      <text:p text:style-name="P90">Przetarg nieograniczony</text:p>
      <text:p text:style-name="P91"><text:span text:style-name="T92">III.2) Ogłoszenie dotyczy zakończenia dynamicznego systemu zakupów </text:span></text:p>
      <text:p text:style-name="P93">nie</text:p>
      <text:p text:style-name="P94"><text:span text:style-name="T95">III.3) Informacje dodatkowe: </text:span></text:p>
      <text:p text:style-name="P96"><text:span text:style-name="T97">SEKCJA IV: UDZIELENIE ZAMÓWIENI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CZĘŚĆ NR: </text:span><text:span text:style-name="T104">1   </text:span></text:p>
            <text:p text:style-name="P105"><text:span text:style-name="T106">NAZWA: </text:span><text:span text:style-name="T107">Pakiet 1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IV.1) DATA UDZIELENIA ZAMÓWIENIA: </text:span><text:span text:style-name="T115">18/04/2018 </text:span><text:span text:style-name="T116"><text:line-break/></text:span><text:span text:style-name="T117">IV.2) Całkowita wartość zamówienia</text:span></text:p>
            <text:p text:style-name="P118"><text:span text:style-name="T119">Wartość bez VAT</text:span><text:span text:style-name="T120"> 79418.00 </text:span><text:span text:style-name="T121"><text:line-break/></text:span><text:span text:style-name="T122">Waluta</text:span><text:span text:style-name="T123"> PLN</text:span></text:p>
            <text:p text:style-name="P124"><text:span text:style-name="T125">IV.3) INFORMACJE O OFERTACH</text:span></text:p>
            <text:p text:style-name="P126"><text:span text:style-name="T127">Liczba otrzymanych ofert:  3 </text:span><text:span text:style-name="T128"><text:line-break/>w tym: </text:span><text:span text:style-name="T129"><text:line-break/>liczba otrzymanych ofert od małych i średnich przedsiębiorstw:  1 </text:span><text:span text:style-name="T130"><text:line-break/>liczba otrzymanych ofert od wykonawców z innych państw członkowskich Unii Europe</text:span><text:span text:style-name="T131">j</text:span><text:span text:style-name="T132">skiej:  0 </text:span><text:span text:style-name="T133"><text:line-break/>liczba otrzymanych ofert od wykonawców z państw niebędących członkami Unii Europe</text:span><text:span text:style-name="T134">j</text:span><text:span text:style-name="T135">skiej:  0 </text:span><text:span text:style-name="T136"><text:line-break/>liczba ofert otrzymanych drogą elektroniczną:  0</text:span></text:p>
            <text:p text:style-name="P137"><text:span text:style-name="T138">IV.4) LICZBA ODRZUCONYCH OFERT: </text:span><text:span text:style-name="T139">0</text:span></text:p>
            <text:p text:style-name="P140"><text:span text:style-name="T141">IV.5) NAZWA I ADRES WYKONAWCY, KTÓREMU UDZIELONO ZAMÓWIENIA</text:span></text:p>
            <text:p text:style-name="P142">Zamówienie zostało udzielone wykonawcom wspólnie ubiegającym się o udzielenie: </text:p>
            <text:p text:style-name="P143">tak</text:p>
            <text:soft-page-break/>
            <text:p text:style-name="P144">Nazwa wykonawcy: Urtica Sp. z o.o <text:line-break/>Email wykonawcy: przetargi@urtica.pl <text:line-break/>Adres pocztowy: ul. Krzemieniecka 120 <text:line-break/>Kod pocztowy: 54-613 <text:line-break/>Miejscowość: Wrocław <text:line-break/>Kraj/woj.: dolnośląskie <text:line-break/>Wykonawca jest małym/średnim przedsiębiorcą:</text:p>
            <text:p text:style-name="P145">nie</text:p>
            <text:p text:style-name="P146">Wykonawca pochodzi z innego państwa członkowskiego Unii Europejskiej:</text:p>
            <text:p text:style-name="P147">nie</text:p>
            <text:p text:style-name="P148">Wykonawca pochodzi z innego państwa nie będącego członkiem Unii Europejskiej:</text:p>
            <text:p text:style-name="P149">nie</text:p>
            <text:p text:style-name="P150">Nazwa wykonawcy: PGF S.A. <text:line-break/>Email wykonawcy: przetargi@urtica.pl <text:line-break/>Adres pocztowy: ul. Zbąszyńska 3 <text:line-break/>Kod pocztowy: 91-342 <text:line-break/>Miejscowość: Łódź <text:line-break/>Kraj/woj.: łódzkie <text:line-break/>Wykonawca jest małym/średnim przedsiębiorcą:</text:p>
            <text:p text:style-name="P151">nie</text:p>
            <text:p text:style-name="P152">Wykonawca pochodzi z innego państwa członkowskiego Unii Europejskiej:</text:p>
            <text:p text:style-name="P153">nie</text:p>
            <text:p text:style-name="P154">Wykonawca pochodzi z innego państwa nie będącego członkiem Unii Europejskiej:</text:p>
            <text:p text:style-name="P155">nie</text:p>
            <text:p text:style-name="P156"><text:span text:style-name="T157">IV.6) INFORMACJA O CENIE WYBRANEJ OFERTY/ WARTOŚCI ZAWARTEJ UMOWY ORAZ O OFERTACH Z NAJNIŻSZĄ I NAJWYŻSZĄ CENĄ/KOSZTEM </text:span></text:p>
            <text:p text:style-name="P158"><text:span text:style-name="T159">Cena wybranej oferty/wartość umowy </text:span><text:span text:style-name="T160">85762.80 </text:span><text:span text:style-name="T161"><text:line-break/>Oferta z najniższą ceną/kosztem 85762.80 </text:span><text:span text:style-name="T162"><text:line-break/>Oferta z najwyższą ceną/kosztem 87032.88 </text:span><text:span text:style-name="T163"><text:line-break/>Waluta: PLN</text:span></text:p>
            <text:p text:style-name="P164"><text:span text:style-name="T165">IV.7) Informacje na temat podwykonawstwa </text:span></text:p>
            <text:p text:style-name="P166"><text:span text:style-name="T167">Wykonawca przewiduje powierzenie wykonania części zamówienia podwykona</text:span><text:span text:style-name="T168">w</text:span><text:span text:style-name="T169">cy/podwykonawcom</text:span></text:p>
            <text:p text:style-name="P170">nie</text:p>
            <text:p text:style-name="P171"><text:span text:style-name="T172">Wartość lub procentowa część zamówienia, jaka zostanie powierzona podwykonawcy lub podw</text:span><text:span text:style-name="T173">y</text:span><text:span text:style-name="T174">konawcom: </text:span></text:p>
            <text:p text:style-name="P175"><text:span text:style-name="T176">IV.8) Informacje dodatkowe:</text:span>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CZĘŚĆ NR: </text:span><text:span text:style-name="T181">2   </text:span></text:p>
            <text:p text:style-name="P182"><text:span text:style-name="T183">NAZWA: </text:span><text:span text:style-name="T184">Pakiet 2a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IV.1) DATA UDZIELENIA ZAMÓWIENIA: </text:span><text:span text:style-name="T192">16/04/2018 </text:span><text:span text:style-name="T193"><text:line-break/></text:span><text:span text:style-name="T194">IV.2) Całkowita wartość zamówienia</text:span></text:p>
            <text:p text:style-name="P195"><text:span text:style-name="T196">Wartość bez VAT</text:span><text:span text:style-name="T197"> 160874.50 </text:span><text:span text:style-name="T198"><text:line-break/></text:span><text:span text:style-name="T199">Waluta</text:span><text:span text:style-name="T200"> PLN</text:span></text:p>
            <text:p text:style-name="P201"><text:span text:style-name="T202">IV.3) INFORMACJE O OFERTACH</text:span></text:p>
            <text:p text:style-name="P203"><text:span text:style-name="T204">Liczba otrzymanych ofert:  1 </text:span><text:span text:style-name="T205"><text:line-break/>w tym: </text:span><text:span text:style-name="T206"><text:line-break/>liczba otrzymanych ofert od małych i średnich przedsiębiorstw:  0 </text:span><text:span text:style-name="T207"><text:line-break/>liczba otrzymanych ofert od wykonawców z innych państw członkowskich Unii Europe</text:span><text:span text:style-name="T208">j</text:span><text:span text:style-name="T209">skiej:  0 </text:span><text:span text:style-name="T210"><text:line-break/>liczba otrzymanych ofert od wykonawców z państw niebędących członkami Unii Europe</text:span><text:span text:style-name="T211">j</text:span><text:span text:style-name="T212">skiej:  0 </text:span><text:span text:style-name="T213"><text:line-break/>liczba ofert otrzymanych drogą elektroniczną:  0</text:span></text:p>
            <text:p text:style-name="P214"><text:span text:style-name="T215">IV.4) LICZBA ODRZUCONYCH OFERT: </text:span><text:span text:style-name="T216">0</text:span></text:p>
            <text:p text:style-name="P217"><text:span text:style-name="T218">IV.5) NAZWA I ADRES WYKONAWCY, KTÓREMU UDZIELONO ZAMÓWIENIA</text:span></text:p>
            <text:p text:style-name="P219">Zamówienie zostało udzielone wykonawcom wspólnie ubiegającym się o udzielenie: </text:p>
            <text:p text:style-name="P220">tak</text:p>
            <text:p text:style-name="P221">Nazwa wykonawcy: Neuca S.A. <text:line-break/>Email wykonawcy: zuzanna.sawasciuk@neuca.pl <text:line-break/>Adres pocztowy: ul. Szosa Bydgoska 58 <text:line-break/>Kod pocztowy: 87-100 <text:line-break/>Miejscowość: Toruń <text:line-break/>Kraj/woj.: kujawsko - pomorskie <text:line-break/>Wykonawca jest małym/średnim przedsiębiorcą:</text:p>
            <text:p text:style-name="P222">nie</text:p>
            <text:p text:style-name="P223">Wykonawca pochodzi z innego państwa członkowskiego Unii Europejskiej:</text:p>
            <text:p text:style-name="P224">nie</text:p>
            <text:p text:style-name="P225">Wykonawca pochodzi z innego państwa nie będącego członkiem Unii Europejskiej:</text:p>
            <text:p text:style-name="P226">nie</text:p>
            <text:p text:style-name="P227">Nazwa wykonawcy: Farmada Transport Sp. z o.o. <text:line-break/>Email wykonawcy: zuzanna.sawasciuk@neuca.pl <text:line-break/>Adres pocztowy: Ul. Szosa Bydgoska 58 <text:line-break/>Kod pocztowy: 87-100 <text:line-break/>Miejscowość: Toruń <text:line-break/>Kraj/woj.: kujawsko - pomorskie <text:line-break/><text:soft-page-break/>Wykonawca jest małym/średnim przedsiębiorcą:</text:p>
            <text:p text:style-name="P228">nie</text:p>
            <text:p text:style-name="P229">Wykonawca pochodzi z innego państwa członkowskiego Unii Europejskiej:</text:p>
            <text:p text:style-name="P230">nie</text:p>
            <text:p text:style-name="P231">Wykonawca pochodzi z innego państwa nie będącego członkiem Unii Europejskiej:</text:p>
            <text:p text:style-name="P232">nie</text:p>
            <text:p text:style-name="P233"><text:span text:style-name="T234">IV.6) INFORMACJA O CENIE WYBRANEJ OFERTY/ WARTOŚCI ZAWARTEJ UMOWY ORAZ O OFERTACH Z NAJNIŻSZĄ I NAJWYŻSZĄ CENĄ/KOSZTEM </text:span></text:p>
            <text:p text:style-name="P235"><text:span text:style-name="T236">Cena wybranej oferty/wartość umowy </text:span><text:span text:style-name="T237">174368.70 </text:span><text:span text:style-name="T238"><text:line-break/>Oferta z najniższą ceną/kosztem 174368.70 </text:span><text:span text:style-name="T239"><text:line-break/>Oferta z najwyższą ceną/kosztem 174368.70 </text:span><text:span text:style-name="T240"><text:line-break/>Waluta: PLN</text:span></text:p>
            <text:p text:style-name="P241"><text:span text:style-name="T242">IV.7) Informacje na temat podwykonawstwa </text:span></text:p>
            <text:p text:style-name="P243"><text:span text:style-name="T244">Wykonawca przewiduje powierzenie wykonania części zamówienia podwykona</text:span><text:span text:style-name="T245">w</text:span><text:span text:style-name="T246">cy/podwykonawcom</text:span></text:p>
            <text:p text:style-name="P247">nie</text:p>
            <text:p text:style-name="P248"><text:span text:style-name="T249">Wartość lub procentowa część zamówienia, jaka zostanie powierzona podwykonawcy lub podw</text:span><text:span text:style-name="T250">y</text:span><text:span text:style-name="T251">konawcom: </text:span></text:p>
            <text:p text:style-name="P252"><text:span text:style-name="T253">IV.8) Informacje dodatkowe: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CZĘŚĆ NR: </text:span><text:span text:style-name="T258">3   </text:span></text:p>
            <text:p text:style-name="P259"><text:span text:style-name="T260">NAZWA: </text:span><text:span text:style-name="T261">Pakiet 2b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V.1) DATA UDZIELENIA ZAMÓWIENIA: </text:span><text:span text:style-name="T269">18/04/2018 </text:span><text:span text:style-name="T270"><text:line-break/></text:span><text:span text:style-name="T271">IV.2) Całkowita wartość zamówienia</text:span></text:p>
            <text:p text:style-name="P272"><text:span text:style-name="T273">Wartość bez VAT</text:span><text:span text:style-name="T274"> 31481.48 </text:span><text:span text:style-name="T275"><text:line-break/></text:span><text:span text:style-name="T276">Waluta</text:span><text:span text:style-name="T277"> PLN</text:span></text:p>
            <text:p text:style-name="P278"><text:span text:style-name="T279">IV.3) INFORMACJE O OFERTACH</text:span></text:p>
            <text:p text:style-name="P280"><text:span text:style-name="T281">Liczba otrzymanych ofert:  1 </text:span><text:span text:style-name="T282"><text:line-break/>w tym: </text:span><text:span text:style-name="T283"><text:line-break/>liczba otrzymanych ofert od małych i średnich przedsiębiorstw:  0 </text:span><text:span text:style-name="T284"><text:line-break/>liczba otrzymanych ofert od wykonawców z innych państw członkowskich Unii Europe</text:span><text:span text:style-name="T285">j</text:span><text:span text:style-name="T286">skiej:  0 </text:span><text:span text:style-name="T287"><text:line-break/>liczba otrzymanych ofert od wykonawców z państw niebędących członkami Unii Europe</text:span><text:span text:style-name="T288">j</text:span><text:span text:style-name="T289">skiej:  0 </text:span><text:span text:style-name="T290"><text:line-break/>liczba ofert otrzymanych drogą elektroniczną:  0</text:span></text:p>
            <text:p text:style-name="P291"><text:span text:style-name="T292">IV.4) LICZBA ODRZUCONYCH OFERT: </text:span><text:span text:style-name="T293">0</text:span></text:p>
            <text:p text:style-name="P294"><text:span text:style-name="T295">IV.5) NAZWA I ADRES WYKONAWCY, KTÓREMU UDZIELONO ZAMÓWIENIA</text:span></text:p>
            <text:p text:style-name="P296">Zamówienie zostało udzielone wykonawcom wspólnie ubiegającym się o udzielenie: </text:p>
            <text:p text:style-name="P297">tak</text:p>
            <text:p text:style-name="P298">Nazwa wykonawcy: Urtica Sp. z o.o <text:line-break/>Email wykonawcy: przetarg@urtica.pl <text:line-break/>Adres pocztowy: ul. Krzemieniecka 120 <text:line-break/>Kod pocztowy: 54-613 <text:line-break/>Miejscowość: Wrocław <text:line-break/>Kraj/woj.: dolnośląskie <text:line-break/>Wykonawca jest małym/średnim przedsiębiorcą:</text:p>
            <text:p text:style-name="P299">nie</text:p>
            <text:p text:style-name="P300">Wykonawca pochodzi z innego państwa członkowskiego Unii Europejskiej:</text:p>
            <text:p text:style-name="P301">nie</text:p>
            <text:p text:style-name="P302">Wykonawca pochodzi z innego państwa nie będącego członkiem Unii Europejskiej:</text:p>
            <text:p text:style-name="P303">nie</text:p>
            <text:p text:style-name="P304"/>
            <text:p text:style-name="P305"/>
            <text:p text:style-name="P306">Nazwa wykonawcy: PGF S.A. <text:line-break/>Email wykonawcy: przetargi@urtica.pl <text:line-break/>Adres pocztowy: ul. Zbąszyńska 3 <text:line-break/>Kod pocztowy: 91-342 <text:line-break/>Miejscowość: Łódź <text:line-break/>Kraj/woj.: łódzkie <text:line-break/>Wykonawca jest małym/średnim przedsiębiorcą:</text:p>
            <text:p text:style-name="P307">nie</text:p>
            <text:p text:style-name="P308">Wykonawca pochodzi z innego państwa członkowskiego Unii Europejskiej:</text:p>
            <text:p text:style-name="P309">nie</text:p>
            <text:p text:style-name="P310">Wykonawca pochodzi z innego państwa nie będącego członkiem Unii Europejskiej:</text:p>
            <text:p text:style-name="P311">nie</text:p>
            <text:p text:style-name="P312"><text:span text:style-name="T313">IV.6) INFORMACJA O CENIE WYBRANEJ OFERTY/ WARTOŚCI ZAWARTEJ UMOWY ORAZ O OFERTACH Z NAJNIŻSZĄ I NAJWYŻSZĄ CENĄ/KOSZTEM </text:span></text:p>
            <text:p text:style-name="P314"><text:span text:style-name="T315">Cena wybranej oferty/wartość umowy </text:span><text:span text:style-name="T316">41022.20 </text:span><text:span text:style-name="T317"><text:line-break/>Oferta z najniższą ceną/kosztem 41022.20 </text:span><text:span text:style-name="T318"><text:line-break/>Oferta z najwyższą ceną/kosztem 41022.20 </text:span><text:span text:style-name="T319"><text:line-break/>Waluta: PLN</text:span></text:p>
            <text:p text:style-name="P320"><text:span text:style-name="T321">IV.7) Informacje na temat podwykonawstwa </text:span></text:p>
            <text:p text:style-name="P322"><text:span text:style-name="T323">Wykonawca przewiduje powierzenie wykonania części zamówienia podwykona</text:span><text:span text:style-name="T324">w</text:span><text:span text:style-name="T325">cy/podwykonawcom</text:span></text:p>
            <text:p text:style-name="P326">nie</text:p>
            <text:p text:style-name="P327"><text:span text:style-name="T328">Wartość lub procentowa część zamówienia, jaka zostanie powierzona podwykonawcy lub podw</text:span><text:span text:style-name="T329">y</text:span><text:span text:style-name="T330">konawcom: </text:span></text:p>
            <text:soft-page-break/>
            <text:p text:style-name="P331"><text:span text:style-name="T332">IV.8) Informacje dodatkowe:</text:span></text:p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CZĘŚĆ NR: </text:span><text:span text:style-name="T337">4   </text:span></text:p>
            <text:p text:style-name="P338"><text:span text:style-name="T339">NAZWA: </text:span><text:span text:style-name="T340">Pakiet 3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IV.1) DATA UDZIELENIA ZAMÓWIENIA: </text:span><text:span text:style-name="T348">18/04/2018 </text:span><text:span text:style-name="T349"><text:line-break/></text:span><text:span text:style-name="T350">IV.2) Całkowita wartość zamówienia</text:span></text:p>
            <text:p text:style-name="P351"><text:span text:style-name="T352">Wartość bez VAT</text:span><text:span text:style-name="T353"> 60925.93 </text:span><text:span text:style-name="T354"><text:line-break/></text:span><text:span text:style-name="T355">Waluta</text:span><text:span text:style-name="T356"> PLN</text:span></text:p>
            <text:p text:style-name="P357"><text:span text:style-name="T358">IV.3) INFORMACJE O OFERTACH</text:span></text:p>
            <text:p text:style-name="P359"><text:span text:style-name="T360">Liczba otrzymanych ofert:  1 </text:span><text:span text:style-name="T361"><text:line-break/>w tym: </text:span><text:span text:style-name="T362"><text:line-break/>liczba otrzymanych ofert od małych i średnich przedsiębiorstw:  0 </text:span><text:span text:style-name="T363"><text:line-break/>liczba otrzymanych ofert od wykonawców z innych państw członkowskich Unii Europe</text:span><text:span text:style-name="T364">j</text:span><text:span text:style-name="T365">skiej:  0 </text:span><text:span text:style-name="T366"><text:line-break/>liczba otrzymanych ofert od wykonawców z państw niebędących członkami Unii Europe</text:span><text:span text:style-name="T367">j</text:span><text:span text:style-name="T368">skiej:  0 </text:span><text:span text:style-name="T369"><text:line-break/>liczba ofert otrzymanych drogą elektroniczną:  0</text:span></text:p>
            <text:p text:style-name="P370"><text:span text:style-name="T371">IV.4) LICZBA ODRZUCONYCH OFERT: </text:span><text:span text:style-name="T372">0</text:span></text:p>
            <text:p text:style-name="P373"><text:span text:style-name="T374">IV.5) NAZWA I ADRES WYKONAWCY, KTÓREMU UDZIELONO ZAMÓWIENIA</text:span></text:p>
            <text:p text:style-name="P375">Zamówienie zostało udzielone wykonawcom wspólnie ubiegającym się o udzielenie: </text:p>
            <text:p text:style-name="P376">tak</text:p>
            <text:p text:style-name="P377">Nazwa wykonawcy: Urtica Sp. z o.o <text:line-break/>Email wykonawcy: przetargi@urtica.pl <text:line-break/>Adres pocztowy: ul. Krzemieniecka 120 <text:line-break/>Kod pocztowy: 54-613 <text:line-break/>Miejscowość: Wrocław <text:line-break/>Kraj/woj.: dolnośląskie <text:line-break/><text:line-break/>Wykonawca jest małym/średnim przedsiębiorcą:</text:p>
            <text:p text:style-name="P378">nie</text:p>
            <text:p text:style-name="P379">Wykonawca pochodzi z innego państwa członkowskiego Unii Europejskiej:</text:p>
            <text:p text:style-name="P380">nie</text:p>
            <text:p text:style-name="P381">Wykonawca pochodzi z innego państwa nie będącego członkiem Unii Europejskiej:</text:p>
            <text:p text:style-name="P382">nie</text:p>
            <text:p text:style-name="P383">Nazwa wykonawcy: PGF S.A. <text:line-break/>Email wykonawcy: przetargi@urtica.pl <text:line-break/>Adres pocztowy: ul. Zbąszyńska 3 <text:line-break/>Kod pocztowy: 91-342 <text:line-break/>Miejscowość: Łódź <text:line-break/>Kraj/woj.: łódzkie <text:line-break/><text:line-break/>Wykonawca jest małym/średnim przedsiębiorcą:</text:p>
            <text:p text:style-name="P384">nie</text:p>
            <text:p text:style-name="P385">Wykonawca pochodzi z innego państwa członkowskiego Unii Europejskiej:</text:p>
            <text:p text:style-name="P386">nie</text:p>
            <text:p text:style-name="P387">Wykonawca pochodzi z innego państwa nie będącego członkiem Unii Europejskiej:</text:p>
            <text:p text:style-name="P388">nie</text:p>
            <text:p text:style-name="P389"><text:span text:style-name="T390">IV.6) INFORMACJA O CENIE WYBRANEJ OFERTY/ WARTOŚCI ZAWARTEJ UMOWY ORAZ O OFERTACH Z NAJNIŻSZĄ I NAJWYŻSZĄ CENĄ/KOSZTEM </text:span></text:p>
            <text:p text:style-name="P391"><text:span text:style-name="T392">Cena wybranej oferty/wartość umowy </text:span><text:span text:style-name="T393">63399.24 </text:span><text:span text:style-name="T394"><text:line-break/>Oferta z najniższą ceną/kosztem 63399.24 </text:span><text:span text:style-name="T395"><text:line-break/>Oferta z najwyższą ceną/kosztem 63399.24 </text:span><text:span text:style-name="T396"><text:line-break/>Waluta: PLN</text:span></text:p>
            <text:p text:style-name="P397"><text:span text:style-name="T398">IV.7) Informacje na temat podwykonawstwa </text:span></text:p>
            <text:p text:style-name="P399"><text:span text:style-name="T400">Wykonawca przewiduje powierzenie wykonania części zamówienia podwykona</text:span><text:span text:style-name="T401">w</text:span><text:span text:style-name="T402">cy/podwykonawcom</text:span></text:p>
            <text:p text:style-name="P403">nie</text:p>
            <text:p text:style-name="P404"><text:span text:style-name="T405">Wartość lub procentowa część zamówienia, jaka zostanie powierzona podwykonawcy lub podw</text:span><text:span text:style-name="T406">y</text:span><text:span text:style-name="T407">konawcom: </text:span></text:p>
            <text:p text:style-name="P408"><text:span text:style-name="T409">IV.8) Informacje dodatkowe:</text:span></text:p>
          </table:table-cell>
        </table:table-row>
        <table:table-row table:style-name="TableRow410">
          <table:table-cell table:style-name="TableCell411">
            <text:p text:style-name="P412"><text:span text:style-name="T413">CZĘŚĆ NR: </text:span><text:span text:style-name="T414">5   </text:span></text:p>
            <text:p text:style-name="P415"><text:span text:style-name="T416">NAZWA: </text:span><text:span text:style-name="T417">Pakiet 4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IV.1) DATA UDZIELENIA ZAMÓWIENIA: </text:span><text:span text:style-name="T425">18/04/2018 </text:span><text:span text:style-name="T426"><text:line-break/></text:span><text:span text:style-name="T427">IV.2) Całkowita wartość zamówienia</text:span></text:p>
            <text:p text:style-name="P428"><text:span text:style-name="T429">Wartość bez VAT</text:span><text:span text:style-name="T430"> 52500.00 </text:span><text:span text:style-name="T431"><text:line-break/></text:span><text:span text:style-name="T432">Waluta</text:span><text:span text:style-name="T433"> PLN</text:span></text:p>
            <text:p text:style-name="P434"><text:span text:style-name="T435">IV.3) INFORMACJE O OFERTACH</text:span></text:p>
            <text:p text:style-name="P436"><text:span text:style-name="T437">Liczba otrzymanych ofert:  3 </text:span><text:span text:style-name="T438"><text:line-break/>w tym: </text:span><text:span text:style-name="T439"><text:line-break/>liczba otrzymanych ofert od małych i średnich przedsiębiorstw:  3 </text:span><text:span text:style-name="T440"><text:line-break/>liczba otrzymanych ofert od wykonawców z innych państw członkowskich Unii Europe</text:span><text:span text:style-name="T441">j</text:span><text:span text:style-name="T442">skiej:  0 </text:span><text:span text:style-name="T443"><text:line-break/>liczba otrzymanych ofert od wykonawców z państw niebędących członkami Unii Europe</text:span><text:span text:style-name="T444">j</text:span><text:span text:style-name="T445">skiej:  0 </text:span><text:span text:style-name="T446"><text:line-break/>liczba ofert otrzymanych drogą elektroniczną:  0</text:span></text:p>
            <text:p text:style-name="P447"><text:span text:style-name="T448">IV.4) LICZBA ODRZUCONYCH OFERT: </text:span><text:span text:style-name="T449">0</text:span></text:p>
            <text:p text:style-name="P450"><text:span text:style-name="T451">IV.5) NAZWA I ADRES WYKONAWCY, KTÓREMU UDZIELONO ZAMÓWIENIA</text:span></text:p>
            <text:soft-page-break/>
            <text:p text:style-name="P452">Zamówienie zostało udzielone wykonawcom wspólnie ubiegającym się o udzielenie: </text:p>
            <text:p text:style-name="P453">nie</text:p>
            <text:p text:style-name="P454">Nazwa wykonawcy: Ekomed Sp. z o.o <text:line-break/>Email wykonawcy: ekomed@ekomed.waw.pl <text:line-break/>Adres pocztowy: ul. Łotewska <text:line-break/>Kod pocztowy: 03-918 <text:line-break/>Miejscowość: Warszawa <text:line-break/>Kraj/woj.: mazowieckie <text:line-break/>Wykonawca jest małym/średnim przedsiębiorcą:</text:p>
            <text:p text:style-name="P455">tak</text:p>
            <text:p text:style-name="P456">Wykonawca pochodzi z innego państwa członkowskiego Unii Europejskiej:</text:p>
            <text:p text:style-name="P457">nie</text:p>
            <text:p text:style-name="P458">Wykonawca pochodzi z innego państwa nie będącego członkiem Unii Europejskiej:</text:p>
            <text:p text:style-name="P459">nie</text:p>
            <text:p text:style-name="P460"><text:span text:style-name="T461">IV.6) INFORMACJA O CENIE WYBRANEJ OFERTY/ WARTOŚCI ZAWARTEJ UMOWY ORAZ O OFERTACH Z NAJNIŻSZĄ I NAJWYŻSZĄ CENĄ/KOSZTEM </text:span></text:p>
            <text:p text:style-name="P462"><text:span text:style-name="T463">Cena wybranej oferty/wartość umowy </text:span><text:span text:style-name="T464">48600.00 </text:span><text:span text:style-name="T465"><text:line-break/>Oferta z najniższą ceną/kosztem 48600.00 </text:span><text:span text:style-name="T466"><text:line-break/>Oferta z najwyższą ceną/kosztem 56635.20 </text:span><text:span text:style-name="T467"><text:line-break/>Waluta: PLN</text:span></text:p>
            <text:p text:style-name="P468"><text:span text:style-name="T469">IV.7) Informacje na temat podwykonawstwa </text:span></text:p>
            <text:p text:style-name="P470"><text:span text:style-name="T471">Wykonawca przewiduje powierzenie wykonania części zamówienia podwykona</text:span><text:span text:style-name="T472">w</text:span><text:span text:style-name="T473">cy/podwykonawcom</text:span></text:p>
            <text:p text:style-name="P474">nie</text:p>
            <text:p text:style-name="P475"><text:span text:style-name="T476">Wartość lub procentowa część zamówienia, jaka zostanie powierzona podwykonawcy lub podw</text:span><text:span text:style-name="T477">y</text:span><text:span text:style-name="T478">konawcom: </text:span></text:p>
            <text:p text:style-name="P479"><text:span text:style-name="T480">IV.8) Informacje dodatkowe:</text:span></text:p>
          </table:table-cell>
        </table:table-row>
      </table:table>
      <text:soft-page-break/>
      <text:p text:style-name="P481"><text:span text:style-name="T482">IV.9) UZASADNIENIE UDZIELENIA ZAMÓWIENIA W TRYBIE NEGOCJACJI BEZ OGŁOSZENIA, ZAMÓWI</text:span><text:span text:style-name="T483">E</text:span><text:span text:style-name="T484">NIA Z WOLNEJ RĘKI ALBO ZAPYTANIA O CENĘ</text:span></text:p>
      <text:p text:style-name="P485"><text:span text:style-name="T486">IV.9.1) Podstawa prawna</text:span><text:span text:style-name="T487"> </text:span></text:p>
      <text:p text:style-name="P488">Postępowanie prowadzone jest w trybie   na podstawie art.  ustawy Pzp.</text:p>
      <text:p text:style-name="P489"><text:span text:style-name="T490">IV.9.2) Uzasadnienie wyboru trybu </text:span></text:p>
      <text:p text:style-name="P491">Należy podać uzasadnienie faktyczne i prawne wyboru trybu oraz wyjaśnić, dlaczego udzielenie zamówienia jest zgodne z przepisami. 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" style:parent-style-name="Nagłówek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sprawa numer <text:s/></text:span><text:span text:style-name="T3">P/15/03/2018/SK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cin Ceglarski</dc:creator>
    <meta:creation-date>2009-04-16T11:32:00Z</meta:creation-date>
    <dc:date>2018-05-16T06:58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66" meta:character-count="12343" meta:row-count="88" meta:non-whitespace-character-count="10601"/>
  </office:meta>
</office:document-meta>
</file>