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STARACHOWICE 05.02.2009</text:p>
      <text:p text:style-name="Standard"/>
      <text:p text:style-name="Standard"/>
      <text:p text:style-name="Standard"/>
      <text:p text:style-name="P7">WYKAZ POMIESZCZEŃ-LOKALI PRZEZNACZONYCH DO WYDZIERŻAWIENIA</text:p>
      <text:p text:style-name="P1"/>
      <text:p text:style-name="P1"/>
      <text:p text:style-name="P5"><text:s text:c="16"/>Dyrektor Powiatowego Zakładu Opieki Zdrowotnej w Starachowicach podaje do publicznej wiadomości, że posiada do wydzierżawienia na prowadzenie usług pomieszczenia/lokale:</text:p>
      <text:p text:style-name="P5"/>
      <text:list xml:id="list35261843" text:style-name="L1">
        <text:list-item>
          <text:p text:style-name="P8">Budynek „E” pomieszczenie nr 3 (parter) powierzchnia 8,4m<text:span text:style-name="T1">²</text:span> <text:s text:c="26"/>z przeznaczeniem – kiosk prasowy z art. chemiczno – kosmetycznymi.</text:p>
          <text:p text:style-name="P8"/>
        </text:list-item>
        <text:list-item>
          <text:p text:style-name="P8">Budynek „E” pomieszczenie nr 5 (parter) powierzchnia 26,3m<text:span text:style-name="T1">² <text:s text:c="24"/>z przeznaczeniem – salon optyczny</text:span></text:p>
          <text:p text:style-name="P9"/>
        </text:list-item>
        <text:list-item>
          <text:p text:style-name="P9">Budynek „A” pomieszczenie nr 4(parter) powierzchnia 12,9m² <text:s text:c="24"/>z przeznaczeniem – kiosk z artykułami ogólnospożywczymi</text:p>
          <text:p text:style-name="P9"/>
        </text:list-item>
        <text:list-item>
          <text:p text:style-name="P9">Budynek „D” część pomieszczenia szatni (parter) o powierzchni 6,75m² <text:s text:c="23"/>z przeznaczeniem – punkt obsługi bankowej</text:p>
          <text:p text:style-name="P9"/>
        </text:list-item>
        <text:list-item>
          <text:p text:style-name="P9">Budynek „E” pomieszczenia nr 304; 304D; 304; 304E; 304F(III piętro) łączna powierzchnia pomieszczeń 141m² <text:s/>z przeznaczeniem – bar, stołówka.</text:p>
        </text:list-item>
      </text:list>
      <text:p text:style-name="P4"/>
      <text:p text:style-name="P3"/>
      <text:p text:style-name="P6">Wydzierżawienie nastąpi w trybie przetargowym pisemnym.</text:p>
      <text:p text:style-name="P10">Termin i warunki przetargu podane zostaną w odrębnym obwieszczeniu.</text:p>
      <text:p text:style-name="P10"/>
      <text:p text:style-name="P11">/ - / Dyre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zoz</meta:initial-creator>
    <meta:creation-date>2009-02-12T12:45:30.31</meta:creation-date>
    <dc:date>2009-02-13T15:17:29.64</dc:date>
    <dc:creator>pzoz</dc:creator>
    <meta:editing-duration>PT02H08M44S</meta:editing-duration>
    <meta:editing-cycles>12</meta:editing-cycles>
    <meta:generator>OpenOffice.org/3.0$Win32 OpenOffice.org_project/300m9$Build-9358</meta:generator>
    <meta:printed-by>pzoz</meta:printed-by>
    <meta:print-date>2009-02-13T11:00:17.83</meta:print-date>
    <meta:document-statistic meta:table-count="0" meta:image-count="0" meta:object-count="0" meta:page-count="1" meta:paragraph-count="11" meta:word-count="139" meta:character-count="1091"/>
    <meta:user-defined meta:name="Informacja 1"/>
    <meta:user-defined meta:name="Informacja 2"/>
    <meta:user-defined meta:name="Informacja 3"/>
    <meta:user-defined meta:name="Informacja 4"/>
  </office:meta>
</office:document-meta>
</file>