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6">Starachowice 06.02.2009</text:p>
      <text:p text:style-name="Standard"/>
      <text:p text:style-name="Standard"/>
      <text:p text:style-name="Standard"/>
      <text:p text:style-name="Standard"/>
      <text:p text:style-name="Standard"/>
      <text:p text:style-name="P7">OGŁOSZENIE DYREKTORA PZOZ STARACHOWICE</text:p>
      <text:p text:style-name="P3"/>
      <text:p text:style-name="P3"/>
      <text:p text:style-name="P3"/>
      <text:p text:style-name="P3"/>
      <text:p text:style-name="P3"/>
      <text:p text:style-name="P4">Na podstawie art.35 ustawy z dnia 21 sierpnia 1997r o gospodarce nieruchomościami (Dz.U. Z 2004 nr 261 pozycja 2603 z zm.) Dyrektor Powiatowego Zakładu Opieki Zdrowotnej w Starachowicach podaje do publicznej wiadomości, że posiada do wydzierżawienia pomieszczenia/lokale na prowadzenie usług:</text:p>
      <text:list xml:id="list35274354" text:style-name="L1">
        <text:list-item>
          <text:list>
            <text:list-item>
              <text:p text:style-name="P8">kiosk prasowy z art. chemiczno – kosmetycznymi</text:p>
            </text:list-item>
            <text:list-item>
              <text:p text:style-name="P8">kiosk z art. ogólnospożywczymi</text:p>
            </text:list-item>
            <text:list-item>
              <text:p text:style-name="P8">punkt obsługi bankowej</text:p>
            </text:list-item>
            <text:list-item>
              <text:p text:style-name="P8">bar, stołówka</text:p>
            </text:list-item>
            <text:list-item>
              <text:p text:style-name="P8">salon optyczny</text:p>
            </text:list-item>
          </text:list>
        </text:list-item>
      </text:list>
      <text:p text:style-name="P4"/>
      <text:p text:style-name="P4">Wykaz lokali został wywieszony na tablicy ogłoszeń w siedzibie PZOZ Starachowice ul. Radomska 70.</text:p>
      <text:p text:style-name="P4"/>
      <text:p text:style-name="P4">Wydzierżawienie nastąpi w trybie przetargowym pisemnym.</text:p>
      <text:p text:style-name="P4">Termin i warunki przetargu podane zostaną w odrębnym obwieszczeniu.</text:p>
      <text:p text:style-name="P4"/>
      <text:p text:style-name="P5"/>
      <text:p text:style-name="P1"/>
      <text:p text:style-name="P1"><text:s text:c="65"/>/ - / Dyrektor</text:p>
      <text:p text:style-name="P1"/>
      <text:p text:style-name="P2"><text:s text:c="92"/><text:span text:style-name="T1"><text:s/>…...................................</text:span></text:p>
      <text:p text:style-name="P2"><text:span text:style-name="T1"><text:s text:c="100"/></text:span><text:span text:style-name="T2">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zoz</meta:initial-creator>
    <meta:creation-date>2009-02-11T13:29:48.78</meta:creation-date>
    <dc:date>2009-02-13T15:16:32.95</dc:date>
    <dc:creator>pzoz</dc:creator>
    <meta:editing-duration>PT00H40M04S</meta:editing-duration>
    <meta:editing-cycles>8</meta:editing-cycles>
    <meta:generator>OpenOffice.org/3.0$Win32 OpenOffice.org_project/300m9$Build-9358</meta:generator>
    <meta:document-statistic meta:table-count="0" meta:image-count="0" meta:object-count="0" meta:page-count="1" meta:paragraph-count="14" meta:word-count="107" meta:character-count="1035"/>
    <meta:user-defined meta:name="Informacja 1"/>
    <meta:user-defined meta:name="Informacja 2"/>
    <meta:user-defined meta:name="Informacja 3"/>
    <meta:user-defined meta:name="Informacja 4"/>
  </office:meta>
</office:document-meta>
</file>