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text-properties style:font-name="Arial" style:font-name-complex="Arial" fo:color="#FF0000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" style:parent-style-name="Normalny" style:master-page-name="MP1" style:family="paragraph">
      <style:paragraph-properties fo:break-before="page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P66" style:parent-style-name="Normalny" style:family="paragraph">
      <style:paragraph-properties style:line-height-at-least="1.0833in"/>
    </style:style>
    <style:style style:name="P67" style:parent-style-name="Normalny" style:family="paragraph">
      <style:paragraph-properties style:text-autospace="none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P109" style:parent-style-name="Normalny" style:family="paragraph">
      <style:paragraph-properties style:text-autospace="none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style:text-autospace="none" fo:margin-right="-0.1076in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margin-left="3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margin-left="3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margin-left="3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3 do WK</text:p>
      <text:p text:style-name="P3"/>
      <text:p text:style-name="Normalny"><text:span text:style-name="T4"><text:s text:c="16"/></text:span><text:span text:style-name="T5">Istotne dla stron postanowienia, które zostaną wprowadzone do treści zawieranej umowy</text:span></text:p>
      <text:p text:style-name="P6"/>
      <text:p text:style-name="P7">Projekt umowy</text:p>
      <text:p text:style-name="P8"/>
      <text:p text:style-name="Normalny"><text:span text:style-name="T9"><text:s text:c="53"/>UMOWA nr KSZ/02/11/2015/ESWL</text:span></text:p>
      <text:p text:style-name="P10"/>
      <text:p text:style-name="Normalny"><text:span text:style-name="T11"><text:s text:c="12"/></text:span><text:span text:style-name="T12">na wykonywanie świadczeń zdrowotnych w zakresie<text:s/></text:span><text:span text:style-name="T13">litotrypsji wewnątrzustrojowej ESWL</text:span><text:span text:style-name="T14"><text:s/></text:span></text:p>
      <text:p text:style-name="P15"/>
      <text:p text:style-name="P16">zawarta w dniu ................................. roku w Starachowicach pomiędzy:</text:p>
      <text:p text:style-name="P17"/>
      <text:p text:style-name="Normalny"><text:span text:style-name="T18">Powiatowym Zakładem Opieki Zdrowotnej</text:span><text:span text:style-name="T19"><text:s/>z siedzibą w Starachowicach przy ul. Radomskiej 70, <text:s/></text:span></text:p>
      <text:p text:style-name="P20">27 – 200 Starachowice, wpisanym do rejestru stowarzyszeń, innych organizacji społecznych i zawodowych, fundacji <text:s text:c="2"/>i publicznych zakładów opieki zdrowotnej Krajowego Rejestru Sądowego, pod numerem<text:s/></text:p>
      <text:p text:style-name="P21">KRS: 0000001257 NIP: 664-18-73-185, REGON: 291141752, reprezentowany przez:</text:p>
      <text:p text:style-name="P22"/>
      <text:p text:style-name="P23">Dyrektor Powiatowego Zakładu Opieki Zdrowotnej<text:s/><text:tab/>– Sebastian Petrykowski</text:p>
      <text:p text:style-name="P24">Główna Księgowa<text:s/><text:tab/><text:tab/><text:tab/><text:tab/><text:tab/>– Magdalena Moskal</text:p>
      <text:p text:style-name="P25"/>
      <text:p text:style-name="Normalny"><text:span text:style-name="T26">zwany dalej „</text:span><text:span text:style-name="T27">Zamawiającym</text:span><text:span text:style-name="T28">”</text:span></text:p>
      <text:p text:style-name="P29">a</text:p>
      <text:p text:style-name="P30">.............................................................................................................................., z siedzibą w..........................., przy ul..............., wpisaną do Rejestru przedsiębiorców prowadzonego przez Sąd<text:s/>Rejonowy dla............................., ….. Wydział Gospodarczy Krajowego Rejestru Sądowego pod nr KRS:....................., NIP: …………………………..,<text:s/></text:p>
      <text:p text:style-name="P31">reprezentowanym przez:</text:p>
      <text:p text:style-name="P32">......................................... lub</text:p>
      <text:p text:style-name="P33">/..................................................................................zamieszkałą w..........................., przy ul..............., .prowadzącą działalność gospodarczą <text:s/>zarejestrowaną w ewidencji działalności gospodarczej pod nr ……………. prowadzoną przez…………………………………………..<text:s/></text:p>
      <text:p text:style-name="P34">NIP …………………………….; REGON ………………………………….</text:p>
      <text:p text:style-name="P35">reprezentowany przez:</text:p>
      <text:p text:style-name="P36"/>
      <text:p text:style-name="P37">1. ..........................................</text:p>
      <text:p text:style-name="P38"/>
      <text:p text:style-name="Normalny"><text:span text:style-name="T39">zwany dalej „</text:span><text:span text:style-name="T40">Świadczeniodawcą</text:span><text:span text:style-name="T41">”</text:span></text:p>
      <text:p text:style-name="P42"/>
      <text:p text:style-name="P43">następującej treści:</text:p>
      <text:p text:style-name="P44"/>
      <text:p text:style-name="P45">niniejsza umowa jest następstwem wyboru przez Zamawiającego oferty Świadczeniodawcy w konkursie przeprowadzonym na podstawie ustawy z dnia 15 kwietnia 2011 r. o działalności leczniczej (Dz. U. z 2013 r.,<text:s/></text:p>
      <text:p text:style-name="P46">poz. 217 ze zm. ) oraz ustawy z dnia 27 sierpnia 2004r. o świadczeniach opieki zdrowotnej finansowanych ze środków publicznych (Dz. U. z 2008r. Nr 164, poz. 1027 ze zm.)<text:s/></text:p>
      <text:p text:style-name="P47"/>
      <text:p text:style-name="P48">PRZEDMIOT ZAMÓWIENIA I ZOBOWIĄZANIA STRON</text:p>
      <text:p text:style-name="P49"/>
      <text:p text:style-name="P50">§ 1</text:p>
      <text:p text:style-name="P51">1. Zamawiający zleca, a Świadczeniodawca przyjmuje obowiązek udzielania świadczeń zdrowotnych<text:s/></text:p>
      <text:p text:style-name="P52"><text:s text:c="4"/>(obejmujących obsługę medyczną i techniczną) polegających na kruszeniu kamieni falą uderzeniową (ESWL)<text:s/></text:p>
      <text:p text:style-name="P53"><text:s text:c="4"/>na rzecz osób ubezpieczonych oraz innych uprawnionych do świadczeń zdrowotnych pacjentów Zamawiającego</text:p>
      <text:p text:style-name="P54"><text:s text:c="4"/>oraz pacjentów podmiotów zewnętrznych, z którymi Zamawiający ma podpisane umowy w danym zakresie.</text:p>
      <text:p text:style-name="P55">2. Świadczenia zdrowotne określone w ust. 1 realizowane będą według potrzeb Zamawiającego, w cyklach 3 dni<text:s/></text:p>
      <text:p text:style-name="P56"><text:s text:c="4"/>w miesiącu, zgodnie z listą oczekujących prowadzoną przez Poradnię Urologiczną (komórkę organizacyjną<text:s/></text:p>
      <text:p text:style-name="P57"><text:s text:c="4"/>Zamawiającego) oraz zgodnie ze szczegółowym harmonogramem uzgadnianym na każdy kolejny miesiąc<text:s/></text:p>
      <text:p text:style-name="P58"><text:s text:c="4"/>i weryfikowanym na bieżąco przez Strony. Minimalna liczba zabiegów w jednym trzydniowym cyklu wynosi 20.</text:p>
      <text:soft-page-break/>
      <text:p text:style-name="P59"><text:span text:style-name="T65"><draw:custom-shape svg:width="0.04931in" svg:height="0.15556in" draw:z-index="251657216" draw:id="id1" draw:style-name="a1" draw:transform="translate(-0.02465in -0.07778in) rotate(-3.20449) translate(2.61489in 0.63958in)" draw:name="Prostokąt 3" text:anchor-type="paragraph"><svg:title/><svg:desc/><text:p text:style-name="P66"/><text:p text:style-name="P67"/><draw:enhanced-geometry draw:type="non-primitive" svg:viewBox="0 0 21600 21600" draw:enhanced-path="M 0 0 L 21600 0 21600 21600 0 21600 Z N" draw:mirror-horizontal="true"/></draw:custom-shape></text:span><text:span text:style-name="T68">3. Świadczenia zdrowotne, o których mowa w ust. 1 będą <text:s/>wykonywane w Poradni Urologicznej PZOZ</text:span></text:p>
      <text:p text:style-name="P69"><text:s text:c="4"/>Starachowice,<text:s/>przy wykorzystaniu zabezpieczonego przez Świadczeniodawcę SYSTEMU DO LITOTRYPSJI<text:s/></text:p>
      <text:p text:style-name="Normalny"><text:span text:style-name="T70"><text:s text:c="4"/>ESWL o którym mowa w załączniku nr 2 do WK.</text:span></text:p>
      <text:p text:style-name="P71">4. Zamawiający oświadcza, że udostępnione pomieszczenia pod <text:s/>względem fachowym i sanitarnym odpowiadają <text:s/></text:p>
      <text:p text:style-name="P72"><text:s text:c="4"/>warunkom określonym właściwymi przepisami, a zgromadzone w nich wyposażenie, aparatura i sprzęt<text:s/></text:p>
      <text:p text:style-name="P73"><text:s text:c="4"/>medyczny posiada wymagane atesty. Zamawiający zobowiązuje się do bieżącego utrzymania należytego</text:p>
      <text:p text:style-name="P74"><text:s text:c="4"/>stanu sanitarnego pomieszczeń oraz bieżącego utrzymania, naprawy, odnowy i konserwacji wyposażenia,<text:s/></text:p>
      <text:p text:style-name="P75"><text:s text:c="4"/>aparatury, sprzętu medycznego i środków transportu.</text:p>
      <text:p text:style-name="P76">5. Zamawiający dla celów realizacji niniejszej umowy zapewnia Świadczeniodawcy zaopatrzenie w niezbędne</text:p>
      <text:p text:style-name="P77"><text:s text:c="4"/>materiały do badań diagnostycznych, wyroby medyczne, środki<text:s/>lecznicze i pomocnicze, wykonanie<text:s/></text:p>
      <text:p text:style-name="P78"><text:s text:c="4"/>niezbędnych badań diagnostycznych i konsultacji medycznych (za wyjątkiem wskazanych w § 1 ust. 7 i § 3 pkt<text:s/></text:p>
      <text:p text:style-name="P79"><text:s text:c="4"/>2 i 3, do zabezpieczenia których zobowiązany jest Świadczeniodawca).</text:p>
      <text:p text:style-name="P80">6. Świadczeniodawca zobowiązany jest<text:s/>do współpracy z personelem Zamawiającego oraz pozostałym<text:s/></text:p>
      <text:p text:style-name="P81"><text:s text:c="4"/>personelem udzielającym świadczeń medycznych u Zamawiającego.</text:p>
      <text:p text:style-name="P82">7. Świadczeniodawca zabezpieczy własnym staraniem i na własny koszt oraz będzie wykonywał przedmiotowe<text:s/></text:p>
      <text:p text:style-name="P83"><text:s text:c="4"/>świadczenia zdrowotne przy użyciu sprzętu medycznego SYSTEMU DO LITOTRYPSJI ESWL o którym mowa</text:p>
      <text:p text:style-name="P84"><text:s text:c="4"/>w załączniku nr 2 do WK stanowiącym załącznik do niniejszej umowy. Zastosowanie <text:s/>w trakcie wykonywania</text:p>
      <text:p text:style-name="P85"><text:s text:c="4"/>umowy innego sprzętu wymaga zatwierdzenia zmiany przez Zamawiającego na piśmie i może nastąpić<text:s/></text:p>
      <text:p text:style-name="P86"><text:s text:c="4"/>jedynie na sprzęt spełniający wymagania zapisane w warunkach konkursu. Zmiana ta nie wymaga zmiany<text:s/></text:p>
      <text:p text:style-name="P87"><text:s text:c="4"/>umowy.</text:p>
      <text:p text:style-name="P88">8. Zabezpieczenie świadczeń zdrowotnych odbywa się z uwzględnieniem zasady priorytetowego charakteru</text:p>
      <text:p text:style-name="P89"><text:s text:c="4"/>udzielania świadczeń pacjentom znajdującym się w stanie bezpośredniego zagrożenia życia oraz przy<text:s/></text:p>
      <text:p text:style-name="P90"><text:s text:c="4"/>uwzględnieniu zasady nadrzędności bezpieczeństwa pacjentów.</text:p>
      <text:p text:style-name="P91"/>
      <text:p text:style-name="P92">§ 2</text:p>
      <text:p text:style-name="P93">1. Świadczeniodawca wyznaczy do wykonywania przedmiotowych świadczeń zdrowotnych personel, który<text:s/>posiada<text:s/></text:p>
      <text:p text:style-name="P94"><text:s text:c="4"/>niezbędne kwalifikacje zawodowe i umiejętności określone w postępowaniu konkursowym, tj. (należy wypełnić<text:s/></text:p>
      <text:p text:style-name="P95"><text:s text:c="4"/>zgodnie <text:s/>z informacjami <text:s/>podanymi w ofercie) ..... <text:s/>osób posiadających zawód lekarza posiadającego kwalifikacje<text:s/></text:p>
      <text:p text:style-name="P96"><text:s text:c="4"/>specjalisty w dziedzinie urologii oraz ........... osób posiadających zawód lekarza będącego w trakcie specjalizacji<text:s/></text:p>
      <text:p text:style-name="P97"><text:s text:c="4"/>z urologii. Lista personelu wytypowanego do udzielania świadczeń medycznych stanowi załącznik do umowy,<text:s/></text:p>
      <text:p text:style-name="P98"><text:s text:c="4"/>a jej <text:s/>zmiana wymaga zatwierdzenia przez<text:s/>Udzielającego Zamówienie i nie stanowi zmiany umowy. <text:s/>Do listy<text:s/></text:p>
      <text:p text:style-name="P99"><text:s text:c="4"/>musi zostać przy każdorazowej zmianie dokumentacja potwierdzająca kwalifikacje poszczególnych osób.</text:p>
      <text:p text:style-name="P100">2. Przyjmujący Zamówienie udziela świadczeń zdrowotnych wynikających z niniejszej umowy<text:s/>w dniach i godzinach</text:p>
      <text:p text:style-name="P101"><text:s text:c="4"/>ustalonych w harmonogramie ustalanym ze strony Zamawiającego przez osobę wyznaczoną<text:s/></text:p>
      <text:p text:style-name="Normalny"><text:span text:style-name="T102"><text:s text:c="4"/>tj. p. …………………………………………<text:s/></text:span></text:p>
      <text:p text:style-name="P103"><text:s text:c="4"/>lub inną wskazaną osobę. Wskazanie innej osoby nie stanowi zmiany umowy.</text:p>
      <text:p text:style-name="P104">3. Szczegółowy harmonogram czasu udzielania świadczeń zdrowotnych uzgadniają, co miesiąc obie strony.</text:p>
      <text:p text:style-name="P105"><text:s text:c="4"/>Niniejszy harmonogram jest na bieżąco weryfikowany zgodnie z zapotrzebowaniem Zamawiającego.</text:p>
      <text:p text:style-name="P106">4. Zmiany w harmonogramie mogą być wprowadzone tylko za obopólną zgodą Świadczeniodawcy</text:p>
      <text:p text:style-name="P107"><text:s text:c="4"/>i<text:s/>Zamawiającego.</text:p>
      <text:p text:style-name="Normalny"><text:span text:style-name="T108"><draw:custom-shape svg:x="2.62222in" svg:y="-0.275in" svg:width="0.04931in" svg:height="0.0625in" draw:z-index="251658240" draw:id="id2" draw:style-name="a2" draw:name="Prostokąt 2" text:anchor-type="paragraph"><svg:title/><svg:desc/><text:p text:style-name="P109"/><draw:enhanced-geometry draw:type="non-primitive" svg:viewBox="0 0 21600 21600" draw:enhanced-path="M 0 0 L 21600 0 21600 21600 0 21600 Z N" draw:mirror-vertical="true"/></draw:custom-shape></text:span><text:span text:style-name="T110">5. Ewidencja czasu udzielania świadczeń zdrowotnych przez Przyjmującego Zamówienie prowadzona będzie<text:s/></text:span></text:p>
      <text:p text:style-name="P111"><text:s text:c="4"/>w sposób przyjęty u Zamawiającego.</text:p>
      <text:p text:style-name="P112"/>
      <text:p text:style-name="P113">§ 3</text:p>
      <text:p text:style-name="P114">1. Świadczeniodawca dla celów realizacji niniejszego przedmiotu zamówienia we własnym zakresie i na własny</text:p>
      <text:p text:style-name="P115"><text:s text:c="4"/>koszt zabezpieczy:</text:p>
      <text:p text:style-name="P116">a) wskazane w § 1 ust. 7 sprzęt medyczny SYSTEM DO LITOTRYPSJI ESWL,</text:p>
      <text:p text:style-name="P117">b) <text:s/>odzież roboczą,</text:p>
      <text:p text:style-name="P118">c) <text:s/>odzież ochronną,</text:p>
      <text:p text:style-name="P119">d) <text:s/>posiadanie aktualnych szkoleń z zakresu bhp oraz posiadanie aktualnych badań profilaktycznych, których<text:s/></text:p>
      <text:p text:style-name="P120"><text:s text:c="5"/>potwierdzenie ma obowiązek złożyć u Zamawiającego i na bieżąco je aktualizować w okresie trwania umowy.</text:p>
      <text:p text:style-name="P121"/>
      <text:p text:style-name="P122">§ 4</text:p>
      <text:p text:style-name="P123">1. Świadczeniodawca jest zobowiązany do prowadzenia dokumentacji medycznej wynikającej z obowiązujących<text:s/></text:p>
      <text:p text:style-name="P124"><text:s text:c="4"/>przepisów, a także do sporządzania i przedkładania Zamawiającemu sprawozdań z wykonywania świadczeń<text:s/></text:p>
      <text:p text:style-name="P125"><text:s text:c="4"/>zdrowotnych w formach i terminach obowiązujących u Udzielającego Zamówienia, a także do prowadzenia<text:s/></text:p>
      <text:p text:style-name="P126"><text:s text:c="4"/>sprawozdawczości statystycznej .</text:p>
      <text:p text:style-name="P127"/>
      <text:p text:style-name="P128">2. Prowadzenie dokumentacji medycznej, a także jej udostępnianie oraz sporządzanie wyciągów, odpisów lub kopii<text:s/></text:p>
      <text:soft-page-break/>
      <text:p text:style-name="P129"><text:s text:c="4"/>przez Przyjmującego Zamówienie uprawnionym osobom, podmiotom i organom odbywa się zgodnie z przepisami<text:s/></text:p>
      <text:p text:style-name="P130"><text:s text:c="4"/>prawa polskiego w szczególności ustawy z dnia 15 kwietnia 2011 r. o działalności leczniczej (Dz. U. z 2013, poz. 217</text:p>
      <text:p text:style-name="P131"><text:s text:c="4"/>z późn. zm.) oraz ustawy z dnia 6 listopada 2008 r. o prawach pacjenta i Rzeczniku Praw Pacjenta (Dz.U. z 2009 r.<text:s/></text:p>
      <text:p text:style-name="P132"><text:s text:c="4"/>nr <text:s/>52, poz. 417 ze zmianami), rozporządzeń wykonawczych do w/w ustaw, a <text:s/>także zgodnie z zasadami ustalonymi<text:s/></text:p>
      <text:p text:style-name="P133"><text:s text:c="4"/>przez Zamawiającego.</text:p>
      <text:p text:style-name="P134">§ 5</text:p>
      <text:p text:style-name="P135">1. Świadczeniodawca zobowiązuje się do używania udostępnionych pomieszczeń, wyposażenia, aparatury, sprzętu</text:p>
      <text:p text:style-name="P136"><text:s text:c="4"/>medycznego i środków transportu (wyrobów medycznych i leków) zgodnie z obowiązującymi przepisami<text:s/>oraz<text:s/></text:p>
      <text:p text:style-name="P137"><text:s text:c="4"/>zasadami racjonalnej gospodarki.</text:p>
      <text:p text:style-name="P138">2. Konserwacja i naprawa sprzętu odbywa się na koszt strony zabezpieczającej dany wyrób medyczny.</text:p>
      <text:p text:style-name="P139">3. Świadczeniodawca nie może w obiekcie Zamawiającego wykonywać działalności wykraczającej poza przedmiot<text:s/></text:p>
      <text:p text:style-name="P140"><text:s text:c="4"/>umowy zawartej z Zamawiajacym, w szczególności działalności konkurencyjnej.</text:p>
      <text:p text:style-name="P141"/>
      <text:p text:style-name="P142">§ 6</text:p>
      <text:p text:style-name="P143">Świadczeniodawca oświadcza, że zgodnie z warunkami rozporządzenia <text:s/>Ministra <text:s/>Finansów z dnia <text:s/>23 grudnia</text:p>
      <text:p text:style-name="P144">2004 r. w sprawie obowiązkowego ubezpieczenia odpowiedzialności cywilnej<text:s/>podmiotu przyjmującego zamówienie<text:s/></text:p>
      <text:p text:style-name="P145"><text:span text:style-name="T146">na świadczenia zdrowotne (Dz. U. nr 283, poz. 2825), w chwili przystąpienia do realizacji umowy posiadał będzie umowę ubezpieczenia od <text:s/>odpowiedzialności cywilnej <text:s/>za szkody wyrządzone przy udzielaniu świadczeń <text:s text:c="2"/>zdrowotn</text:span><text:span text:style-name="T147">ych stanowiących <text:s/>przedmiot <text:s/>niniejszej <text:s/>umowy. <text:s/>Świadczeniodawca zobowiązuje się do udokumentowania w terminie nie dłuższym niż 30 dni od daty podpisania umowy faktu zawarcia umowy ubezpieczenia odpowiedzialności cywilnej oraz zobowiązuje się do utrzymywa</text:span><text:span text:style-name="T148">nia aktualnego ubezpieczenia przez cały okres obowiązywania niniejszej umowy.</text:span></text:p>
      <text:p text:style-name="P149"/>
      <text:p text:style-name="P150">§ 7</text:p>
      <text:p text:style-name="P151">1. <text:s/>W celu realizacji umowy Świadczeniodawca zobowiązany jest do:</text:p>
      <text:p text:style-name="P152">a) <text:s/>udzielania pomocy w każdym stanie zagrożenia zdrowia i życia pacjenta,</text:p>
      <text:p text:style-name="P153">b) zachowania tajemnicy<text:s/>zawodowej, tajemnicy w zakresie określonym w § 15 umowy, ochrony danych osobowych</text:p>
      <text:p text:style-name="P154"><text:s text:c="4"/>pacjentów,</text:p>
      <text:p text:style-name="P155">c) przestrzegania wewnętrznych regulaminów obowiązujących u Zamawiającego,</text:p>
      <text:p text:style-name="P156">d) <text:s/>zachowania należytej dbałości o udostępnione pomieszczenia, sprzęt, aparaturę medyczną, środki transportu oraz</text:p>
      <text:p text:style-name="P157"><text:s text:c="5"/>inne mienie stanowiące własność Zamawiającego,</text:p>
      <text:p text:style-name="P158">e) <text:s/>racjonalnego gospodarowania <text:s/>materiałami do badań <text:s/>diagnostycznych, wyrobami medycznymi, środkami</text:p>
      <text:p text:style-name="P159"><text:s text:c="5"/>leczniczymi i pomocniczymi przy uwzględnieniu obowiązujących w tym<text:s/>zakresie przepisów oraz praktyki i aktualnej<text:s/></text:p>
      <text:p text:style-name="P160"><text:s text:c="5"/>wiedzy medycznej,</text:p>
      <text:p text:style-name="P161">f) <text:s/>poddania się zewnętrznym i wewnętrznym procedurom kontrolnym obowiązującym u Zamawiającego, wynikającym <text:s/></text:p>
      <text:p text:style-name="P162"><text:s text:c="4"/>z obowiązujących przepisów prawa oraz umów zawartych przez Świadczeniodawcę, w szczególności kontroli<text:s/></text:p>
      <text:p text:style-name="P163"><text:s text:c="4"/>przeprowadzanej przez Narodowy Fundusz Zdrowia,</text:p>
      <text:p text:style-name="P164">g) <text:s/>przestrzegania <text:s/>przepisów <text:s/>i <text:s/>zasad <text:s/>BHP <text:s/>oraz <text:s/>przeciwpożarowych obowiązujących na terenie Zamawiającego.</text:p>
      <text:p text:style-name="P165"/>
      <text:p text:style-name="P166">ODBIÓR I KONTROLA WYKONANIA ZAMÓWIENIA</text:p>
      <text:p text:style-name="P167"/>
      <text:p text:style-name="P168">§ 8</text:p>
      <text:p text:style-name="P169">1. Zamawiającemu<text:s/>przysługuje prawo kontroli świadczeń zdrowotnych udzielanych przez Świadczeniodawcę oraz jego<text:s/></text:p>
      <text:p text:style-name="P170"><text:s text:c="4"/>działalności na terenie Zamawiającego, a w szczególności:</text:p>
      <text:p text:style-name="P171">a) <text:s/>zużycia materiałów do badań diagnostycznych, wyrobów medycznych, sprzętu i aparatury medycznej,<text:s/>środków<text:s/></text:p>
      <text:p text:style-name="P172"><text:s text:c="5"/>leczniczych i pomocniczych;</text:p>
      <text:p text:style-name="P173">b) <text:s/>jakości udzielnych świadczeń zdrowotnych;</text:p>
      <text:p text:style-name="P174">c) <text:s/>satysfakcji pacjentów.</text:p>
      <text:p text:style-name="P175">2. Uprawnienia kontrolne Zamawiającego obejmują w szczególności prawo do:</text:p>
      <text:p text:style-name="P176">a) żądania pisemnej informacji o zakresie udzielonych świadczeń;</text:p>
      <text:p text:style-name="P177">b) nadzoru nad prowadzeniem dokumentacji medycznej oraz sprawozdawczości statystycznej;</text:p>
      <text:p text:style-name="P178">c) nadzoru nad przestrzeganiem wewnętrznych regulaminów i procedur.</text:p>
      <text:p text:style-name="P179">3. Zamawiający sprawuje kontrolę merytoryczną i organizacyjną oraz kontroluje wykonywanie zleceń.</text:p>
      <text:p text:style-name="P180">4.<text:s/>Bezpośrednie wykonywanie czynności, o których mowa w ust. 3 <text:s/>należy do obowiązków <text:s/>wyznaczonej ze strony<text:s/></text:p>
      <text:p text:style-name="P181"><text:s text:c="4"/>Zamawiającego osoby.</text:p>
      <text:p text:style-name="P182">5. Świadczeniodawca ponosi odpowiedzialność za szkody wyrządzone przy udzielaniu świadczeń zdrowotnych<text:s/></text:p>
      <text:p text:style-name="P183"><text:s text:c="4"/>określonych <text:s/>w <text:s/>niniejszej umowie wg zasad określonych w art. 27 ust. 7 ustawy z dnia 15 kwietnia 2011 <text:s/>r. <text:s/></text:p>
      <text:p text:style-name="P184"><text:s text:c="4"/>o działalności leczniczej /Dz. U. z 2013 poz. 217 z późn. zm./, a w zakresie wykraczającym poza udzielanie<text:s/></text:p>
      <text:p text:style-name="P185"><text:s text:c="4"/>świadczeń <text:s/>zdrowotnych <text:s/>i wynikającym <text:s/>z zobowiązań <text:s/>zapisanych <text:s/>w <text:s/>niniejszej <text:s/>umowie <text:s/>na <text:s/>zasadach <text:s/>opisanych</text:p>
      <text:p text:style-name="P186"><text:s text:c="4"/>w art. 471 ustawy z dnia 23 kwietnia 1964 r. Kodeks cywilny (Dz. U. z 1964 Nr 16, poz. 93, z późn. zm.).</text:p>
      <text:p text:style-name="P187"/>
      <text:p text:style-name="P188">§ 9</text:p>
      <text:p text:style-name="P189">1. <text:s text:c="2"/>Zamawiający zobowiązuje się do zapłaty za wykonanie zamówienia jedno świadczenie zdrowotne należność<text:s/></text:p>
      <text:p text:style-name="Normalny"><text:span text:style-name="T190"><text:s text:c="6"/>w wysokości :…............................... złotych (słownie złotych ........…………………………………)<text:s/></text:span></text:p>
      <text:p text:style-name="Normalny"><text:span text:style-name="T191"><text:s text:c="6"/></text:span><text:span text:style-name="T192">ustalonej w oparciu o umowę między Zamawiającym i NFZ. <text:s/>Wynagrodzenie będzie przysługiwało<text:s/></text:span></text:p>
      <text:p text:style-name="P193"><text:s text:c="6"/>Świadczeniodawcy tylko za wykonane i rozliczone przez NFZ lub Zamawiającego procedury medyczne.</text:p>
      <text:p text:style-name="P194">2. <text:s text:c="2"/>Świadczeniodawcy nie wolno pobierać jakichkolwiek opłat na własną rzecz od pacjentów lub ich rodzin z tytułu</text:p>
      <text:p text:style-name="P195"><text:s text:c="6"/>wykonywania <text:s/>świadczeń <text:s/>będących <text:s/>przedmiotem <text:s/>niniejszej <text:s/>umowy, <text:s/>pod <text:s/>rygorem rozwiązania umowy ze</text:p>
      <text:p text:style-name="P196"><text:s text:c="5"/>skutkiem natychmiastowym.</text:p>
      <text:p text:style-name="P197">3. <text:s/>W przypadku zmiany warunków finansowania świadczeń będących przedmiotem umowy przez NFZ, strony<text:s/></text:p>
      <text:p text:style-name="P198"><text:s text:c="5"/>zastrzegają możliwość proporcjonalnej zmiany zasad wynagrodzenia w stosunku do zmiany określonej przez NFZ. <text:s text:c="2"/></text:p>
      <text:p text:style-name="P199"/>
      <text:p text:style-name="P200">§ 10</text:p>
      <text:p text:style-name="P201">1. <text:s text:c="2"/>Należność za wykonane usługi wynikająca z § 9 ust. 1 niniejszej umowy, ustalana będzie na podstawie faktury<text:s/></text:p>
      <text:p text:style-name="P202"><text:s text:c="6"/>obejmującej okres miesiąca, wystawionej przez Świadczeniodawcę przedłożonej Zamawiającemu w terminie<text:s/></text:p>
      <text:p text:style-name="P203"><text:s text:c="6"/>do dnia 5-go miesiąca następującego po miesiącu, za który faktura jest przedkładana.</text:p>
      <text:p text:style-name="P204">2. <text:s text:c="2"/>Faktura przekazywana będzie Udzielającemu Zamówienia wraz z zestawieniem świadczeń zdrowotnych<text:s/></text:p>
      <text:p text:style-name="P205"><text:s text:c="6"/>sporządzonym przez Świadczeniodawcę.</text:p>
      <text:p text:style-name="P206">3. <text:s text:c="2"/>Realizacja należności, o której mowa w ust. 1 nastąpi w terminie do 30 dni po dniu dostarczenia faktury<text:s/></text:p>
      <text:p text:style-name="P207"><text:s text:c="6"/>Zamawiającemu wraz z zatwierdzonym zestawieniem wskazanym w ust. 2 przez wyznaczoną ze strony <text:s/></text:p>
      <text:p text:style-name="P208"><text:s text:c="6"/>Zamawiającego osobę.</text:p>
      <text:p text:style-name="P209">4. <text:s text:c="2"/>Nieprzedłożenie rachunku, o którym mowa w ust. 1 w terminie do dnia 5 miesiąca następującego po miesiącu,<text:s/></text:p>
      <text:p text:style-name="P210"><text:s text:c="6"/>za który<text:s/>rachunek jest przedkładany, powoduje przesunięcie terminu płatności odpowiednio o czas opóźnienia<text:s/></text:p>
      <text:p text:style-name="P211"><text:s text:c="6"/>w jego przedłożeniu.</text:p>
      <text:p text:style-name="P212">5. <text:s text:c="2"/>Zamawiający będzie wypłacał <text:s/>należności za zrealizowane świadczenia na rachunek Świadczeniodawcy<text:s/></text:p>
      <text:p text:style-name="P213"/>
      <text:p text:style-name="P214">§ 11</text:p>
      <text:p text:style-name="P215">1. <text:s text:c="2"/>Zwłoka w wykonaniu świadczeń medycznych lub innych czynności do których wykonania zobowiązany jest<text:s/></text:p>
      <text:p text:style-name="P216"><text:s text:c="6"/>Świadczeniodawca będzie pociągać za sobą nałożenie kary umownej w wysokości do 2% kwoty należności<text:s/></text:p>
      <text:p text:style-name="P217"><text:s text:c="6"/>przypadającej za dany miesiąc, za każde stwierdzone naruszenie.</text:p>
      <text:p text:style-name="P218">2. <text:s text:c="2"/>W przypadku:</text:p>
      <text:p text:style-name="P219">a) <text:s/>udzielania świadczeń przez osoby nieuprawnione lub nie posiadające kwalifikacji <text:s/>i uprawnień do udzielania<text:s/></text:p>
      <text:p text:style-name="P220"><text:s text:c="5"/>świadczeń w określonym zakresie lub określonej dziedzinie medycyny,</text:p>
      <text:p text:style-name="P221">b) <text:s/>udzielania świadczeń w sposób i na warunkach<text:s/>nie odpowiadających wymogom określonym w obowiązujących</text:p>
      <text:p text:style-name="P222"><text:s text:c="5"/>przepisach i w umowie,</text:p>
      <text:p text:style-name="P223">c) <text:s/>nieudzielania świadczeń w czasie i miejscu ustalonym w umowie,</text:p>
      <text:p text:style-name="P224">d) <text:s/>udaremniania kontroli przeprowadzonej przez Zamawiającego, Narodowy Fundusz Zdrowia oraz inne</text:p>
      <text:p text:style-name="P225"><text:s text:c="5"/>uprawnione organy i podmioty albo niewykonania w wyznaczonym terminie zaleceń pokontrolnych,</text:p>
      <text:p text:style-name="P226">e) <text:s/>pobierania nienależnych opłat od pacjentów za świadczenia będące przedmiotem umowy przez Świadczeniodawcę,</text:p>
      <text:p text:style-name="P227">f) <text:s text:c="2"/>nieuzasadnionej odmowy udzielenia pacjentowi<text:s/>świadczeń przez Świadczeniodawcę,</text:p>
      <text:p text:style-name="P228">g) <text:s/>nieprawidłowego prowadzenie dokumentacji medycznej przez Świadczeniodawcę, Zamawiający ma prawo nałożyć<text:s/></text:p>
      <text:p text:style-name="P229"><text:s text:c="5"/>karę w wysokości 10% ceny ustalonej jak w ust. 1.</text:p>
      <text:p text:style-name="P230">3. <text:s/>Kary umowne nałożone przez Zamawiającego podlegają <text:s/>kompensacie z bieżącego <text:s/>wymagalnego zobowiązania.</text:p>
      <text:p text:style-name="P231">4. <text:s text:c="2"/>W przypadku gdyby wysokość poniesionej <text:s/>szkody <text:s/>przez Zamawiającego przekraczała wysokość</text:p>
      <text:p text:style-name="P232"><text:s text:c="5"/>kary umownej, Zamawiający może dochodzić odszkodowania uzupełniającego na zasadach ogólnych.</text:p>
      <text:p text:style-name="P233"/>
      <text:p text:style-name="P234">§ 12</text:p>
      <text:p text:style-name="P235">1. <text:s text:c="2"/>Umowa zostaje zawarta na czas udzielenia świadczeń tj. od dnia …………….. do dnia 30.06.2016r. W przypadku<text:s/></text:p>
      <text:p text:style-name="P236"><text:s text:c="6"/>przedłużenia kontraktu Zamawiającego z NFZ na w/w zakres świadczonych usług zdrowotnych, umowa będzie<text:s/></text:p>
      <text:p text:style-name="P237"><text:s text:c="6"/>mogła być przedłużona stosownym aneksem. Termin rozpoczęcia udzielania świadczeń zdrowotnych nastąpi<text:s/></text:p>
      <text:p text:style-name="P238"><text:s text:c="6"/>od 15 dnia po podpisaniu umowy.</text:p>
      <text:p text:style-name="P239">2. <text:s text:c="2"/>Świadczeniodawca jest uprawiony do rozwiązania umowy z zachowaniem 1 miesięcznego okresu<text:s/></text:p>
      <text:p text:style-name="P240"><text:s text:c="6"/>wypowiedzenia, z ważnych powodów w szczególności w<text:s/>przypadku, gdy:</text:p>
      <text:p text:style-name="P241">a) <text:s text:c="2"/>w trakcie trwania umowy nastąpi zmiana zasad kontraktowania i warunków finansowania przez NFZ świadczeń</text:p>
      <text:p text:style-name="P242"><text:s text:c="6"/>medycznych, <text:s/>w skład których wchodzą usługi stanowiące przedmiot niniejszej umowy w taki sposób, <text:s/></text:p>
      <text:p text:style-name="P243"><text:s text:c="6"/>że uzyskiwane wynagrodzenie będzie istotnie niższe niż zakładane w chwili podpisywania niniejszej umowy,</text:p>
      <text:p text:style-name="P244">b) <text:s text:c="2"/>nastąpi znaczne obniżenie liczby udzielanych świadczeń (zamawianych przez Zamawiającego)<text:s/></text:p>
      <text:p text:style-name="P245"><text:s text:c="6"/>z przyczyn niezależnych od Świadczeniodawcy.</text:p>
      <text:p text:style-name="P246">3. <text:s/>Jeżeli w toku wykonywania umowy wystąpią okoliczności, których Strony przy dołożeniu należytej staranności nie</text:p>
      <text:soft-page-break/>
      <text:p text:style-name="P247"><text:s text:c="5"/>mogły przewidzieć przy jej zawieraniu, będzie to podstawą do wystąpienia każdej ze Stron o renegocjację<text:s/></text:p>
      <text:p text:style-name="P248"><text:s text:c="5"/>warunków umowy lub skrócenia okresu jej obowiązywania w zakresie dopuszczającym w art. 27 ust. 5 ustawy<text:s/></text:p>
      <text:p text:style-name="P249"><text:s text:c="5"/>z dnia 15 kwietnia 2011 r. o działalności leczniczej (Dz. U. z 2013 poz. 217 z późn. zm.).</text:p>
      <text:p text:style-name="P250">4. <text:s/>Zamawiający może odstąpić od umowy:</text:p>
      <text:p text:style-name="P251">a) <text:s/>w przypadku zaistnienia okoliczności, których nie można było przewidzieć w chwili zawierania umowy (np. nie<text:s/></text:p>
      <text:p text:style-name="P252"><text:s text:c="5"/>wyrażenie zgody przez organ samorządu wojewódzkiego na użyczenie aktywów trwałych Szpitala),</text:p>
      <text:p text:style-name="P253">b) <text:s/>utraty przez Świadczeniodawcę uprawnień do udzielania świadczeń zdrowotnych objętych przedmiotem umowy,</text:p>
      <text:p text:style-name="P254">c)<text:s/><text:s/>ograniczania przez Świadczeniodawcę dostępności do świadczeń zdrowotnych,</text:p>
      <text:p text:style-name="P255">d) <text:s/>nierzetelnego <text:s/>prowadzenia <text:s/>przez <text:s/>Świadczeniodawcę dokumentacji <text:s/>medycznej, <text:s/>sprawozdawczości statystycznej</text:p>
      <text:p text:style-name="P256"><text:s text:c="5"/>lub nie stosowanie się do obowiązujących u Zamawiającego procedur medycznych,</text:p>
      <text:p text:style-name="P257">e) <text:s/>bezskutecznego upływu terminu wyznaczonego na usunięcie uchybień stwierdzonych podczas kontroli przez</text:p>
      <text:p text:style-name="P258"><text:s text:c="5"/>Świadczeniodawcę lub inny uprawniony podmiot,</text:p>
      <text:p text:style-name="P259">f) <text:s text:c="2"/>niezachowania przez<text:tab/>Świadczeniodawcę obowiązku zawarcia<text:tab/>umowy ubezpieczenia od<text:s/>odpowiedzialności <text:s/>cywilnej<text:s/></text:p>
      <text:p text:style-name="P260"><text:s text:c="5"/>lub obowiązku udokumentowania <text:s/>zawarcia <text:s/>umowy <text:s/>ubezpieczenia <text:s/>w <text:s/>terminie określonym w § 6,</text:p>
      <text:p text:style-name="P261">g) <text:s/>rażącego naruszenia przez Świadczeniodawcę innych istotnych postanowień umowy określonych w § 7</text:p>
      <text:p text:style-name="P262"><text:s text:c="5"/>oraz § 1 ust. 4.</text:p>
      <text:p text:style-name="P263">5. Zamawiający może wypowiedzieć umowę z 1 miesięcznym okresem wypowiedzenia bez podania przyczyny.<text:s/></text:p>
      <text:p text:style-name="P264"/>
      <text:p text:style-name="P265">§ 13</text:p>
      <text:p text:style-name="P266">1.<text:s/>W przypadku zaistnienia istotnych okoliczności <text:s/>wpływających na stan realizacji umowy, a w szczególności<text:s/></text:p>
      <text:p text:style-name="P267"><text:s text:c="4"/>obniżenie poziomu finansowania Zamawiającego przez instytucje powszechnego ubezpieczenia zdrowotnego,<text:s/></text:p>
      <text:p text:style-name="P268"><text:s text:c="4"/>Strony dopuszczają możliwość zmiany warunków umowy.</text:p>
      <text:p text:style-name="P269">2. Zamawiający niezwłocznie zawiadomi Przyjmującego Zamówienie o zaistnieniu okoliczności, o których</text:p>
      <text:p text:style-name="P270"><text:s text:c="4"/>mowa w ust. 1.</text:p>
      <text:p text:style-name="P271">§ 14</text:p>
      <text:p text:style-name="P272">Strony umowy zobowiązują się do zachowania tajemnicy w zakresie warunków i treści niniejszej umowy z wyjątkiem przypadku, gdy obowiązek udzielenia powyższych informacji wynika z obowiązujących przepisów prawa.</text:p>
      <text:p text:style-name="P273"/>
      <text:p text:style-name="P274">§ 15</text:p>
      <text:p text:style-name="P275">Zmiana warunków umowy wymaga zachowania formy pisemnej pod rygorem nieważności.</text:p>
      <text:p text:style-name="P276"/>
      <text:p text:style-name="P277">§ 16</text:p>
      <text:p text:style-name="P278">Strony zobowiązują się rozwiązać spory wynikające z realizacji<text:s/>postanowień niniejszej umowy w drodze negocjacji. <text:s text:c="3"/>W przypadku braku porozumienia między stronami, spory na tle realizacji postanowień niniejszej umowy rozstrzyga Sąd Powszechny właściwy dla Zamawiającego.</text:p>
      <text:p text:style-name="P279"/>
      <text:p text:style-name="P280">§ 17</text:p>
      <text:p text:style-name="P281">Strony zastrzegają poufność wszelkich postanowień umowy dla osób trzecich.</text:p>
      <text:p text:style-name="P282"/>
      <text:p text:style-name="P283">§ 18</text:p>
      <text:p text:style-name="P284">W czasie trwania niniejszej umowy, a także po okresie jej rozwiązania lub ustania Świadczeniodawca oraz wyznaczony <text:s/>przez niego personel zobowiązany jest do zachowania tajemnicy wszelkich informacji handlowych, organizacyjnych, technicznych lub technologicznych. Ujawnienie informacji wymaga zgody Zamawiającego.</text:p>
      <text:p text:style-name="P285"/>
      <text:p text:style-name="P286">§ 19</text:p>
      <text:p text:style-name="P287">W razie rozwiązania lub ustania niniejszej umowy Świadczeniodawca zobowiązany jest niezwłocznie przekazać Zamawiającemu wszelkie dokumenty dotyczące wykonanych świadczeń medycznych jakie Świadczeniodawca <text:s/>sporządził, zebrał, opracował lub otrzymał w trakcie trwania umowy w związku z jej wykonywaniem.</text:p>
      <text:p text:style-name="P288"/>
      <text:p text:style-name="P289">§ 20</text:p>
      <text:p text:style-name="P290">W <text:s/>sprawach nie uregulowanych niniejszą umową mają zastosowanie odpowiednie przepisy Kodeksu<text:s/>Cywilnego, ustawy o działalności leczniczej, ustawy o świadczeniach opieki zdrowotnej <text:s/>finansowanych <text:s/>ze <text:s/>środków <text:s/>publicznych oraz inne przepisy prawa pozostające w związku z niniejszym zamówieniem.</text:p>
      <text:p text:style-name="P291"/>
      <text:p text:style-name="P292">§ 21</text:p>
      <text:p text:style-name="P293">Umowę sporządzono w trzech jednobrzmiących egzemplarzach, jeden egzemplarz dla Świadczeniobiorcy, dwa egzemplarze dla Zamawiającego.</text:p>
      <text:p text:style-name="P294"/>
      <text:p text:style-name="Normalny"><text:span text:style-name="T295"><text:s text:c="20"/></text:span><text:span text:style-name="T296"><text:s text:c="10"/></text:span><text:span text:style-name="T297">Świadczeniodawca</text:span><text:span text:style-name="T298"><text:tab/><text:s text:c="51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style:vertical-align="auto"/>
      <style:text-properties style:font-name="Arial" fo:color="#000000" fo:font-size="11pt" style:font-size-asian="11pt" style:language-complex="ar" style:country-complex="SA" fo:hyphenate="tru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language-complex="ar" style:country-complex="SA" fo:hyphenate="tru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ZnakZnak40" style:display-name="Znak Znak4" style:family="text">
      <style:text-properties style:font-name-asian="Calibri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3Znak" style:display-name="Nagłówek 3 Znak" style:family="text">
      <style:text-properties style:font-name="Arial" style:font-name-asian="Times New Roman" style:font-name-complex="Times New Roman" fo:color="#000000" fo:font-size="11pt" style:font-size-asian="11pt" style:font-size-complex="10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yle2" style:display-name="style2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ormal1" style:display-name="normal1" style:family="paragraph" style:parent-style-name="Normalny">
      <style:paragraph-properties fo:widows="2" fo:orphans="2" fo:border="0.0034in solid #000000" fo:padding="0in" style:shadow="none" style:vertical-align="auto" fo:margin-bottom="0.1041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link_color" style:display-name="link_color" style:family="text"/>
    <style:style style:name="ZnakZnak1Znak" style:display-name="Znak Znak1 Znak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h1" style:display-name="h1" style:family="text"/>
    <style:style style:name="cel_p" style:display-name="cel_p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stbody1" style:display-name="postbody1" style:family="text">
      <style:text-properties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style:vertical-align="auto"/>
      <style:text-properties fo:font-weight="bold" style:font-weight-asian="bold" style:font-weight-complex="bold" style:letter-kerning="false" style:font-size-complex="10pt" fo:language="pl" fo:country="PL" style:language-asian="ar" style:country-asian="SA" fo:hyphenate="false"/>
    </style:style>
    <style:style style:name="StandardZnak" style:display-name="Standard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-asian="Times New Roman" style:font-name-complex="Times New Roman" fo:font-size="10pt" style:font-size-asian="10pt" style:font-size-complex="10pt" fo:language="en" fo:country="GB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ar" style:country-asian="SA" style:language-complex="ar" style:country-complex="SA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końcowego" style:display-name="Odwołanie przypisu końcowego" style:family="text">
      <style:text-properties style:text-position="super 66.6%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text-properties style:text-position="sub 66.6%" fo:font-size="12pt" style:font-size-asian="12pt" style:font-size-complex="12pt"/>
    </style:style>
    <style:page-layout style:name="PL1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60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61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62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63" style:parent-style-name="Stopka" style:family="paragraph">
      <style:paragraph-properties fo:margin-right="0.25in"/>
    </style:style>
    <style:style style:name="T6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prawa numer KŚZ/02/11/2015/ESWL</text:p>
      </style:header>
    </style:master-page>
    <style:master-page style:name="MP1" style:page-layout-name="PL1">
      <style:header>
        <text:p text:style-name="P60"><text:span text:style-name="T61">sprawa numer <text:s/>KŚZ</text:span><text:span text:style-name="T62">/02/11/2015/ESWL</text:span></text:p>
      </style:header>
      <style:footer>
        <text:p text:style-name="P63"><text:span text:style-name="T64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5-11-20T12:28:00Z</meta:creation-date>
    <dc:date>2015-11-26T11:20:00Z</dc:date>
    <meta:print-date>2015-11-26T11:13:00Z</meta:print-date>
    <meta:template xlink:href="Normal" xlink:type="simple"/>
    <meta:editing-cycles>16</meta:editing-cycles>
    <meta:editing-duration>PT15000S</meta:editing-duration>
    <meta:document-statistic meta:page-count="5" meta:paragraph-count="40" meta:word-count="2921" meta:character-count="20409" meta:row-count="146" meta:non-whitespace-character-count="17528"/>
  </office:meta>
</office:document-meta>
</file>