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3.7125in"/>
    </style:style>
    <style:style style:name="TableColumn17" style:family="table-column">
      <style:table-column-properties style:column-width="3.4736in"/>
    </style:style>
    <style:style style:name="Table14" style:family="table">
      <style:table-properties style:width="7.5805in" fo:margin-left="-0.122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Tytuł" style:family="paragraph">
      <style:paragraph-properties fo:text-align="start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Tytuł" style:family="paragraph">
      <style:paragraph-properties fo:text-align="start" fo:margin-left="0.5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65" style:family="table-column">
      <style:table-column-properties style:column-width="0.3944in"/>
    </style:style>
    <style:style style:name="TableColumn66" style:family="table-column">
      <style:table-column-properties style:column-width="0.3881in"/>
    </style:style>
    <style:style style:name="TableColumn67" style:family="table-column">
      <style:table-column-properties style:column-width="5.1243in"/>
    </style:style>
    <style:style style:name="TableColumn68" style:family="table-column">
      <style:table-column-properties style:column-width="1.575in"/>
    </style:style>
    <style:style style:name="Table64" style:family="table">
      <style:table-properties style:width="7.4819in" fo:margin-left="-0.05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9" style:parent-style-name="Normalny" style:family="paragraph">
      <style:paragraph-properties fo:text-align="center" fo:background-color="#FFFFFF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8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89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ableRow90" style:family="table-row">
      <style:table-row-properties style:min-row-height="0.45i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" style:parent-style-name="Normalny" style:family="paragraph">
      <style:paragraph-properties style:text-autospace="none" fo:line-height="0.1173in" fo:margin-left="0.0701in" fo:margin-right="-0.0138in">
        <style:tab-stops/>
      </style:paragraph-properties>
      <style:text-properties style:font-name="Arial" style:font-name-complex="Arial" style:text-scale="101%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style:text-autospace="none" fo:line-height="0.1173in" fo:margin-left="0.0701in" fo:margin-right="-0.0138in">
        <style:tab-stops/>
      </style:paragraph-properties>
      <style:text-properties style:font-name="Arial" style:font-name-complex="Arial" fo:letter-spacing="-0.0006in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0" style:family="table-row">
      <style:table-row-properties style:min-row-height="1.4083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12" style:family="table-row">
      <style:table-row-properties style:min-row-height="0.5527in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/>
      <style:text-properties fo:hyphenate="true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vertical-align="auto"/>
      <style:text-properties fo:hyphenate="true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letter-spacing="0.0013in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style:vertical-align="auto"/>
      <style:text-properties style:font-name="Arial" style:font-name-complex="Arial" style:text-scale="112%" fo:font-size="10pt" style:font-size-asian="10pt" style:font-size-complex="10pt" fo:hyphenate="true"/>
    </style:style>
    <style:style style:name="P296" style:parent-style-name="Normalny" style:family="paragraph">
      <style:paragraph-properties fo:widows="2" fo:orphans="2" style:vertical-align="auto"/>
      <style:text-properties fo:hyphenate="true"/>
    </style:style>
    <style:style style:name="T297" style:parent-style-name="Domyślnaczcionkaakapitu" style:family="text">
      <style:text-properties style:font-name="Arial" style:font-name-complex="Arial" style:text-scale="112%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style:text-scale="108%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letter-spacing="-0.0006in" style:text-scale="108%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style:text-scale="111%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style:text-scale="114%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letter-spacing="-0.0006in" style:text-scale="111%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letter-spacing="-0.0006in" style:text-scale="112%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style:text-scale="111%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letter-spacing="-0.0006in" style:text-scale="104%" fo:font-size="10pt" style:font-size-asian="10pt" style:font-size-complex="10pt"/>
    </style:style>
    <style:style style:name="T307" style:parent-style-name="Domyślnaczcionkaakapitu" style:family="text">
      <style:text-properties style:font-name="Arial" style:font-name-complex="Arial" fo:letter-spacing="-0.0006in" style:text-scale="101%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style:text-scale="113%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letter-spacing="-0.0006in" style:text-scale="113%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style:text-scale="130%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style:text-scale="113%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313" style:parent-style-name="Domyślnaczcionkaakapitu" style:family="text">
      <style:text-properties style:font-name="Arial" style:font-name-complex="Arial" style:text-scale="101%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style:text-scale="114%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style:text-scale="108%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letter-spacing="-0.0006in" style:text-scale="104%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style:text-scale="108%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style:text-scale="114%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letter-spacing="-0.0027in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letter-spacing="-0.0006in" style:text-scale="119%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letter-spacing="-0.0006in" style:text-scale="114%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style:text-scale="130%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style:text-scale="110%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style:text-scale="108%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letter-spacing="-0.0006in" style:text-scale="110%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style:text-scale="112%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style:text-scale="120%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letter-spacing="-0.0013in" style:text-scale="121%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style:text-scale="110%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style:text-scale="108%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letter-spacing="-0.0006in" style:text-scale="112%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style:text-scale="119%" fo:font-size="10pt" style:font-size-asian="10pt" style:font-size-complex="10pt"/>
    </style:style>
    <style:style style:name="P33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5" style:parent-style-name="Normalny" style:family="paragraph">
      <style:paragraph-properties style:text-autospace="none" fo:line-height="0.1381in" fo:margin-left="0.7083in" fo:margin-right="-0.0138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4" style:parent-style-name="Normalny" style:family="paragraph">
      <style:paragraph-properties style:text-autospace="none" fo:margin-top="0.0083in" fo:line-height="0.1631in" fo:margin-right="-0.0138in"/>
      <style:text-properties style:font-name="Arial" style:font-name-complex="Arial" fo:font-size="10pt" style:font-size-asian="10pt" style:font-size-complex="10pt"/>
    </style:style>
    <style:style style:name="P345" style:parent-style-name="Normalny" style:family="paragraph">
      <style:paragraph-properties style:text-autospace="none" fo:margin-top="0.0083in" fo:line-height="0.1631in" fo:margin-right="-0.0138in"/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paragraph-properties style:text-autospace="none" fo:margin-top="0.0083in" fo:line-height="0.1631in" fo:margin-right="-0.0138in"/>
    </style:style>
    <style:style style:name="T347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letter-spacing="0.0006in" style:text-position="-5% 100%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fo:letter-spacing="-0.0013in" style:text-position="-5% 100%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P355" style:parent-style-name="Normalny" style:family="paragraph">
      <style:paragraph-properties style:text-autospace="none" fo:line-height="0.1381in" fo:margin-right="-0.0138in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2965in"/>
    </style:style>
    <style:style style:name="TableCell36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Normalny" style:family="paragraph">
      <style:paragraph-properties style:text-autospace="none" fo:margin-top="0.0027in" fo:line-height="0.0694in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style:text-autospace="none" fo:margin-left="0.0701in" fo:margin-right="-0.0138in">
        <style:tab-stops/>
      </style:paragraph-properties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letter-spacing="-0.002in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4" style:parent-style-name="Normalny" style:family="paragraph">
      <style:paragraph-properties style:text-autospace="none" fo:margin-top="0.0027in" fo:line-height="0.0694in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style:text-autospace="none" fo:margin-right="-0.0138in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04" style:family="table-row">
      <style:table-row-properties style:min-row-height="0.193in"/>
    </style:style>
    <style:style style:name="TableCell40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08" style:parent-style-name="Normalny" style:family="paragraph">
      <style:paragraph-properties style:text-autospace="none" fo:line-height="0.1645in" fo:margin-left="0.0701in" fo:margin-right="-0.0138in">
        <style:tab-stops/>
      </style:paragraph-properties>
    </style:style>
    <style:style style:name="T409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12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letter-spacing="0.0006in" style:text-position="-5% 100%" fo:font-size="10pt" style:font-size-asian="10pt" style:font-size-complex="10pt"/>
    </style:style>
    <style:style style:name="T425" style:parent-style-name="Domyślnaczcionkaakapitu" style:family="text">
      <style:text-properties style:font-name="Arial" style:font-name-complex="Arial" fo:letter-spacing="-0.002in" style:text-position="-5% 100%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27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letter-spacing="-0.0006in" style:text-position="-5% 100%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letter-spacing="-0.0013in" style:text-position="-5% 100%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style:text-position="-5% 100%" fo:font-size="10pt" style:font-size-asian="10pt" style:font-size-complex="10pt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1" style:parent-style-name="Normalny" style:family="paragraph">
      <style:paragraph-properties style:text-autospace="none" fo:line-height="0.1611in" fo:margin-right="-0.0138in"/>
    </style:style>
    <style:style style:name="T442" style:parent-style-name="Domyślnaczcionkaakapitu" style:family="text">
      <style:text-properties style:font-name="Arial" style:font-name-complex="Arial" style:text-position="-10% 100%" fo:font-size="10pt" style:font-size-asian="10pt" style:font-size-complex="10pt"/>
    </style:style>
    <style:style style:name="T443" style:parent-style-name="Domyślnaczcionkaakapitu" style:family="text">
      <style:text-properties style:font-name="Arial" style:font-name-complex="Arial" fo:letter-spacing="-0.0006in" style:text-position="-10% 100%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style:text-position="-10% 100%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letter-spacing="-0.0006in" style:text-position="-10% 100%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style:text-position="-10% 100%" fo:font-size="10pt" style:font-size-asian="10pt" style:font-size-complex="10pt"/>
    </style:style>
    <style:style style:name="TableRow447" style:family="table-row">
      <style:table-row-properties style:min-row-height="0.1854in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Normalny" style:family="paragraph">
      <style:paragraph-properties style:text-autospace="none" fo:margin-top="0.0027in" fo:line-height="0.0694in"/>
      <style:text-properties style:font-name="Arial" style:font-name-complex="Arial" fo:font-size="10pt" style:font-size-asian="10pt" style:font-size-complex="10pt"/>
    </style:style>
    <style:style style:name="P452" style:parent-style-name="Normalny" style:family="paragraph">
      <style:paragraph-properties style:text-autospace="none" fo:margin-left="0.0701in" fo:margin-right="-0.0138in">
        <style:tab-stops/>
      </style:paragraph-properties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letter-spacing="-0.0013in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77" style:parent-style-name="Normalny" style:family="paragraph">
      <style:paragraph-properties style:text-autospace="none" fo:margin-top="0.0027in" fo:line-height="0.0694in"/>
      <style:text-properties style:font-name="Arial" style:font-name-complex="Arial" fo:font-size="10pt" style:font-size-asian="10pt" style:font-size-complex="10pt"/>
    </style:style>
    <style:style style:name="P478" style:parent-style-name="Normalny" style:family="paragraph">
      <style:paragraph-properties style:text-autospace="none" fo:margin-right="-0.0138in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letter-spacing="0.0006in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letter-spacing="-0.0006in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3368in"/>
    </style:style>
    <style:style style:name="TableCell4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Normalny" style:family="paragraph">
      <style:paragraph-properties style:text-autospace="none" fo:margin-top="0.0027in" fo:line-height="0.0694in"/>
      <style:text-properties style:font-name="Arial" style:font-name-complex="Arial" fo:font-size="10pt" style:font-size-asian="10pt" style:font-size-complex="10pt"/>
    </style:style>
    <style:style style:name="P4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49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vertical-align="bottom" fo:padding-top="0in" fo:padding-left="0.0486in" fo:padding-bottom="0in" fo:padding-right="0.0486in"/>
    </style:style>
    <style:style style:name="P50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fo:color="#FF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02" style:family="table-cell">
      <style:table-cell-properties fo:border="none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4" style:family="table-cell">
      <style:table-cell-properties fo:border="none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fo:text-align="center" style:vertical-align="auto"/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07" style:parent-style-name="Standard" style:family="paragraph">
      <style:paragraph-properties fo:text-indent="5.5in"/>
      <style:text-properties style:font-name="Arial" style:font-name-complex="Arial"/>
    </style:style>
    <style:style style:name="P508" style:parent-style-name="Standard" style:family="paragraph">
      <style:paragraph-properties fo:text-indent="5.5in"/>
      <style:text-properties style:font-name="Arial" style:font-name-complex="Arial"/>
    </style:style>
    <style:style style:name="P509" style:parent-style-name="Normalny" style:family="paragraph">
      <style:paragraph-properties fo:margin-left="1in" fo:text-inden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0" style:parent-style-name="Normalny" style:family="paragraph">
      <style:paragraph-properties fo:margin-left="1in" fo:text-inden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3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1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32" style:parent-style-name="Standard" style:family="paragraph">
      <style:paragraph-properties fo:text-indent="5.5in"/>
      <style:text-properties style:font-name="Arial" style:font-name-complex="Arial"/>
    </style:style>
    <style:style style:name="P533" style:parent-style-name="Standard" style:family="paragraph">
      <style:paragraph-properties fo:text-indent="5.5in"/>
      <style:text-properties style:font-name="Arial" style:font-name-complex="Arial"/>
    </style:style>
    <style:style style:name="P534" style:parent-style-name="Standard" style:family="paragraph">
      <style:paragraph-properties fo:text-indent="5.5in"/>
      <style:text-properties style:font-name="Arial" style:font-name-complex="Arial"/>
    </style:style>
    <style:style style:name="P535" style:parent-style-name="Standard" style:family="paragraph">
      <style:paragraph-properties fo:text-indent="5.5in"/>
      <style:text-properties style:font-name="Arial" style:font-name-complex="Arial"/>
    </style:style>
    <style:style style:name="P536" style:parent-style-name="Standard" style:family="paragraph">
      <style:paragraph-properties fo:text-indent="5.5in"/>
      <style:text-properties style:font-name="Arial" style:font-name-complex="Arial"/>
    </style:style>
    <style:style style:name="P537" style:parent-style-name="Standard" style:family="paragraph">
      <style:paragraph-properties fo:text-indent="5.5in"/>
      <style:text-properties style:font-name="Arial" style:font-name-complex="Arial"/>
    </style:style>
    <style:style style:name="P538" style:parent-style-name="Standard" style:family="paragraph">
      <style:paragraph-properties fo:text-indent="5.5in"/>
      <style:text-properties style:font-name="Arial" style:font-name-complex="Arial"/>
    </style:style>
    <style:style style:name="P539" style:parent-style-name="Normalny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7"><text:s text:c="7"/>Załącznik nr 2 do WK</text:span></text:p>
      <text:p text:style-name="Normalny"><text:span text:style-name="T8">System do litotrypsji ESWL<text:s/></text:span></text:p>
      <text:p text:style-name="P9"/>
      <text:p text:style-name="Normalny"><text:span text:style-name="T10"><text:s text:c="11"/>I. <text:s text:c="2"/>Dane podstawowe - informacyjne<text:s/></text:span><text:span text:style-name="T11">(uzupełnić w dowolnym zakresie)</text:span><text:span text:style-name="T12">: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azwa i adres producenta (dystrybutora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Kraj producent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Nazwa, model, typ urządzeni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Rok wprowadzenia do produkcj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Certyfikat ISO producent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Znak CE (deklaracja zgodności)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<text:span text:style-name="T63">II. Zestawienie wymaganych parametrów technicznych systemu do litotrypsji ESWL<text:s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<text:span text:style-name="T80">Lp.</text:span></text:p>
          </table:table-cell>
          <table:table-cell table:style-name="TableCell81" table:number-columns-spanned="2">
            <text:p text:style-name="P82"><text:s text:c="32"/></text:p>
            <text:p text:style-name="P83"><text:s text:c="32"/></text:p>
            <text:p text:style-name="P84"><text:s text:c="46"/>Opis przedmiotu zamówienia</text:p>
            <text:p text:style-name="P85"/>
          </table:table-cell>
          <table:covered-table-cell/>
          <table:table-cell table:style-name="TableCell86">
            <text:p text:style-name="P87"/>
            <text:p text:style-name="P88">Parametr wymagany</text:p>
            <text:p text:style-name="P89"/>
          </table:table-cell>
        </table:table-row>
        <table:table-row table:style-name="TableRow90">
          <table:table-cell table:style-name="TableCell91">
            <text:p text:style-name="P92">A.</text:p>
          </table:table-cell>
          <table:table-cell table:style-name="TableCell93" table:number-columns-spanned="2">
            <text:p text:style-name="P94"/>
            <text:p text:style-name="P95">ZESTAW DO KRUSZENIA ZŁOGÓW MINERALNYCH W NERKACH <text:s text:c="24"/></text:p>
            <text:p text:style-name="P96">I DROGACH<text:s/>MOCZOWYCH</text:p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 table:number-columns-spanned="2">
            <text:p text:style-name="P104">Zestaw do kruszenia złogów mineralnych w nerkach i drogach moczowych powinien składać się z:</text:p>
            <text:p text:style-name="P105">1. <text:s/>litotryptera z głowica kruszącą</text:p>
            <text:p text:style-name="P106">2. <text:s/>z możliwością opcjonalnie podłączenia aparatu z ramieniem C – RTG</text:p>
            <text:p text:style-name="P107">3. <text:s/>stołu zabiegowego;</text:p>
            <text:p text:style-name="Normalny"><text:span text:style-name="T108">4. <text:s/>ultrasonografu</text:span><text:span text:style-name="T109"><text:s/>z głowicą pracującą w trybie In-line (głowica ultrasonograficzna umiejscowiona centrycznie w głowicy terapeutycznej, kierunek rozchodzenia się fal ultradźwiękowych głowicy USG zgodny z kierunkiem rozchodzenia się fali uderzeniowej).</text:span></text:p>
          </table:table-cell>
          <table:covered-table-cell/>
          <table:table-cell table:style-name="TableCell110">
            <text:p text:style-name="P111">Tak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 table:number-columns-spanned="2">
            <text:p text:style-name="P116"><text:span text:style-name="T117">Syst</text:span><text:span text:style-name="T118">e</text:span><text:span text:style-name="T119">m do<text:s/></text:span><text:span text:style-name="T120">r</text:span><text:span text:style-name="T121">ozk</text:span><text:span text:style-name="T122">ru</text:span><text:span text:style-name="T123">s</text:span><text:span text:style-name="T124">zan</text:span><text:span text:style-name="T125">i</text:span><text:span text:style-name="T126">a<text:s/></text:span><text:span text:style-name="T127">z</text:span><text:span text:style-name="T128">ł</text:span><text:span text:style-name="T129">ogów</text:span><text:span text:style-name="T130"><text:s/></text:span><text:span text:style-name="T131">pow</text:span><text:span text:style-name="T132">i</text:span><text:span text:style-name="T133">n</text:span><text:span text:style-name="T134">ie</text:span><text:span text:style-name="T135">n</text:span><text:span text:style-name="T136"><text:s/></text:span><text:span text:style-name="T137">być wypos</text:span><text:span text:style-name="T138">aż</text:span><text:span text:style-name="T139">o</text:span><text:span text:style-name="T140">ny w</text:span><text:span text:style-name="T141"><text:s/></text:span><text:span text:style-name="T142">r</text:span><text:span text:style-name="T143">e</text:span><text:span text:style-name="T144">ntg</text:span><text:span text:style-name="T145">e</text:span><text:span text:style-name="T146">n</text:span><text:span text:style-name="T147">o</text:span><text:span text:style-name="T148">wską <text:s text:c="6"/>i</text:span><text:span text:style-name="T149"><text:s/></text:span><text:span text:style-name="T150">u</text:span><text:span text:style-name="T151">l</text:span><text:span text:style-name="T152">tr</text:span><text:span text:style-name="T153">a</text:span><text:span text:style-name="T154">dźw</text:span><text:span text:style-name="T155">ię</text:span><text:span text:style-name="T156">kową</text:span><text:span text:style-name="T157"><text:s/>me</text:span><text:span text:style-name="T158">todę<text:s/></text:span><text:span text:style-name="T159">i</text:span><text:span text:style-name="T160">ch</text:span><text:span text:style-name="T161"><text:s/></text:span><text:span text:style-name="T162">l</text:span><text:span text:style-name="T163">oka</text:span><text:span text:style-name="T164">li</text:span><text:span text:style-name="T165">zac</text:span><text:span text:style-name="T166">j</text:span><text:span text:style-name="T167">i z<text:s/></text:span><text:span text:style-name="T168">je</text:span><text:span text:style-name="T169">dnoczasowym obr</text:span><text:span text:style-name="T170">a</text:span><text:span text:style-name="T171">zowan</text:span><text:span text:style-name="T172">ie</text:span><text:span text:style-name="T173">m w<text:s/></text:span><text:span text:style-name="T174">d</text:span><text:span text:style-name="T175">wóch kana</text:span><text:span text:style-name="T176">ł</text:span><text:span text:style-name="T177">ach:</text:span><text:span text:style-name="T178"><text:s/></text:span><text:span text:style-name="T179">r</text:span><text:span text:style-name="T180">tg-</text:span><text:span text:style-name="T181"><text:s/></text:span><text:span text:style-name="T182">1</text:span><text:span text:style-name="T183"><text:s/></text:span><text:span text:style-name="T184">kan</text:span><text:span text:style-name="T185">a</text:span><text:span text:style-name="T186">ł</text:span><text:span text:style-name="T187"><text:s/></text:span><text:span text:style-name="T188">i usg – 1 k</text:span><text:span text:style-name="T189">a</text:span><text:span text:style-name="T190">n</text:span><text:span text:style-name="T191">a</text:span><text:span text:style-name="T192">ł</text:span><text:span text:style-name="T193"><text:s/></text:span><text:span text:style-name="T194">In</text:span><text:span text:style-name="T195">-li</text:span><text:span text:style-name="T196">ne w</text:span><text:span text:style-name="T197"><text:s/></text:span><text:span text:style-name="T198">cza</text:span><text:span text:style-name="T199">si</text:span><text:span text:style-name="T200">e rz</text:span><text:span text:style-name="T201">e</text:span><text:span text:style-name="T202">czyw</text:span><text:span text:style-name="T203">i</text:span><text:span text:style-name="T204">stym pod</text:span><text:span text:style-name="T205">c</text:span><text:span text:style-name="T206">z</text:span><text:span text:style-name="T207">a</text:span><text:span text:style-name="T208">s prz</text:span><text:span text:style-name="T209">e</text:span><text:span text:style-name="T210">b</text:span><text:span text:style-name="T211">ie</text:span><text:span text:style-name="T212">gu</text:span><text:span text:style-name="T213"><text:s/></text:span><text:span text:style-name="T214">k</text:span><text:span text:style-name="T215">rusz</text:span><text:span text:style-name="T216">e</text:span><text:span text:style-name="T217">n</text:span><text:span text:style-name="T218">i</text:span><text:span text:style-name="T219">a</text:span></text:p>
          </table:table-cell>
          <table:covered-table-cell/>
          <table:table-cell table:style-name="TableCell220">
            <text:p text:style-name="P221"><text:span text:style-name="T222">Tak</text:span><text:span text:style-name="T223"><text:s/></text:span></text:p>
          </table:table-cell>
        </table:table-row>
        <table:table-row table:style-name="TableRow224">
          <table:table-cell table:style-name="TableCell225">
            <text:p text:style-name="P226">3.</text:p>
          </table:table-cell>
          <table:table-cell table:style-name="TableCell227" table:number-columns-spanned="2">
            <text:p text:style-name="P228"><text:span text:style-name="T229">W of</text:span><text:span text:style-name="T230">e</text:span><text:span text:style-name="T231">rowa</text:span><text:span text:style-name="T232">n</text:span><text:span text:style-name="T233">ym</text:span><text:span text:style-name="T234"><text:s/>sy</text:span><text:span text:style-name="T235">s</text:span><text:span text:style-name="T236">t</text:span><text:span text:style-name="T237">emi</text:span><text:span text:style-name="T238">e do kr</text:span><text:span text:style-name="T239">u</text:span><text:span text:style-name="T240">sz</text:span><text:span text:style-name="T241">e</text:span><text:span text:style-name="T242">n</text:span><text:span text:style-name="T243">i</text:span><text:span text:style-name="T244">a<text:s/></text:span><text:span text:style-name="T245">z</text:span><text:span text:style-name="T246">ł</text:span><text:span text:style-name="T247">ogów</text:span><text:span text:style-name="T248"><text:s/></text:span><text:span text:style-name="T249">mi</text:span><text:span text:style-name="T250">n</text:span><text:span text:style-name="T251">e</text:span><text:span text:style-name="T252">r</text:span><text:span text:style-name="T253">a</text:span><text:span text:style-name="T254">l</text:span><text:span text:style-name="T255">n</text:span><text:span text:style-name="T256">yc</text:span><text:span text:style-name="T257">h</text:span><text:span text:style-name="T258"><text:s/></text:span><text:span text:style-name="T259">p</text:span><text:span text:style-name="T260">o</text:span><text:span text:style-name="T261">w</text:span><text:span text:style-name="T262">i</text:span><text:span text:style-name="T263">nna</text:span><text:span text:style-name="T264"><text:s/></text:span><text:span text:style-name="T265">być zap</text:span><text:span text:style-name="T266">e</text:span><text:span text:style-name="T267">w</text:span><text:span text:style-name="T268">ni</text:span><text:span text:style-name="T269">ona<text:s/></text:span><text:span text:style-name="T270">m</text:span><text:span text:style-name="T271">oż</text:span><text:span text:style-name="T272">li</text:span><text:span text:style-name="T273">w</text:span><text:span text:style-name="T274">ość o</text:span><text:span text:style-name="T275">d</text:span><text:span text:style-name="T276">ł</text:span><text:span text:style-name="T277">ączan</text:span><text:span text:style-name="T278">i</text:span><text:span text:style-name="T279">a od z</text:span><text:span text:style-name="T280">e</text:span><text:span text:style-name="T281">st</text:span><text:span text:style-name="T282">a</text:span><text:span text:style-name="T283">wu u</text:span><text:span text:style-name="T284">l</text:span><text:span text:style-name="T285">trasonografu</text:span><text:span text:style-name="T286"><text:s/></text:span></text:p>
          </table:table-cell>
          <table:covered-table-cell/>
          <table:table-cell table:style-name="TableCell287">
            <text:p text:style-name="P288"><text:span text:style-name="T289">Tak</text:span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>B.</text:p>
          </table:table-cell>
          <table:table-cell table:style-name="TableCell294" table:number-columns-spanned="2">
            <text:p text:style-name="P295"/>
            <text:p text:style-name="P296"><text:span text:style-name="T297">M</text:span><text:span text:style-name="T298">O</text:span><text:span text:style-name="T299">D</text:span><text:span text:style-name="T300">U</text:span><text:span text:style-name="T301">Ł</text:span><text:span text:style-name="T302"><text:s/></text:span><text:span text:style-name="T303">K</text:span><text:span text:style-name="T304">R</text:span><text:span text:style-name="T305">U</text:span><text:span text:style-name="T306">S</text:span><text:span text:style-name="T307">Z</text:span><text:span text:style-name="T308">A</text:span><text:span text:style-name="T309">N</text:span><text:span text:style-name="T310">I</text:span><text:span text:style-name="T311">A</text:span><text:span text:style-name="T312"><text:s/></text:span><text:span text:style-name="T313">Z</text:span><text:span text:style-name="T314">Ł</text:span><text:span text:style-name="T315">O</text:span><text:span text:style-name="T316">G</text:span><text:span text:style-name="T317">Ó</text:span><text:span text:style-name="T318">W</text:span><text:span text:style-name="T319"><text:s/></text:span><text:span text:style-name="T320">(</text:span><text:span text:style-name="T321">L</text:span><text:span text:style-name="T322">I</text:span><text:span text:style-name="T323">T</text:span><text:span text:style-name="T324">O</text:span><text:span text:style-name="T325">T</text:span><text:span text:style-name="T326">R</text:span><text:span text:style-name="T327">Y</text:span><text:span text:style-name="T328">P</text:span><text:span text:style-name="T329">T</text:span><text:span text:style-name="T330">E</text:span><text:span text:style-name="T331">R</text:span><text:span text:style-name="T332">)</text:span></text:p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 table:number-columns-spanned="2">
            <text:p text:style-name="P340">Litotrypter powinien być wyposażony w elektromagnetyczną głowicę do rozkruszania złogów:</text:p>
            <text:p text:style-name="P341">1. <text:s/>Wymagana średnica głowicy plikacyjnej</text:p>
            <text:p text:style-name="Normalny"><text:span text:style-name="T342">2. <text:s/>Wymagany kąt apertury</text:span></text:p>
          </table:table-cell>
          <table:covered-table-cell/>
          <table:table-cell table:style-name="TableCell343">
            <text:p text:style-name="P344"/>
            <text:p text:style-name="P345"/>
            <text:p text:style-name="P346"><text:span text:style-name="T347"><text:s text:c="7"/>m</text:span><text:span text:style-name="T348">i</text:span><text:span text:style-name="T349">n.</text:span><text:span text:style-name="T350"><text:s/></text:span><text:span text:style-name="T351">140</text:span><text:span text:style-name="T352"><text:s/></text:span><text:span text:style-name="T353">m</text:span><text:span text:style-name="T354">m</text:span></text:p>
            <text:p text:style-name="P355"><text:span text:style-name="T356"><text:s text:c="7"/>m</text:span><text:span text:style-name="T357">i</text:span><text:span text:style-name="T358">n.</text:span><text:span text:style-name="T359"><text:s text:c="3"/></text:span><text:span text:style-name="T360">50</text:span><text:span text:style-name="T361"><text:s/></text:span><text:span text:style-name="T362">st</text:span><text:span text:style-name="T363">o</text:span><text:span text:style-name="T364">pni</text:span></text:p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 table:number-columns-spanned="2">
            <text:p text:style-name="P369"/>
            <text:p text:style-name="P370"><text:span text:style-name="T371">Wy</text:span><text:span text:style-name="T372">m</text:span><text:span text:style-name="T373">agana</text:span><text:span text:style-name="T374"><text:s/></text:span><text:span text:style-name="T375">g</text:span><text:span text:style-name="T376">ł</text:span><text:span text:style-name="T377">ę</text:span><text:span text:style-name="T378">bokość p</text:span><text:span text:style-name="T379">e</text:span><text:span text:style-name="T380">n</text:span><text:span text:style-name="T381">e</text:span><text:span text:style-name="T382">trac</text:span><text:span text:style-name="T383">j</text:span><text:span text:style-name="T384">i fali ud</text:span><text:span text:style-name="T385">e</text:span><text:span text:style-name="T386">rz</text:span><text:span text:style-name="T387">e</text:span><text:span text:style-name="T388">n</text:span><text:span text:style-name="T389">i</text:span><text:span text:style-name="T390">ow</text:span><text:span text:style-name="T391">e</text:span><text:span text:style-name="T392">j</text:span></text:p>
          </table:table-cell>
          <table:covered-table-cell/>
          <table:table-cell table:style-name="TableCell393">
            <text:p text:style-name="P394"/>
            <text:p text:style-name="P395"><text:span text:style-name="T396"><text:s text:c="7"/>m</text:span><text:span text:style-name="T397">i</text:span><text:span text:style-name="T398">n.</text:span><text:span text:style-name="T399"><text:s/></text:span><text:span text:style-name="T400">145</text:span><text:span text:style-name="T401"><text:s/></text:span><text:span text:style-name="T402">m</text:span><text:span text:style-name="T403">m</text:span></text:p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 table:number-columns-spanned="2">
            <text:p text:style-name="P408"><text:span text:style-name="T409">Wy</text:span><text:span text:style-name="T410">m</text:span><text:span text:style-name="T411">agana</text:span><text:span text:style-name="T412"><text:s/></text:span><text:span text:style-name="T413">śr</text:span><text:span text:style-name="T414">e</text:span><text:span text:style-name="T415">dn</text:span><text:span text:style-name="T416">i</text:span><text:span text:style-name="T417">a w</text:span><text:span text:style-name="T418">ie</text:span><text:span text:style-name="T419">lkość o</text:span><text:span text:style-name="T420">g</text:span><text:span text:style-name="T421">n</text:span><text:span text:style-name="T422">i</text:span><text:span text:style-name="T423">ska p</text:span><text:span text:style-name="T424">o</text:span><text:span text:style-name="T425">ł</text:span><text:span text:style-name="T426">owa sz</text:span><text:span text:style-name="T427">e</text:span><text:span text:style-name="T428">rokości</text:span><text:span text:style-name="T429"><text:s/></text:span><text:span text:style-name="T430">osiow</text:span><text:span text:style-name="T431">e</text:span><text:span text:style-name="T432">j i<text:s/></text:span><text:span text:style-name="T433">poprz</text:span><text:span text:style-name="T434">e</text:span><text:span text:style-name="T435">czn</text:span><text:span text:style-name="T436">ej</text:span><text:span text:style-name="T437">(F</text:span><text:span text:style-name="T438">H</text:span><text:span text:style-name="T439">WM)</text:span></text:p>
          </table:table-cell>
          <table:covered-table-cell/>
          <table:table-cell table:style-name="TableCell440">
            <text:p text:style-name="P441"><text:span text:style-name="T442"><text:s text:c="6"/>max. 50</text:span><text:span text:style-name="T443"><text:s/></text:span><text:span text:style-name="T444">x 4<text:s/></text:span><text:span text:style-name="T445">m</text:span><text:span text:style-name="T446">m</text:span></text:p>
          </table:table-cell>
        </table:table-row>
        <table:table-row table:style-name="TableRow447">
          <table:table-cell table:style-name="TableCell448">
            <text:p text:style-name="P449">4.</text:p>
          </table:table-cell>
          <table:table-cell table:style-name="TableCell450" table:number-columns-spanned="2">
            <text:p text:style-name="P451"/>
            <text:p text:style-name="P452"><text:span text:style-name="T453">Wy</text:span><text:span text:style-name="T454">m</text:span><text:span text:style-name="T455">agany</text:span><text:span text:style-name="T456"><text:s/></text:span><text:span text:style-name="T457">zakr</text:span><text:span text:style-name="T458">e</text:span><text:span text:style-name="T459">s c</text:span><text:span text:style-name="T460">i</text:span><text:span text:style-name="T461">śn</text:span><text:span text:style-name="T462">ie</text:span><text:span text:style-name="T463">n</text:span><text:span text:style-name="T464">i</text:span><text:span text:style-name="T465">a fa</text:span><text:span text:style-name="T466">l</text:span><text:span text:style-name="T467">i krusząc</text:span><text:span text:style-name="T468">e</text:span><text:span text:style-name="T469">j w</text:span><text:span text:style-name="T470"><text:s/></text:span><text:span text:style-name="T471">o</text:span><text:span text:style-name="T472">g</text:span><text:span text:style-name="T473">n</text:span><text:span text:style-name="T474">i</text:span><text:span text:style-name="T475">sku</text:span></text:p>
          </table:table-cell>
          <table:covered-table-cell/>
          <table:table-cell table:style-name="TableCell476">
            <text:p text:style-name="P477"/>
            <text:p text:style-name="P478"><text:span text:style-name="T479"><text:s text:c="6"/>m</text:span><text:span text:style-name="T480">i</text:span><text:span text:style-name="T481">n.</text:span><text:span text:style-name="T482"><text:s/></text:span><text:span text:style-name="T483">10</text:span><text:span text:style-name="T484"><text:s/></text:span><text:span text:style-name="T485">–<text:s/></text:span><text:span text:style-name="T486">1</text:span><text:span text:style-name="T487">20<text:s/></text:span><text:span text:style-name="T488">M</text:span><text:span text:style-name="T489">Pa</text:span>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 table:number-columns-spanned="2">
            <text:p text:style-name="P494"/>
            <text:p text:style-name="P495">Wymagany system dopasowania głowicy kruszącej do anatomii pacjenta poprzez zmianę <text:s/>ciśnienia wody</text:p>
          </table:table-cell>
          <table:covered-table-cell/>
          <table:table-cell table:style-name="TableCell496">
            <text:p text:style-name="P497"><text:span text:style-name="T498">Tak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/>
      <text:p text:style-name="P508"/>
      <text:p text:style-name="Normalny"><text:s text:c="27"/></text:p>
      <text:p text:style-name="Normalny"/>
      <text:p text:style-name="P509"><text:s text:c="5"/>Wymaganie dotyczące SYSTEMU DO LITOTRYPSJI ESWL</text:p>
      <text:p text:style-name="P510"/>
      <text:p text:style-name="P511">1. Wszystkie <text:s/>zaoferowane <text:s/>przez Oferenta <text:s/>elementy <text:s/>składowe <text:s/>SYSTEMU <text:s/>DO <text:s/>LITOTRYPSJI <text:s/>ESWL</text:p>
      <text:p text:style-name="P512"><text:s text:c="4"/>muszą <text:s/>posiadać <text:s/>aktualne <text:s/>dokumenty (zgłoszenia lub wpisy) zgodnie z ustawa z dnia 20 maja 2010 r.</text:p>
      <text:p text:style-name="P513"><text:s text:c="4"/>o wyrobach medycznych (Dz. U. z 2010r., Nr 107 , poz. 679 ze zm.), <text:s/></text:p>
      <text:p text:style-name="P514">2. SYSTEM DO LITOTRYPSJI ESWL dostarczony będzie transportem własnym Oferenta lub w inny sposób</text:p>
      <text:p text:style-name="P515"><text:s text:c="4"/>na jego koszt i ryzyko do siedziby Zamawiającego.</text:p>
      <text:p text:style-name="P516">3. Do obowiązków Oferenta należy dostawa SYSTEMU DO LITOTRYPSJI ESWL <text:s/>do siedziby PZOZ</text:p>
      <text:p text:style-name="P517"><text:s text:c="4"/>w Starachowicach po wcześniejszym uzgodnieniu z Zamawiającym, montaż, uruchomienie oraz</text:p>
      <text:p text:style-name="P518"><text:s text:c="4"/>przeszkolenie pracowników w obsłudze w/w SYSTEMU DO LITOTRYPSJI ESWL.</text:p>
      <text:p text:style-name="P519">4. Oferent zobowiązany jest do dostawy SYSTEM DO LITOTRYPSJI ESWL wraz z informacją zawierającą<text:s/></text:p>
      <text:p text:style-name="P520"><text:s text:c="4"/>wskazanie producenta, opis co do właściwości SYSTEMU DO LITOTRYPSJI ESWL, zasad<text:s/></text:p>
      <text:p text:style-name="P521"><text:s text:c="4"/>bezpieczeństwa stosowania i terminów ważności. Wymagania te muszą znajdować się na lub<text:s/></text:p>
      <text:p text:style-name="P522"><text:s text:c="4"/>w opakowaniu w<text:s/>formie ulotki.</text:p>
      <text:p text:style-name="P523"/>
      <text:p text:style-name="Normalny"><text:span text:style-name="T524"><text:tab/></text:span><text:span text:style-name="T525"><text:tab/></text:span><text:span text:style-name="T526"><text:tab/><text:s text:c="22"/></text:span><text:span text:style-name="T527">Oświadczenie Świadczeniodawcy</text:span></text:p>
      <text:p text:style-name="P528"/>
      <text:p text:style-name="P529">Oświadczamy, <text:s/>że <text:s/>oferowany, <text:s/>powyżej <text:s/>wyspecyfikowany <text:s/>SYSTEM <text:s/>DO <text:s/>LITOTRYPSJI <text:s/>ESWL <text:s/>jest <text:s/>kompletny <text:s/>i <text:s/>po zainstalowaniu <text:s/>będzie gotowy do eksploatacji, bez żadnych dodatkowych<text:s/>zakupów<text:s/></text:p>
      <text:p text:style-name="P530">i inwestycji (poza typowymi, znormalizowanymi materiałami eksploatacyjnymi).</text:p>
      <text:p text:style-name="P531"/>
      <text:p text:style-name="P532"/>
      <text:p text:style-name="P533"/>
      <text:p text:style-name="P534"/>
      <text:p text:style-name="P535">Podpis Wykonawcy:</text:p>
      <text:p text:style-name="P536"/>
      <text:p text:style-name="P537"/>
      <text:p text:style-name="P538">………………………</text:p>
      <text:p text:style-name="Normalny"><text:s text:c="27"/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KŚZ</text:span><text:span text:style-name="T4">/02/11/2015/ESWL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5-09-22T08:21:00Z</meta:creation-date>
    <dc:date>2015-11-20T12:03:00Z</dc:date>
    <meta:print-date>2013-11-28T12:00:00Z</meta:print-date>
    <meta:template xlink:href="Normal" xlink:type="simple"/>
    <meta:editing-cycles>11</meta:editing-cycles>
    <meta:editing-duration>PT5340S</meta:editing-duration>
    <meta:document-statistic meta:page-count="2" meta:paragraph-count="7" meta:word-count="519" meta:character-count="3629" meta:row-count="25" meta:non-whitespace-character-count="3117"/>
  </office:meta>
</office:document-meta>
</file>