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/>
      </text:list-level-style-number>
    </text:list-style>
    <text:list-style style:name="LFO10">
      <text:list-level-style-number text:level="1" text:style-name="WW_CharLFO10LVL1" style:num-suffix=")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a" style:num-letter-sync="true">
        <style:list-level-properties/>
      </text:list-level-style-number>
      <text:list-level-style-number text:level="6" text:style-name="WW_CharLFO12LVL6" style:num-suffix="." style:num-format="i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suffix="." style:num-format="i">
        <style:list-level-properties/>
      </text:list-level-style-number>
    </text:list-style>
    <text:list-style style:name="LFO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a" style:num-letter-sync="true">
        <style:list-level-properties/>
      </text:list-level-style-number>
      <text:list-level-style-number text:level="6" text:style-name="WW_CharLFO14LVL6" style:num-suffix="." style:num-format="i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a" style:num-letter-sync="true">
        <style:list-level-properties/>
      </text:list-level-style-number>
      <text:list-level-style-number text:level="9" text:style-name="WW_CharLFO14LVL9" style:num-suffix="." style:num-format="i">
        <style:list-level-properties/>
      </text:list-level-style-number>
    </text:list-style>
    <text:list-style style:name="LFO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6">
      <text:list-level-style-number text:level="1" style:num-suffix=")" style:num-format="1">
        <style:list-level-properties/>
      </text:list-level-style-number>
      <text:list-level-style-number text:level="2" text:style-name="WW_CharLFO16LVL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color="#000000" fo:font-size="11pt" style:font-size-asian="11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708in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708in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708in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708in" fo:font-size="28pt" style:font-size-asian="28pt" style:font-size-complex="28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etter-spacing="0.0708in" fo:font-size="28pt" style:font-size-asian="28pt" style:font-size-complex="28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letter-spacing="0.0708in" fo:font-size="18pt" style:font-size-asian="18pt" style:font-size-complex="18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letter-spacing="0.0708in" fo:font-size="18pt" style:font-size-asian="18pt" style:font-size-complex="18pt"/>
    </style:style>
    <style:style style:name="P19" style:parent-style-name="Standard" style:family="paragraph">
      <style:paragraph-properties fo:text-align="center" fo:line-height="0.3333in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letter-spacing="0.0708in" fo:font-size="18pt" style:font-size-asian="18pt" style:font-size-complex="18pt"/>
    </style:style>
    <style:style style:name="P21" style:parent-style-name="Standard" style:family="paragraph">
      <style:paragraph-properties fo:text-align="center" fo:line-height="0.3333in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letter-spacing="0.0708in" fo:font-size="18pt" style:font-size-asian="18pt" style:font-size-complex="18pt"/>
    </style:style>
    <style:style style:name="P23" style:parent-style-name="Standard" style:family="paragraph">
      <style:paragraph-properties fo:text-align="center" fo:margin-left="-0.5in" fo:margin-right="-0.325in">
        <style:tab-stops>
          <style:tab-stop style:type="left" style:position="1.375in"/>
        </style:tab-stops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letter-spacing="0.0708in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P40" style:parent-style-name="Standard" style:family="paragraph">
      <style:text-properties style:font-name="Arial" style:font-name-complex="Arial"/>
    </style:style>
    <style:style style:name="P41" style:parent-style-name="Standard" style:family="paragraph"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46" style:parent-style-name="Standard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="Arial" style:font-name-complex="Arial"/>
    </style:style>
    <style:style style:name="P49" style:parent-style-name="Standard" style:family="paragraph">
      <style:paragraph-properties fo:margin-left="0.9833in" fo:text-indent="0.4916in">
        <style:tab-stops/>
      </style:paragraph-properties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1" style:parent-style-name="Styl" style:family="paragraph">
      <style:paragraph-properties fo:margin-right="0.0166in"/>
    </style:style>
    <style:style style:name="T6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6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9" style:parent-style-name="Standard" style:family="paragraph">
      <style:text-properties style:font-name="Arial" style:font-name-complex="Arial"/>
    </style:style>
    <style:style style:name="P70" style:parent-style-name="Akapitzlistą" style:family="paragraph">
      <style:paragraph-properties fo:margin-bottom="0in" fo:line-height="100%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Standard" style:family="paragraph">
      <style:paragraph-properties fo:margin-left="1.8708in" fo:text-indent="-1.8708in">
        <style:tab-stops>
          <style:tab-stop style:type="left" style:position="1.8708in"/>
          <style:tab-stop style:type="left" style:position="2.3625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Akapitzlistą" style:family="paragraph">
      <style:paragraph-properties fo:margin-bottom="0in" fo:line-height="100%" fo:margin-left="0.0986in" fo:text-indent="-0.0986in">
        <style:tab-stops>
          <style:tab-stop style:type="left" style:position="0.2958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33" style:parent-style-name="Akapitzlistą" style:family="paragraph">
      <style:paragraph-properties fo:margin-bottom="0in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34" style:parent-style-name="Akapitzlistą" style:family="paragraph">
      <style:paragraph-properties fo:margin-bottom="0in" fo:line-height="100%" fo:margin-left="0.0986in" fo:text-indent="-0.098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136" style:parent-style-name="Akapitzlistą" style:family="paragraph">
      <style:paragraph-properties fo:margin-bottom="0in" fo:line-height="100%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letter-spacing="0.0138in"/>
    </style:style>
    <style:style style:name="P137" style:parent-style-name="Akapitzlistą" style:family="paragraph">
      <style:paragraph-properties fo:text-align="start" fo:margin-bottom="0in" fo:line-height="0.1666in" fo:margin-left="0.25in" fo:text-indent="-0.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9" style:parent-style-name="Domyślnaczcionkaakapitu" style:family="text">
      <style:text-properties style:font-name="Arial" style:font-name-complex="Arial" style:font-weight-complex="bold"/>
    </style:style>
    <style:style style:name="P140" style:parent-style-name="Akapitzlistą" style:family="paragraph">
      <style:paragraph-properties fo:margin-bottom="0in" fo:line-height="0.1666in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3" style:parent-style-name="Akapitzlistą" style:family="paragraph">
      <style:paragraph-properties fo:text-align="start" fo:margin-bottom="0in" fo:line-height="0.1666in" fo:margin-left="0in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54" style:parent-style-name="Domyślnaczcionkaakapitu" style:family="text">
      <style:text-properties style:font-name="Arial" style:font-name-complex="Arial" style:font-weight-complex="bold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6" style:parent-style-name="Domyślnaczcionkaakapitu" style:family="text">
      <style:text-properties style:font-name="Arial" style:font-name-complex="Arial" style:font-weight-complex="bold"/>
    </style:style>
    <style:style style:name="T157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58" style:parent-style-name="Akapitzlistą" style:family="paragraph">
      <style:paragraph-properties fo:text-align="start" fo:margin-bottom="0in" fo:line-height="0.1666in" fo:margin-left="0in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Arial" style:font-name-complex="Arial" style:font-weight-complex="bold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2" style:parent-style-name="Domyślnaczcionkaakapitu" style:family="text">
      <style:text-properties style:font-name="Arial" style:font-name-complex="Arial" style:font-weight-complex="bold"/>
    </style:style>
    <style:style style:name="P163" style:parent-style-name="Akapitzlistą" style:family="paragraph">
      <style:paragraph-properties fo:text-align="start" fo:margin-bottom="0in" fo:line-height="0.1666in" fo:margin-left="0in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  <style:text-properties style:font-name="Arial" style:font-name-complex="Arial" style:font-weight-complex="bold"/>
    </style:style>
    <style:style style:name="P164" style:parent-style-name="Akapitzlistą" style:family="paragraph">
      <style:paragraph-properties fo:line-height="0.1666in" fo:margin-left="0in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65" style:parent-style-name="Domyślnaczcionkaakapitu" style:family="text">
      <style:text-properties style:font-name="Arial" style:font-name-complex="Arial" style:font-weight-complex="bold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4" style:parent-style-name="Akapitzlistą" style:family="paragraph">
      <style:paragraph-properties fo:text-align="start" fo:line-height="0.1666in" fo:margin-left="0.125in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85" style:parent-style-name="Domyślnaczcionkaakapitu" style:family="text">
      <style:text-properties style:font-name="Arial" style:font-name-complex="Arial" style:font-weight-complex="bold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2" style:parent-style-name="Standard" style:family="paragraph"/>
    <style:style style:name="T2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Standard" style:family="paragraph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8" style:parent-style-name="Akapitzlistą" style:family="paragraph">
      <style:paragraph-properties fo:text-align="start" fo:margin-bottom="0in" fo:line-height="100%" fo:margin-left="0.375in" fo:text-indent="-0.37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220" style:parent-style-name="Akapitzlistą" style:family="paragraph">
      <style:paragraph-properties fo:margin-bottom="0in" fo:line-height="100%" fo:margin-left="0.2958in">
        <style:tab-stops>
          <style:tab-stop style:type="left" style:position="0.1972in"/>
        </style:tab-stops>
      </style:paragraph-properties>
      <style:text-properties style:font-name="Arial" style:font-name-complex="Arial" fo:letter-spacing="0.0138in"/>
    </style:style>
    <style:style style:name="P221" style:parent-style-name="Akapitzlistą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223" style:parent-style-name="Akapitzlistą" style:family="paragraph">
      <style:paragraph-properties fo:margin-bottom="0in" fo:line-height="100%" fo:margin-left="0.1972in">
        <style:tab-stops>
          <style:tab-stop style:type="left" style:position="0.1972in"/>
        </style:tab-stops>
      </style:paragraph-properties>
    </style:style>
    <style:style style:name="T224" style:parent-style-name="Domyślnaczcionkaakapitu" style:family="text">
      <style:text-properties style:font-name="Arial" style:font-name-complex="Arial"/>
    </style:style>
    <style:style style:name="P225" style:parent-style-name="Akapitzlistą" style:family="paragraph">
      <style:paragraph-properties fo:text-align="start" fo:margin-bottom="0in" fo:line-height="100%">
        <style:tab-stops>
          <style:tab-stop style:type="left" style:position="0.1972in"/>
        </style:tab-stops>
      </style:paragraph-properties>
    </style:style>
    <style:style style:name="T226" style:parent-style-name="Domyślnaczcionkaakapitu" style:family="text">
      <style:text-properties style:font-name="Arial" style:font-name-complex="Arial"/>
    </style:style>
    <style:style style:name="P227" style:parent-style-name="Akapitzlistą" style:family="paragraph">
      <style:paragraph-properties fo:text-align="start" fo:margin-bottom="0in" fo:line-height="100%" fo:margin-left="0.25in">
        <style:tab-stops>
          <style:tab-stop style:type="left" style:position="0.1972in"/>
        </style:tab-stops>
      </style:paragraph-properties>
    </style:style>
    <style:style style:name="T228" style:parent-style-name="Domyślnaczcionkaakapitu" style:family="text">
      <style:text-properties style:font-name="Arial" style:font-name-complex="Arial"/>
    </style:style>
    <style:style style:name="P229" style:parent-style-name="Akapitzlistą" style:family="paragraph">
      <style:paragraph-properties fo:text-align="start" fo:margin-bottom="0in" fo:line-height="100%" fo:margin-left="0.25in">
        <style:tab-stops>
          <style:tab-stop style:type="left" style:position="0.1972in"/>
        </style:tab-stops>
      </style:paragraph-properties>
    </style:style>
    <style:style style:name="T230" style:parent-style-name="Domyślnaczcionkaakapitu" style:family="text">
      <style:text-properties style:font-name="Arial" style:font-name-complex="Arial"/>
    </style:style>
    <style:style style:name="P231" style:parent-style-name="Akapitzlistą" style:family="paragraph">
      <style:paragraph-properties fo:text-align="start" fo:margin-bottom="0in" fo:line-height="100%">
        <style:tab-stops>
          <style:tab-stop style:type="left" style:position="0.1972in"/>
        </style:tab-stops>
      </style:paragraph-properties>
    </style:style>
    <style:style style:name="T232" style:parent-style-name="Domyślnaczcionkaakapitu" style:family="text">
      <style:text-properties style:font-name="Arial" style:font-name-complex="Arial"/>
    </style:style>
    <style:style style:name="P233" style:parent-style-name="Akapitzlistą" style:family="paragraph">
      <style:paragraph-properties fo:text-align="start" fo:margin-bottom="0in" fo:line-height="100%">
        <style:tab-stops>
          <style:tab-stop style:type="left" style:position="0.1972in"/>
        </style:tab-stops>
      </style:paragraph-properties>
    </style:style>
    <style:style style:name="T234" style:parent-style-name="Domyślnaczcionkaakapitu" style:family="text">
      <style:text-properties style:font-name="Arial" style:font-name-complex="Arial"/>
    </style:style>
    <style:style style:name="P235" style:parent-style-name="Akapitzlistą" style:family="paragraph">
      <style:paragraph-properties fo:text-align="start" fo:margin-bottom="0in" fo:line-height="100%">
        <style:tab-stops>
          <style:tab-stop style:type="left" style:position="0.1972in"/>
        </style:tab-stops>
      </style:paragraph-properties>
    </style:style>
    <style:style style:name="T236" style:parent-style-name="Domyślnaczcionkaakapitu" style:family="text">
      <style:text-properties style:font-name="Arial" style:font-name-complex="Arial"/>
    </style:style>
    <style:style style:name="P237" style:parent-style-name="Akapitzlistą" style:family="paragraph">
      <style:paragraph-properties fo:text-align="start" fo:margin-bottom="0in" fo:line-height="100%" fo:margin-left="0.25in">
        <style:tab-stops>
          <style:tab-stop style:type="left" style:position="0.1972in"/>
        </style:tab-stops>
      </style:paragraph-properties>
    </style:style>
    <style:style style:name="T238" style:parent-style-name="Domyślnaczcionkaakapitu" style:family="text">
      <style:text-properties style:font-name="Arial" style:font-name-complex="Arial"/>
    </style:style>
    <style:style style:name="P239" style:parent-style-name="Akapitzlistą" style:family="paragraph">
      <style:paragraph-properties fo:text-align="start" fo:margin-bottom="0in" fo:line-height="100%" fo:margin-left="0.25in">
        <style:tab-stops>
          <style:tab-stop style:type="left" style:position="0.1972in"/>
        </style:tab-stops>
      </style:paragraph-properties>
    </style:style>
    <style:style style:name="T240" style:parent-style-name="Domyślnaczcionkaakapitu" style:family="text">
      <style:text-properties style:font-name="Arial" style:font-name-complex="Arial"/>
    </style:style>
    <style:style style:name="P241" style:parent-style-name="Akapitzlistą" style:family="paragraph">
      <style:paragraph-properties fo:text-align="start" fo:margin-bottom="0in" fo:line-height="100%" fo:margin-left="0.25in">
        <style:tab-stops>
          <style:tab-stop style:type="left" style:position="0.1972in"/>
        </style:tab-stops>
      </style:paragraph-properties>
    </style:style>
    <style:style style:name="T242" style:parent-style-name="Domyślnaczcionkaakapitu" style:family="text">
      <style:text-properties style:font-name="Arial" style:font-name-complex="Arial"/>
    </style:style>
    <style:style style:name="P243" style:parent-style-name="Akapitzlistą" style:family="paragraph">
      <style:paragraph-properties fo:text-align="start" fo:margin-bottom="0in" fo:line-height="100%" fo:margin-left="0.25in">
        <style:tab-stops>
          <style:tab-stop style:type="left" style:position="0.1972in"/>
        </style:tab-stops>
      </style:paragraph-properties>
    </style:style>
    <style:style style:name="T244" style:parent-style-name="Domyślnaczcionkaakapitu" style:family="text">
      <style:text-properties style:font-name="Arial" style:font-name-complex="Arial"/>
    </style:style>
    <style:style style:name="P245" style:parent-style-name="Akapitzlistą" style:family="paragraph">
      <style:paragraph-properties fo:text-align="start" fo:margin-bottom="0in" fo:line-height="100%" fo:margin-left="0.25in">
        <style:tab-stops>
          <style:tab-stop style:type="left" style:position="0.1972in"/>
        </style:tab-stops>
      </style:paragraph-properties>
    </style:style>
    <style:style style:name="T246" style:parent-style-name="Domyślnaczcionkaakapitu" style:family="text">
      <style:text-properties style:font-name="Arial" style:font-name-complex="Arial"/>
    </style:style>
    <style:style style:name="P247" style:parent-style-name="Akapitzlistą" style:family="paragraph">
      <style:paragraph-properties fo:text-align="start" fo:margin-bottom="0in" fo:line-height="100%" fo:margin-left="0.25in">
        <style:tab-stops>
          <style:tab-stop style:type="left" style:position="0.1972in"/>
        </style:tab-stops>
      </style:paragraph-properties>
    </style:style>
    <style:style style:name="T248" style:parent-style-name="Domyślnaczcionkaakapitu" style:family="text">
      <style:text-properties style:font-name="Arial" style:font-name-complex="Arial"/>
    </style:style>
    <style:style style:name="P249" style:parent-style-name="Akapitzlistą" style:family="paragraph">
      <style:paragraph-properties fo:text-align="start" fo:margin-bottom="0in" fo:line-height="100%" fo:margin-left="0.25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50" style:parent-style-name="Akapitzlistą" style:family="paragraph">
      <style:paragraph-properties fo:text-align="start" fo:margin-bottom="0in" fo:line-height="100%">
        <style:tab-stops>
          <style:tab-stop style:type="left" style:position="0.1972in"/>
        </style:tab-stops>
      </style:paragraph-properties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253" style:parent-style-name="Akapitzlistą" style:family="paragraph">
      <style:paragraph-properties fo:text-align="start" fo:margin-bottom="0in" fo:line-height="100%" fo:margin-left="0in">
        <style:tab-stops>
          <style:tab-stop style:type="left" style:position="0.1972in"/>
        </style:tab-stops>
      </style:paragraph-properties>
    </style:style>
    <style:style style:name="T254" style:parent-style-name="Domyślnaczcionkaakapitu" style:family="text">
      <style:text-properties style:font-name="Arial" style:font-name-complex="Arial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6" style:parent-style-name="Akapitzlistą" style:family="paragraph">
      <style:paragraph-properties fo:text-align="start" fo:margin-bottom="0in" fo:line-height="100%" fo:margin-left="0in">
        <style:tab-stops>
          <style:tab-stop style:type="left" style:position="0.1972in"/>
        </style:tab-stops>
      </style:paragraph-properties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8" style:parent-style-name="Akapitzlistą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59" style:parent-style-name="Akapitzlistą" style:family="paragraph">
      <style:paragraph-properties fo:text-align="start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261" style:parent-style-name="Akapitzlistą" style:family="paragraph">
      <style:paragraph-properties fo:margin-bottom="0in" fo:line-height="100%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fo:font-size="9.5pt" style:font-size-asian="9.5pt" style:font-size-complex="9.5pt" style:language-asian="pl" style:country-asian="PL"/>
    </style:style>
    <style:style style:name="P262" style:parent-style-name="Standard" style:family="paragraph">
      <style:paragraph-properties fo:margin-left="0.2958in" fo:text-indent="-0.2958in">
        <style:tab-stops/>
      </style:paragraph-properties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9" style:parent-style-name="Standard" style:family="paragraph">
      <style:paragraph-properties fo:margin-left="0.2958in" fo:text-indent="-0.2958in">
        <style:tab-stops/>
      </style:paragraph-properties>
    </style:style>
    <style:style style:name="T2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272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2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4" style:parent-style-name="Standard" style:family="paragraph">
      <style:paragraph-properties fo:margin-left="0.2958in" fo:text-indent="-0.2958in">
        <style:tab-stops/>
      </style:paragraph-properties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7" style:parent-style-name="Standard" style:family="paragraph"/>
    <style:style style:name="T2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81" style:parent-style-name="Standard" style:family="paragraph">
      <style:paragraph-properties fo:margin-left="0.25in">
        <style:tab-stops/>
      </style:paragraph-properties>
    </style:style>
    <style:style style:name="T2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4" style:parent-style-name="Standard" style:family="paragraph">
      <style:paragraph-properties fo:margin-left="0.2958in" fo:text-indent="-0.2958in">
        <style:tab-stops/>
      </style:paragraph-properties>
    </style:style>
    <style:style style:name="T2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1" style:parent-style-name="Standard" style:family="paragraph">
      <style:paragraph-properties fo:margin-left="0.2958in" fo:text-indent="-0.2958in">
        <style:tab-stops/>
      </style:paragraph-properties>
    </style:style>
    <style:style style:name="T2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8" style:parent-style-name="Standard" style:family="paragraph">
      <style:paragraph-properties fo:margin-left="0.2958in" fo:text-indent="-0.2958in">
        <style:tab-stops/>
      </style:paragraph-properties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margin-left="0.2958in" fo:text-indent="-0.2958in">
        <style:tab-stops/>
      </style:paragraph-properties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margin-left="0.2958in" fo:text-indent="-0.2958in">
        <style:tab-stops/>
      </style:paragraph-properties>
    </style:style>
    <style:style style:name="T3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margin-left="0.2958in">
        <style:tab-stops/>
      </style:paragraph-properties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4" style:parent-style-name="Akapitzlistą" style:family="paragraph">
      <style:paragraph-properties fo:margin-bottom="0in" fo:line-height="100%" fo:margin-lef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letter-spacing="0.0138in"/>
    </style:style>
    <style:style style:name="P315" style:parent-style-name="Akapitzlistą" style:family="paragraph">
      <style:paragraph-properties fo:text-align="start" fo:margin-bottom="0in" fo:line-height="10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317" style:parent-style-name="Akapitzlistą" style:family="paragraph">
      <style:paragraph-properties fo:margin-bottom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letter-spacing="0.0138in"/>
    </style:style>
    <style:style style:name="P318" style:parent-style-name="Akapitzlistą" style:family="paragraph">
      <style:paragraph-properties fo:text-align="start" fo:margin-bottom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19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320" style:parent-style-name="Akapitzlistą" style:family="paragraph">
      <style:paragraph-properties fo:text-align="start" fo:margin-bottom="0in" fo:line-height="100%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21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322" style:parent-style-name="Textbodyindent" style:family="paragraph">
      <style:paragraph-properties fo:text-align="justify" fo:margin-left="0.4923in">
        <style:tab-stops/>
      </style:paragraph-properties>
    </style:style>
    <style:style style:name="T323" style:parent-style-name="Domyślnaczcionkaakapitu" style:family="text">
      <style:text-properties style:font-name="Arial" style:font-name-complex="Arial"/>
    </style:style>
    <style:style style:name="P324" style:parent-style-name="Textbodyindent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T325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T3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7" style:parent-style-name="Akapitzlistą" style:family="paragraph">
      <style:paragraph-properties fo:margin-bottom="0in" fo:line-height="100%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letter-spacing="0.0138in"/>
    </style:style>
    <style:style style:name="P338" style:parent-style-name="Akapitzlistą" style:family="paragraph">
      <style:paragraph-properties fo:text-align="start" fo:margin-bottom="0in" fo:line-height="100%" fo:margin-left="0.0986in" fo:text-indent="-0.098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39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340" style:parent-style-name="Standard" style:family="paragraph">
      <style:paragraph-properties fo:margin-left="0.5in" fo:margin-right="0.0131in">
        <style:tab-stops>
          <style:tab-stop style:type="left" style:position="0.5in"/>
        </style:tab-stops>
      </style:paragraph-properties>
    </style:style>
    <style:style style:name="T3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2" style:parent-style-name="Standard" style:family="paragraph">
      <style:paragraph-properties fo:margin-left="0.5in" fo:margin-right="0.0131in">
        <style:tab-stops>
          <style:tab-stop style:type="left" style:position="0.5in"/>
        </style:tab-stops>
      </style:paragraph-properties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4" style:parent-style-name="Standard" style:family="paragraph">
      <style:paragraph-properties fo:margin-left="0.5in" fo:margin-right="0.0131in">
        <style:tab-stops>
          <style:tab-stop style:type="left" style:position="0.5in"/>
        </style:tab-stops>
      </style:paragraph-properties>
    </style:style>
    <style:style style:name="T3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7" style:parent-style-name="Standard" style:family="paragraph">
      <style:paragraph-properties fo:margin-left="0.5in" fo:margin-right="0.0097in">
        <style:tab-stops>
          <style:tab-stop style:type="left" style:position="0.5in"/>
        </style:tab-stops>
      </style:paragraph-properties>
    </style:style>
    <style:style style:name="T3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9" style:parent-style-name="Standard" style:family="paragraph">
      <style:paragraph-properties fo:margin-left="0.4923in" fo:text-indent="-0.1965in">
        <style:tab-stops/>
      </style:paragraph-properties>
    </style:style>
    <style:style style:name="T3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1" style:parent-style-name="Standard" style:family="paragraph">
      <style:paragraph-properties fo:margin-left="0.4923in" fo:text-indent="-0.1965in">
        <style:tab-stops/>
      </style:paragraph-properties>
    </style:style>
    <style:style style:name="T3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3" style:parent-style-name="Standard" style:family="paragraph">
      <style:paragraph-properties fo:margin-left="0.4923in" fo:text-indent="-0.1965in">
        <style:tab-stops/>
      </style:paragraph-properties>
    </style:style>
    <style:style style:name="T3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5" style:parent-style-name="Standard" style:family="paragraph">
      <style:paragraph-properties fo:margin-left="0.2958in">
        <style:tab-stops/>
      </style:paragraph-properties>
    </style:style>
    <style:style style:name="T3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7" style:parent-style-name="Standard" style:family="paragraph">
      <style:paragraph-properties fo:text-align="center" fo:margin-left="0.3486in" fo:margin-right="0.2798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58" style:parent-style-name="Standard" style:family="paragraph">
      <style:paragraph-properties fo:text-align="center" fo:margin-left="0.3486in" fo:margin-right="0.2798in">
        <style:tab-stops>
          <style:tab-stop style:type="left" style:position="0in"/>
        </style:tab-stops>
      </style:paragraph-properties>
    </style:style>
    <style:style style:name="T3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60" style:parent-style-name="Standard" style:family="paragraph">
      <style:paragraph-properties fo:text-align="center" fo:margin-left="0.3486in">
        <style:tab-stops/>
      </style:paragraph-properties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letter-spacing="0.0708in"/>
    </style:style>
    <style:style style:name="T362" style:parent-style-name="Domyślnaczcionkaakapitu" style:family="text">
      <style:text-properties style:font-name="Arial" style:font-name-complex="Arial" fo:font-weight="bold" style:font-weight-asian="bold" style:font-weight-complex="bold" fo:letter-spacing="0.0708in"/>
    </style:style>
    <style:style style:name="P363" style:parent-style-name="Nagłówek" style:family="paragraph">
      <style:paragraph-properties fo:margin-left="0.3486in">
        <style:tab-stops>
          <style:tab-stop style:type="center" style:position="2.8013in"/>
          <style:tab-stop style:type="right" style:position="5.9513in"/>
        </style:tab-stops>
      </style:paragraph-properties>
    </style:style>
    <style:style style:name="T364" style:parent-style-name="Domyślnaczcionkaakapitu" style:family="text">
      <style:text-properties style:font-name-complex="Arial"/>
    </style:style>
    <style:style style:name="P365" style:parent-style-name="Standard" style:family="paragraph">
      <style:paragraph-properties fo:text-align="center" fo:margin-left="0.3486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3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67" style:parent-style-name="Standard" style:family="paragraph">
      <style:paragraph-properties fo:margin-left="0.4923in" fo:text-indent="-0.196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9" style:parent-style-name="Standard" style:family="paragraph">
      <style:paragraph-properties fo:margin-left="0.3465in" fo:text-indent="-0.0506in">
        <style:tab-stops>
          <style:tab-stop style:type="left" style:position="0.4923in"/>
          <style:tab-stop style:type="left" style:position="0.5909in"/>
          <style:tab-stop style:type="center" style:position="3.15in"/>
          <style:tab-stop style:type="right" style:position="6.3in"/>
        </style:tab-stops>
      </style:paragraph-properties>
    </style:style>
    <style:style style:name="T3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1" style:parent-style-name="Standard" style:family="paragraph">
      <style:paragraph-properties fo:text-align="justify" fo:margin-left="0.4923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372" style:parent-style-name="Akapitzlistą" style:family="paragraph">
      <style:paragraph-properties fo:text-align="start" fo:margin-bottom="0in" fo:line-height="100%" fo:margin-left="0.0986in" fo:text-indent="-0.098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73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374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0" style:parent-style-name="Akapitzlistą" style:family="paragraph">
      <style:paragraph-properties fo:text-align="start" fo:margin-bottom="0in" fo:line-height="100%" fo:margin-left="0.2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81" style:parent-style-name="Domyślnaczcionkaakapitu" style:family="text">
      <style:text-properties style:font-name="Arial" style:font-name-complex="Arial"/>
    </style:style>
    <style:style style:name="P382" style:parent-style-name="Akapitzlistą" style:family="paragraph">
      <style:paragraph-properties fo:text-align="start" fo:margin-bottom="0in" fo:line-height="100%" fo:margin-left="0.2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83" style:parent-style-name="Domyślnaczcionkaakapitu" style:family="text">
      <style:text-properties style:font-name="Arial" style:font-name-complex="Arial"/>
    </style:style>
    <style:style style:name="P384" style:parent-style-name="Standard" style:family="paragraph">
      <style:paragraph-properties fo:text-align="justify" fo:margin-left="0.25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385" style:parent-style-name="Akapitzlistą" style:family="paragraph">
      <style:paragraph-properties fo:text-align="start" fo:margin-bottom="0in" fo:line-height="100%" fo:margin-left="0.375in" fo:text-indent="-0.375in">
        <style:tab-stops>
          <style:tab-stop style:type="left" style:position="0.2958in"/>
          <style:tab-stop style:type="left" style:position="0.375in"/>
        </style:tab-stops>
      </style:paragraph-properties>
    </style:style>
    <style:style style:name="T386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387" style:parent-style-name="Akapitzlistą" style:family="paragraph">
      <style:paragraph-properties fo:text-align="start" fo:margin-bottom="0in" fo:line-height="100%" fo:margin-left="0in">
        <style:tab-stops>
          <style:tab-stop style:type="left" style:position="0.2958in"/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letter-spacing="0.0138in"/>
    </style:style>
    <style:style style:name="P388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/>
    </style:style>
    <style:style style:name="P390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/>
    </style:style>
    <style:style style:name="P391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3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TableColumn395" style:family="table-column">
      <style:table-column-properties style:column-width="0.468in" style:use-optimal-column-width="false"/>
    </style:style>
    <style:style style:name="TableColumn396" style:family="table-column">
      <style:table-column-properties style:column-width="3.7805in" style:use-optimal-column-width="false"/>
    </style:style>
    <style:style style:name="TableColumn397" style:family="table-column">
      <style:table-column-properties style:column-width="2.1263in" style:use-optimal-column-width="false"/>
    </style:style>
    <style:style style:name="Table394" style:family="table">
      <style:table-properties style:width="6.375in" fo:margin-left="0.0006in" table:align="left"/>
    </style:style>
    <style:style style:name="TableRow398" style:family="table-row">
      <style:table-row-properties style:min-row-height="0.3062in" style:use-optimal-row-height="false"/>
    </style:style>
    <style:style style:name="TableCell399" style:family="table-cell">
      <style:table-cell-properties fo:border="0.0069in solid #000001" fo:padding-top="0in" fo:padding-left="0.075in" fo:padding-bottom="0in" fo:padding-right="0.075in"/>
    </style:style>
    <style:style style:name="P400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0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000001" fo:padding-top="0in" fo:padding-left="0.075in" fo:padding-bottom="0in" fo:padding-right="0.075in"/>
    </style:style>
    <style:style style:name="P403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000001" fo:padding-top="0in" fo:padding-left="0.075in" fo:padding-bottom="0in" fo:padding-right="0.075in"/>
    </style:style>
    <style:style style:name="P406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1" fo:border-left="0.0069in solid #000001" fo:border-bottom="0.0069in solid #000000" fo:border-right="0.0069in solid #000001" fo:padding-top="0in" fo:padding-left="0.075in" fo:padding-bottom="0in" fo:padding-right="0.075in"/>
    </style:style>
    <style:style style:name="P410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-top="0.0069in solid #000001" fo:border-left="0.0069in solid #000001" fo:border-bottom="0.0069in solid #000000" fo:border-right="0.0069in solid #000001" fo:padding-top="0in" fo:padding-left="0.075in" fo:padding-bottom="0in" fo:padding-right="0.075in"/>
    </style:style>
    <style:style style:name="P413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5" style:family="table-cell">
      <style:table-cell-properties fo:border-top="0.0069in solid #000001" fo:border-left="0.0069in solid #000001" fo:border-bottom="0.0069in solid #000000" fo:border-right="0.0069in solid #000001" fo:padding-top="0in" fo:padding-left="0.075in" fo:padding-bottom="0in" fo:padding-right="0.075in"/>
    </style:style>
    <style:style style:name="P416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2187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8" style:parent-style-name="Standard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/>
    </style:style>
    <style:style style:name="P429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30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/>
    </style:style>
    <style:style style:name="P431" style:parent-style-name="Standard" style:family="paragraph">
      <style:paragraph-properties fo:text-align="justify" fo:margin-left="0.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3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1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46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2" style:parent-style-name="Standard" style:family="paragraph">
      <style:paragraph-properties fo:margin-left="0.4923in">
        <style:tab-stops/>
      </style:paragraph-properties>
    </style:style>
    <style:style style:name="T4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5" style:parent-style-name="Standard" style:family="paragraph">
      <style:paragraph-properties fo:margin-left="1in" fo:text-indent="-1in">
        <style:tab-stops/>
      </style:paragraph-properties>
    </style:style>
    <style:style style:name="T4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7" style:parent-style-name="Standard" style:family="paragraph">
      <style:paragraph-properties fo:margin-left="1in" fo:text-indent="-1in">
        <style:tab-stops/>
      </style:paragraph-properties>
    </style:style>
    <style:style style:name="T4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9" style:parent-style-name="Standard" style:family="paragraph">
      <style:paragraph-properties fo:margin-left="1in" fo:text-indent="-1in">
        <style:tab-stops/>
      </style:paragraph-properties>
    </style:style>
    <style:style style:name="T4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61" style:parent-style-name="Akapitzlistą" style:family="paragraph">
      <style:paragraph-properties fo:margin-bottom="0in" fo:line-height="100%" fo:margin-left="0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62" style:parent-style-name="Domyślnaczcionkaakapitu" style:family="text">
      <style:text-properties style:font-name="Arial" style:font-name-complex="Arial"/>
    </style:style>
    <style:style style:name="P463" style:parent-style-name="Akapitzlistą" style:family="paragraph">
      <style:paragraph-properties fo:margin-bottom="0in" fo:line-height="100%" fo:margin-lef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/>
    </style:style>
    <style:style style:name="T4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8" style:parent-style-name="Domyślnaczcionkaakapitu" style:family="text">
      <style:text-properties style:font-name-complex="Arial"/>
    </style:style>
    <style:style style:name="P4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5" style:parent-style-name="Standard" style:family="paragraph">
      <style:paragraph-properties fo:margin-left="0.75in" fo:text-indent="-0.75in">
        <style:tab-stops/>
      </style:paragraph-properties>
    </style:style>
    <style:style style:name="T4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4" style:parent-style-name="Textbody" style:family="paragraph">
      <style:paragraph-properties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485" style:parent-style-name="Domyślnaczcionkaakapitu" style:family="text">
      <style:text-properties style:font-name-complex="Arial" fo:font-weight="bold" style:font-weight-asian="bold" style:font-weight-complex="bold"/>
    </style:style>
    <style:style style:name="T486" style:parent-style-name="Domyślnaczcionkaakapitu" style:family="text">
      <style:text-properties style:font-name-complex="Arial" fo:font-weight="bold" style:font-weight-asian="bold"/>
    </style:style>
    <style:style style:name="P487" style:parent-style-name="Textbody" style:family="paragraph">
      <style:paragraph-properties fo:text-align="center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488" style:parent-style-name="Domyślnaczcionkaakapitu" style:family="text">
      <style:text-properties style:font-name-complex="Arial" fo:font-weight="bold" style:font-weight-asian="bold" style:font-weight-complex="bold"/>
    </style:style>
    <style:style style:name="P489" style:parent-style-name="Akapitzlistą" style:family="paragraph">
      <style:paragraph-properties fo:text-align="start" fo:margin-bottom="0in" fo:line-height="100%" fo:margin-left="0.375in" fo:text-indent="-0.37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90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491" style:parent-style-name="Akapitzlistą" style:family="paragraph">
      <style:paragraph-properties fo:text-align="start" fo:margin-bottom="0in" fo:line-height="100%" fo:margin-lef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letter-spacing="0.0138in"/>
    </style:style>
    <style:style style:name="P492" style:parent-style-name="Standard" style:family="paragraph">
      <style:paragraph-properties fo:text-align="justify"/>
    </style:style>
    <style:style style:name="T493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/>
    </style:style>
    <style:style style:name="P494" style:parent-style-name="Standard" style:family="paragraph">
      <style:paragraph-properties fo:margin-left="1.875in" fo:text-indent="-1.625in">
        <style:tab-stops/>
      </style:paragraph-properties>
    </style:style>
    <style:style style:name="T4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/>
    </style:style>
    <style:style style:name="T4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0" style:parent-style-name="Standard" style:family="paragraph">
      <style:paragraph-properties fo:text-align="justify" fo:margin-left="2in" fo:text-indent="-2in">
        <style:tab-stops/>
      </style:paragraph-properties>
    </style:style>
    <style:style style:name="T5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0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8" style:parent-style-name="Standard" style:family="paragraph">
      <style:paragraph-properties fo:text-align="justify"/>
    </style:style>
    <style:style style:name="T509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/>
    </style:style>
    <style:style style:name="P510" style:parent-style-name="Standard" style:family="paragraph">
      <style:paragraph-properties fo:margin-left="1.875in" fo:text-indent="-1.625in">
        <style:tab-stops/>
      </style:paragraph-properties>
    </style:style>
    <style:style style:name="T5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0" style:parent-style-name="Standard" style:family="paragraph">
      <style:paragraph-properties fo:margin-left="0.6895in" fo:text-indent="-0.1972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5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2" style:parent-style-name="Standard" style:family="paragraph">
      <style:paragraph-properties fo:margin-left="0.6895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5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4" style:parent-style-name="Standard" style:family="paragraph">
      <style:paragraph-properties fo:margin-left="0.6895in" fo:text-indent="-0.1972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5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6" style:parent-style-name="Akapitzlistą" style:family="paragraph">
      <style:paragraph-properties fo:margin-bottom="0in" fo:line-height="100%" fo:margin-left="0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fo:font-weight="bold" style:font-weight-asian="bold" style:font-weight-complex="bold" fo:letter-spacing="0.0138in"/>
    </style:style>
    <style:style style:name="P527" style:parent-style-name="Akapitzlistą" style:family="paragraph">
      <style:paragraph-properties fo:text-align="start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8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529" style:parent-style-name="Standard" style:family="paragraph">
      <style:paragraph-properties fo:margin-left="2.625in" fo:text-indent="-2.625in">
        <style:tab-stops/>
      </style:paragraph-properties>
    </style:style>
    <style:style style:name="T5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2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4" style:parent-style-name="Standard" style:family="paragraph">
      <style:paragraph-properties fo:margin-left="2.625in" fo:text-indent="-2.625in">
        <style:tab-stops/>
      </style:paragraph-properties>
    </style:style>
    <style:style style:name="T5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6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8" style:parent-style-name="postbody1" style:family="text">
      <style:text-properties style:font-name="Arial" style:font-name-complex="Arial" fo:font-size="11pt" style:font-size-asian="11pt" style:font-size-complex="11pt"/>
    </style:style>
    <style:style style:name="P539" style:parent-style-name="Standard" style:family="paragraph">
      <style:paragraph-properties fo:text-align="justify" fo:margin-left="0.5in" fo:margin-right="0.0076in">
        <style:tab-stops>
          <style:tab-stop style:type="left" style:position="0.6298in"/>
        </style:tab-stops>
      </style:paragraph-properties>
      <style:text-properties style:font-name="Arial" style:font-name-complex="Arial" fo:letter-spacing="-0.009in"/>
    </style:style>
    <style:style style:name="P540" style:parent-style-name="Akapitzlistą" style:family="paragraph">
      <style:paragraph-properties fo:text-align="start" fo:margin-bottom="0in" fo:line-height="100%" fo:margin-left="0.0986in" fo:text-indent="-0.098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41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542" style:parent-style-name="Standard" style:family="paragraph">
      <style:paragraph-properties fo:margin-left="0.4923in" fo:text-indent="-0.196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4" style:parent-style-name="Standard" style:family="paragraph">
      <style:paragraph-properties fo:margin-left="0.4923in" fo:text-indent="-0.1965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6" style:parent-style-name="Akapitzlistą" style:family="paragraph">
      <style:paragraph-properties fo:margin-bottom="0in" fo:line-height="100%" fo:margin-lef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letter-spacing="0.0138in"/>
    </style:style>
    <style:style style:name="P547" style:parent-style-name="Akapitzlistą" style:family="paragraph">
      <style:paragraph-properties fo:text-align="start" fo:margin-bottom="0in" fo:line-height="100%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548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549" style:parent-style-name="Akapitzlistą" style:family="paragraph">
      <style:paragraph-properties fo:text-align="start" fo:margin-bottom="0in" fo:line-height="100%" fo:margin-lef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550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T5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5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9" style:parent-style-name="Standard" style:family="paragraph">
      <style:paragraph-properties fo:margin-left="1.8708in" fo:text-indent="-1.8708in">
        <style:tab-stops>
          <style:tab-stop style:type="left" style:position="1.8708in"/>
          <style:tab-stop style:type="left" style:position="2.3625in"/>
        </style:tab-stops>
      </style:paragraph-properties>
    </style:style>
    <style:style style:name="T5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1" style:parent-style-name="Standard" style:family="paragraph">
      <style:paragraph-properties fo:margin-left="1.8708in" fo:text-indent="-1.8708in">
        <style:tab-stops>
          <style:tab-stop style:type="left" style:position="1.8708in"/>
          <style:tab-stop style:type="left" style:position="2.3625in"/>
        </style:tab-stops>
      </style:paragraph-properties>
    </style:style>
    <style:style style:name="T5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5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5" style:parent-style-name="Standard" style:family="paragraph">
      <style:paragraph-properties fo:margin-left="0.0986in">
        <style:tab-stops/>
      </style:paragraph-properties>
    </style:style>
    <style:style style:name="T5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5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69" style:parent-style-name="Styl" style:family="paragraph">
      <style:paragraph-properties fo:text-align="justify" fo:margin-left="0.0097in" fo:margin-right="0.0034in">
        <style:tab-stops/>
      </style:paragraph-properties>
      <style:text-properties style:font-name="Arial" style:font-name-complex="Arial"/>
    </style:style>
    <style:style style:name="P570" style:parent-style-name="Akapitzlistą" style:family="paragraph">
      <style:paragraph-properties fo:text-align="start" fo:margin-bottom="0in" fo:line-height="100%" fo:margin-left="0.0986in" fo:text-indent="-0.0986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571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572" style:parent-style-name="Akapitzlistą" style:family="paragraph">
      <style:paragraph-properties fo:text-align="start" fo:margin-bottom="0in" fo:line-height="100%" fo:margin-lef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573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574" style:parent-style-name="Standard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5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6" style:parent-style-name="Standard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fo:letter-spacing="0.0138in"/>
    </style:style>
    <style:style style:name="P577" style:parent-style-name="Akapitzlistą" style:family="paragraph">
      <style:paragraph-properties fo:text-align="start" fo:margin-bottom="0in" fo:line-height="100%" fo:margin-left="0.0986in" fo:text-indent="-0.0986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578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579" style:parent-style-name="Akapitzlistą" style:family="paragraph">
      <style:paragraph-properties fo:text-align="start" fo:margin-bottom="0in" fo:line-height="100%" fo:margin-lef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580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581" style:parent-style-name="Akapitzlistą" style:family="paragraph">
      <style:paragraph-properties fo:text-align="start" fo:margin-bottom="0in" fo:line-height="100%" fo:margin-left="0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582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583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5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7" style:parent-style-name="Akapitzlistą" style:family="paragraph">
      <style:paragraph-properties fo:margin-bottom="0in" fo:line-height="100%" fo:margin-left="0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 fo:letter-spacing="0.0138in"/>
    </style:style>
    <style:style style:name="P588" style:parent-style-name="Akapitzlistą" style:family="paragraph">
      <style:paragraph-properties fo:text-align="start" fo:margin-bottom="0in" fo:line-height="0.1666in">
        <style:tab-stops>
          <style:tab-stop style:type="left" style:position="0.375in"/>
        </style:tab-stops>
      </style:paragraph-properties>
    </style:style>
    <style:style style:name="T58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90" style:parent-style-name="Akapitzlistą" style:family="paragraph">
      <style:paragraph-properties fo:text-align="start" fo:line-height="0.1666in" fo:margin-left="0in">
        <style:tab-stops>
          <style:tab-stop style:type="left" style:position="0.375in"/>
        </style:tab-stops>
      </style:paragraph-properties>
    </style:style>
    <style:style style:name="T591" style:parent-style-name="Domyślnaczcionkaakapitu" style:family="text">
      <style:text-properties style:font-name="Arial" style:font-name-complex="Arial" style:font-weight-complex="bold"/>
    </style:style>
    <style:style style:name="P592" style:parent-style-name="Akapitzlistą" style:family="paragraph">
      <style:paragraph-properties fo:text-align="start" fo:margin-bottom="0in" fo:line-height="100%" fo:margin-left="0.0986in" fo:text-indent="-0.0986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5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94" style:parent-style-name="Akapitzlistą" style:family="paragraph">
      <style:paragraph-properties fo:text-align="start" fo:margin-bottom="0in" fo:line-height="100%" fo:margin-left="0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59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5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21" style:parent-style-name="Akapitzlistą" style:family="paragraph">
      <style:paragraph-properties fo:margin-bottom="0in" fo:line-height="100%" fo:margin-left="0.0986in" fo:text-indent="-0.0986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622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T6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29" style:parent-style-name="Standard" style:family="paragraph">
      <style:paragraph-properties fo:text-align="justify" fo:margin-left="0.25in">
        <style:tab-stops/>
      </style:paragraph-properties>
    </style:style>
    <style:style style:name="T6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632" style:parent-style-name="Standard" style:family="paragraph">
      <style:paragraph-properties fo:text-align="justify" fo:margin-left="0.25in">
        <style:tab-stops/>
      </style:paragraph-properties>
    </style:style>
    <style:style style:name="T6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6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6" style:parent-style-name="Standard" style:family="paragraph">
      <style:paragraph-properties fo:margin-left="0.25in" fo:text-indent="-0.25in">
        <style:tab-stops/>
      </style:paragraph-properties>
    </style:style>
    <style:style style:name="T6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8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6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0" style:parent-style-name="Standard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/>
    </style:style>
    <style:style style:name="P641" style:parent-style-name="Akapitzlistą" style:family="paragraph">
      <style:paragraph-properties fo:margin-bottom="0in" fo:line-height="100%" fo:margin-left="0.0986in" fo:text-indent="-0.0986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642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643" style:parent-style-name="Akapitzlistą" style:family="paragraph">
      <style:paragraph-properties fo:margin-bottom="0in" fo:line-height="100%" fo:margin-left="0in">
        <style:tab-stops>
          <style:tab-stop style:type="left" style:position="0.1972in"/>
          <style:tab-stop style:type="left" style:position="0.3937in"/>
          <style:tab-stop style:type="left" style:position="0.5909in"/>
        </style:tab-stops>
      </style:paragraph-properties>
    </style:style>
    <style:style style:name="T644" style:parent-style-name="Domyślnaczcionkaakapitu" style:family="text">
      <style:text-properties style:font-name="Arial" style:font-name-complex="Arial"/>
    </style:style>
    <style:style style:name="T6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6" style:parent-style-name="Standard" style:family="paragraph">
      <style:paragraph-properties fo:text-align="justify"/>
    </style:style>
    <style:style style:name="T6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8" style:parent-style-name="Standard" style:family="paragraph">
      <style:paragraph-properties fo:text-align="justify"/>
    </style:style>
    <style:style style:name="T6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0" style:parent-style-name="Standard" style:family="paragraph">
      <style:paragraph-properties fo:text-align="justify"/>
    </style:style>
    <style:style style:name="T6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2" style:parent-style-name="Standard" style:family="paragraph">
      <style:paragraph-properties fo:text-align="justify"/>
      <style:text-properties style:font-name="Arial" style:font-name-complex="Arial"/>
    </style:style>
    <style:style style:name="P653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</style:style>
    <style:style style:name="T6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55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56" style:parent-style-name="Standard" style:family="paragraph">
      <style:paragraph-properties fo:text-align="center"/>
    </style:style>
    <style:style style:name="T657" style:parent-style-name="Domyślnaczcionkaakapitu" style:family="text">
      <style:text-properties style:font-name="Arial" style:font-name-complex="Arial" fo:font-weight="bold" style:font-weight-asian="bold" style:font-weight-complex="bold" fo:letter-spacing="0.0138in"/>
    </style:style>
    <style:style style:name="P658" style:parent-style-name="Standard" style:family="paragraph">
      <style:paragraph-properties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59" style:parent-style-name="Standard" style:family="paragraph">
      <style:paragraph-properties>
        <style:tab-stops>
          <style:tab-stop style:type="left" style:position="2.3152in"/>
        </style:tab-stops>
      </style:paragraph-properties>
    </style:style>
    <style:style style:name="T6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8" style:parent-style-name="Standard" style:family="paragraph">
      <style:paragraph-properties>
        <style:tab-stops>
          <style:tab-stop style:type="left" style:position="2.3152in"/>
          <style:tab-stop style:type="left" style:position="4.1041in"/>
        </style:tab-stops>
      </style:paragraph-properties>
    </style:style>
    <style:style style:name="T6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0" style:parent-style-name="Standard" style:family="paragraph">
      <style:paragraph-properties>
        <style:tab-stops>
          <style:tab-stop style:type="left" style:position="2.3152in"/>
          <style:tab-stop style:type="left" style:position="4.1041in"/>
        </style:tab-stops>
      </style:paragraph-properties>
    </style:style>
    <style:style style:name="T67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2" style:parent-style-name="Standard" style:family="paragraph">
      <style:paragraph-properties>
        <style:tab-stops>
          <style:tab-stop style:type="left" style:position="2.3152in"/>
          <style:tab-stop style:type="left" style:position="4.1041in"/>
        </style:tab-stops>
      </style:paragraph-properties>
    </style:style>
    <style:style style:name="T6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4" style:parent-style-name="Standard" style:family="paragraph">
      <style:paragraph-properties>
        <style:tab-stops>
          <style:tab-stop style:type="left" style:position="2.3152in"/>
          <style:tab-stop style:type="left" style:position="4.1041in"/>
        </style:tab-stops>
      </style:paragraph-properties>
    </style:style>
    <style:style style:name="T6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6" style:parent-style-name="Standard" style:family="paragraph">
      <style:paragraph-properties>
        <style:tab-stops>
          <style:tab-stop style:type="left" style:position="2.3152in"/>
          <style:tab-stop style:type="left" style:position="4.1041in"/>
        </style:tab-stops>
      </style:paragraph-properties>
    </style:style>
    <style:style style:name="T6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8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9" style:parent-style-name="Standard" style:family="paragraph">
      <style:paragraph-properties fo:text-align="justify"/>
    </style:style>
    <style:style style:name="T6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87" style:parent-style-name="Standard" style:family="paragraph">
      <style:paragraph-properties fo:line-height="0.1805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8" style:parent-style-name="Standard" style:family="paragraph">
      <style:paragraph-properties fo:line-height="0.1805in" fo:margin-left="0.25in">
        <style:tab-stops/>
      </style:paragraph-properties>
    </style:style>
    <style:style style:name="T689" style:parent-style-name="Domyślnaczcionkaakapitu" style:family="text">
      <style:text-properties style:font-name="Arial" style:font-name-complex="Arial" fo:font-weight="bold" style:font-weight-asian="bold"/>
    </style:style>
    <style:style style:name="P69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692" style:family="table-column">
      <style:table-column-properties style:column-width="0.9597in" style:use-optimal-column-width="false"/>
    </style:style>
    <style:style style:name="TableColumn693" style:family="table-column">
      <style:table-column-properties style:column-width="1.6736in" style:use-optimal-column-width="false"/>
    </style:style>
    <style:style style:name="TableColumn694" style:family="table-column">
      <style:table-column-properties style:column-width="4.6583in" style:use-optimal-column-width="false"/>
    </style:style>
    <style:style style:name="Table691" style:family="table">
      <style:table-properties style:width="7.2916in" fo:margin-left="0.0006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 style:font-weight-complex="bold"/>
    </style:style>
    <style:style style:name="TableCell69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0.1805in"/>
    </style:style>
    <style:style style:name="T70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ell701" style:family="table-cell">
      <style:table-cell-properties fo:border="0.0069in solid #000001" fo:padding-top="0in" fo:padding-left="0.075in" fo:padding-bottom="0in" fo:padding-right="0.075in"/>
    </style:style>
    <style:style style:name="P702" style:parent-style-name="Standard" style:family="paragraph">
      <style:paragraph-properties fo:text-align="center" fo:line-height="0.1805in"/>
    </style:style>
    <style:style style:name="T7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Row704" style:family="table-row">
      <style:table-row-properties style:min-row-height="0.2395in" style:use-optimal-row-height="false"/>
    </style:style>
    <style:style style:name="TableCell7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06" style:parent-style-name="Standard" style:family="paragraph">
      <style:paragraph-properties fo:text-align="center" fo:line-height="0.1805in"/>
    </style:style>
    <style:style style:name="T707" style:parent-style-name="Domyślnaczcionkaakapitu" style:family="text">
      <style:text-properties style:font-name="Arial" style:font-name-complex="Arial" fo:font-weight="bold" style:font-weight-asian="bold"/>
    </style:style>
    <style:style style:name="TableCell70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09" style:parent-style-name="Standard" style:family="paragraph">
      <style:paragraph-properties fo:line-height="0.1805in"/>
      <style:text-properties style:font-name="Arial" style:font-name-complex="Arial"/>
    </style:style>
    <style:style style:name="P710" style:parent-style-name="Standard" style:family="paragraph">
      <style:paragraph-properties fo:line-height="0.1805in"/>
      <style:text-properties style:font-name="Arial" style:font-name-complex="Arial"/>
    </style:style>
    <style:style style:name="P711" style:parent-style-name="Standard" style:family="paragraph">
      <style:paragraph-properties fo:line-height="0.1805in"/>
      <style:text-properties style:font-name="Arial" style:font-name-complex="Arial"/>
    </style:style>
    <style:style style:name="TableCell712" style:family="table-cell">
      <style:table-cell-properties fo:border="0.0069in solid #000001" fo:padding-top="0in" fo:padding-left="0.075in" fo:padding-bottom="0in" fo:padding-right="0.075in"/>
    </style:style>
    <style:style style:name="P713" style:parent-style-name="Standard" style:family="paragraph">
      <style:paragraph-properties fo:line-height="0.1805in"/>
      <style:text-properties style:font-name="Arial" style:font-name-complex="Arial"/>
    </style:style>
    <style:style style:name="TableRow714" style:family="table-row">
      <style:table-row-properties style:min-row-height="0.1111in" style:use-optimal-row-height="false"/>
    </style:style>
    <style:style style:name="TableCell7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0.1805in"/>
    </style:style>
    <style:style style:name="T717" style:parent-style-name="Domyślnaczcionkaakapitu" style:family="text">
      <style:text-properties style:font-name="Arial" style:font-name-complex="Arial" fo:font-weight="bold" style:font-weight-asian="bold"/>
    </style:style>
    <style:style style:name="TableCell71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19" style:parent-style-name="Standard" style:family="paragraph">
      <style:paragraph-properties fo:line-height="0.1805in"/>
      <style:text-properties style:font-name="Arial" style:font-name-complex="Arial"/>
    </style:style>
    <style:style style:name="P720" style:parent-style-name="Standard" style:family="paragraph">
      <style:paragraph-properties fo:line-height="0.1805in"/>
      <style:text-properties style:font-name="Arial" style:font-name-complex="Arial"/>
    </style:style>
    <style:style style:name="TableCell721" style:family="table-cell">
      <style:table-cell-properties fo:border="0.0069in solid #000001" fo:padding-top="0in" fo:padding-left="0.075in" fo:padding-bottom="0in" fo:padding-right="0.075in"/>
    </style:style>
    <style:style style:name="P722" style:parent-style-name="Standard" style:family="paragraph">
      <style:paragraph-properties fo:line-height="0.1805in"/>
      <style:text-properties style:font-name="Arial" style:font-name-complex="Arial"/>
    </style:style>
    <style:style style:name="TableRow723" style:family="table-row">
      <style:table-row-properties style:min-row-height="0.1041in" style:use-optimal-row-height="false"/>
    </style:style>
    <style:style style:name="TableCell72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0.1805in"/>
    </style:style>
    <style:style style:name="T726" style:parent-style-name="Domyślnaczcionkaakapitu" style:family="text">
      <style:text-properties style:font-name="Arial" style:font-name-complex="Arial" fo:font-weight="bold" style:font-weight-asian="bold"/>
    </style:style>
    <style:style style:name="TableCell72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28" style:parent-style-name="Standard" style:family="paragraph">
      <style:paragraph-properties fo:line-height="0.1805in"/>
      <style:text-properties style:font-name="Arial" style:font-name-complex="Arial"/>
    </style:style>
    <style:style style:name="P729" style:parent-style-name="Standard" style:family="paragraph">
      <style:paragraph-properties fo:line-height="0.1805in"/>
      <style:text-properties style:font-name="Arial" style:font-name-complex="Arial"/>
    </style:style>
    <style:style style:name="TableCell730" style:family="table-cell">
      <style:table-cell-properties fo:border="0.0069in solid #000001" fo:padding-top="0in" fo:padding-left="0.075in" fo:padding-bottom="0in" fo:padding-right="0.075in"/>
    </style:style>
    <style:style style:name="P731" style:parent-style-name="Standard" style:family="paragraph">
      <style:paragraph-properties fo:line-height="0.1805in"/>
      <style:text-properties style:font-name="Arial" style:font-name-complex="Arial"/>
    </style:style>
    <style:style style:name="P7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733" style:parent-style-name="Domyślnaczcionkaakapitu" style:family="text">
      <style:text-properties style:font-name-complex="Arial"/>
    </style:style>
    <style:style style:name="T7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36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737" style:parent-style-name="Domyślnaczcionkaakapit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3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74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742" style:parent-style-name="Standard" style:family="paragraph">
      <style:paragraph-properties fo:margin-left="0.75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3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744" style:parent-style-name="Domyślnaczcionkaakapit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74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TableColumn748" style:family="table-column">
      <style:table-column-properties style:column-width="0.259in" style:use-optimal-column-width="false"/>
    </style:style>
    <style:style style:name="TableColumn749" style:family="table-column">
      <style:table-column-properties style:column-width="1.1187in" style:use-optimal-column-width="false"/>
    </style:style>
    <style:style style:name="TableColumn750" style:family="table-column">
      <style:table-column-properties style:column-width="1.1604in" style:use-optimal-column-width="false"/>
    </style:style>
    <style:style style:name="TableColumn751" style:family="table-column">
      <style:table-column-properties style:column-width="1.0333in" style:use-optimal-column-width="false"/>
    </style:style>
    <style:style style:name="TableColumn752" style:family="table-column">
      <style:table-column-properties style:column-width="1.1625in" style:use-optimal-column-width="false"/>
    </style:style>
    <style:style style:name="TableColumn753" style:family="table-column">
      <style:table-column-properties style:column-width="1.677in" style:use-optimal-column-width="false"/>
    </style:style>
    <style:style style:name="TableColumn754" style:family="table-column">
      <style:table-column-properties style:column-width="0.9013in" style:use-optimal-column-width="false"/>
    </style:style>
    <style:style style:name="TableColumn755" style:family="table-column">
      <style:table-column-properties style:column-width="0.7708in" style:use-optimal-column-width="false"/>
    </style:style>
    <style:style style:name="Table747" style:family="table">
      <style:table-properties style:width="8.0833in" fo:margin-left="-0.375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Standard" style:family="paragraph">
      <style:paragraph-properties fo:margin-left="2.9131in" fo:margin-right="-2.1576in" fo:text-indent="-2.9131in">
        <style:tab-stops/>
      </style:paragraph-properties>
    </style:style>
    <style:style style:name="T7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0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Standard" style:family="paragraph">
      <style:paragraph-properties fo:margin-left="2.9131in" fo:margin-right="-2.1576in" fo:text-indent="-2.9131in">
        <style:tab-stops/>
      </style:paragraph-properties>
    </style:style>
    <style:style style:name="T7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4" style:parent-style-name="Standard" style:family="paragraph">
      <style:paragraph-properties fo:margin-left="2.9131in" fo:margin-right="-2.1576in" fo:text-indent="-2.9131in">
        <style:tab-stops/>
      </style:paragraph-properties>
    </style:style>
    <style:style style:name="T7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6" style:parent-style-name="Standard" style:family="paragraph">
      <style:paragraph-properties fo:margin-left="2.9131in" fo:margin-right="-2.1576in" fo:text-indent="-2.9131in">
        <style:tab-stops/>
      </style:paragraph-properties>
    </style:style>
    <style:style style:name="T7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8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Standard" style:family="paragraph">
      <style:paragraph-properties fo:margin-left="2.9131in" fo:margin-right="-2.1576in" fo:text-indent="-2.9131in">
        <style:tab-stops/>
      </style:paragraph-properties>
    </style:style>
    <style:style style:name="T7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2" style:parent-style-name="Standard" style:family="paragraph">
      <style:paragraph-properties fo:margin-left="2.9131in" fo:margin-right="-2.1576in" fo:text-indent="-2.9131in">
        <style:tab-stops/>
      </style:paragraph-properties>
    </style:style>
    <style:style style:name="T7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4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Standard" style:family="paragraph">
      <style:paragraph-properties fo:margin-left="2.9131in" fo:margin-right="-2.1576in" fo:text-indent="-2.9131in">
        <style:tab-stops/>
      </style:paragraph-properties>
    </style:style>
    <style:style style:name="T7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78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Standard" style:family="paragraph">
      <style:paragraph-properties fo:margin-left="-0.093in" fo:margin-right="-2.1576in">
        <style:tab-stops/>
      </style:paragraph-properties>
    </style:style>
    <style:style style:name="T7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2" style:parent-style-name="Standard" style:family="paragraph">
      <style:paragraph-properties fo:margin-right="-2.1576in"/>
    </style:style>
    <style:style style:name="T7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4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Standard" style:family="paragraph">
      <style:paragraph-properties fo:margin-left="2.9131in" fo:margin-right="-2.1576in" fo:text-indent="-2.9131in">
        <style:tab-stops/>
      </style:paragraph-properties>
    </style:style>
    <style:style style:name="T7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8" style:parent-style-name="Standard" style:family="paragraph">
      <style:paragraph-properties fo:margin-left="2.9131in" fo:margin-right="-2.1576in" fo:text-indent="-2.9131in">
        <style:tab-stops/>
      </style:paragraph-properties>
    </style:style>
    <style:style style:name="T7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0" style:parent-style-name="Standard" style:family="paragraph">
      <style:paragraph-properties fo:margin-right="-2.1576in"/>
    </style:style>
    <style:style style:name="T7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2" style:parent-style-name="Standard" style:family="paragraph">
      <style:paragraph-properties fo:margin-right="-2.1576in"/>
    </style:style>
    <style:style style:name="T7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4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Standard" style:family="paragraph">
      <style:paragraph-properties fo:margin-left="2.9131in" fo:margin-right="-2.1576in" fo:text-indent="-2.9131in">
        <style:tab-stops/>
      </style:paragraph-properties>
    </style:style>
    <style:style style:name="T7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98" style:parent-style-name="Standard" style:family="paragraph">
      <style:paragraph-properties fo:margin-left="2.9131in" fo:margin-right="-2.1576in" fo:text-indent="-2.9131in">
        <style:tab-stops/>
      </style:paragraph-properties>
    </style:style>
    <style:style style:name="T7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0" style:parent-style-name="Standard" style:family="paragraph">
      <style:paragraph-properties fo:margin-left="2.9131in" fo:margin-right="-2.1576in" fo:text-indent="-2.9131in">
        <style:tab-stops/>
      </style:paragraph-properties>
    </style:style>
    <style:style style:name="T8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02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Standard" style:family="paragraph">
      <style:paragraph-properties fo:margin-left="2.9131in" fo:margin-right="-2.1576in" fo:text-indent="-2.9131in">
        <style:tab-stops/>
      </style:paragraph-properties>
    </style:style>
    <style:style style:name="T8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Standard" style:family="paragraph">
      <style:paragraph-properties fo:margin-left="2.9131in" fo:margin-right="-2.1576in" fo:text-indent="-2.9131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908" style:parent-style-name="Standard" style:family="paragraph">
      <style:paragraph-properties fo:margin-right="-0.4923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909" style:parent-style-name="Standard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910" style:parent-style-name="Domyślnaczcionkaakapit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1" style:parent-style-name="Standard" style:family="paragraph">
      <style:paragraph-properties fo:margin-left="0.1972in">
        <style:tab-stops>
          <style:tab-stop style:type="left" style:position="0in"/>
        </style:tab-stops>
      </style:paragraph-properties>
    </style:style>
    <style:style style:name="T91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13" style:parent-style-name="Standard" style:family="paragraph">
      <style:paragraph-properties fo:margin-left="0.75in">
        <style:tab-stops>
          <style:tab-stop style:type="left" style:position="0.1972in"/>
        </style:tab-stops>
      </style:paragraph-properties>
      <style:text-properties style:font-name="Arial" style:font-name-complex="Arial" style:font-weight-complex="bold"/>
    </style:style>
    <style:style style:name="P914" style:parent-style-name="Standard" style:family="paragraph">
      <style:paragraph-properties fo:text-indent="-0.75in">
        <style:tab-stops>
          <style:tab-stop style:type="left" style:position="0.1972in"/>
        </style:tab-stops>
      </style:paragraph-properties>
    </style:style>
    <style:style style:name="T915" style:parent-style-name="Domyślnaczcionkaakapit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6" style:parent-style-name="Standard" style:family="paragraph">
      <style:paragraph-properties fo:margin-left="0.1972in">
        <style:tab-stops/>
      </style:paragraph-properties>
    </style:style>
    <style:style style:name="T91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918" style:parent-style-name="Standard" style:family="paragraph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919" style:parent-style-name="Standard" style:family="paragraph">
      <style:paragraph-properties fo:margin-left="0.1972in" fo:text-indent="-0.1972in">
        <style:tab-stops/>
      </style:paragraph-properties>
    </style:style>
    <style:style style:name="T920" style:parent-style-name="Domyślnaczcionkaakapit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1" style:parent-style-name="Akapitzlistą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922" style:parent-style-name="Tekstpodstawowy3" style:family="paragraph">
      <style:paragraph-properties fo:margin-left="0.1972in">
        <style:tab-stops/>
      </style:paragraph-properties>
    </style:style>
    <style:style style:name="T923" style:parent-style-name="Domyślnaczcionkaakapitu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924" style:parent-style-name="Tekstpodstawowy3" style:family="paragraph">
      <style:paragraph-properties fo:margin-left="0.1972in">
        <style:tab-stops/>
      </style:paragraph-properties>
    </style:style>
    <style:style style:name="T925" style:parent-style-name="Domyślnaczcionkaakapitu" style:family="text">
      <style:text-properties style:font-name-complex="Arial" fo:font-size="11pt" style:font-size-asian="11pt"/>
    </style:style>
    <style:style style:name="P926" style:parent-style-name="Tekstpodstawowy3" style:family="paragraph">
      <style:paragraph-properties fo:margin-left="0.1972in">
        <style:tab-stops/>
      </style:paragraph-properties>
    </style:style>
    <style:style style:name="T927" style:parent-style-name="Domyślnaczcionkaakapitu" style:family="text">
      <style:text-properties style:font-name-complex="Arial" fo:font-size="11pt" style:font-size-asian="11pt"/>
    </style:style>
    <style:style style:name="P928" style:parent-style-name="Tekstpodstawowy3" style:family="paragraph">
      <style:paragraph-properties fo:margin-left="0.1972in">
        <style:tab-stops/>
      </style:paragraph-properties>
    </style:style>
    <style:style style:name="T929" style:parent-style-name="Domyślnaczcionkaakapitu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930" style:parent-style-name="Tekstpodstawowy3" style:family="paragraph">
      <style:paragraph-properties fo:margin-left="0.1972in">
        <style:tab-stops/>
      </style:paragraph-properties>
    </style:style>
    <style:style style:name="T931" style:parent-style-name="Domyślnaczcionkaakapitu" style:family="text">
      <style:text-properties style:font-name-complex="Arial" fo:font-size="11pt" style:font-size-asian="11pt"/>
    </style:style>
    <style:style style:name="P932" style:parent-style-name="Tekstpodstawowy3" style:family="paragraph">
      <style:paragraph-properties fo:margin-left="0.1972in" fo:text-indent="-0.1972in">
        <style:tab-stops/>
      </style:paragraph-properties>
    </style:style>
    <style:style style:name="T933" style:parent-style-name="Domyślnaczcionkaakapitu" style:family="text">
      <style:text-properties style:font-name-complex="Arial" fo:font-size="11pt" style:font-size-asian="11pt"/>
    </style:style>
    <style:style style:name="P934" style:parent-style-name="Tekstpodstawowy3" style:family="paragraph">
      <style:paragraph-properties fo:margin-left="0.1972in" fo:text-indent="-0.1972in">
        <style:tab-stops/>
      </style:paragraph-properties>
    </style:style>
    <style:style style:name="T935" style:parent-style-name="Domyślnaczcionkaakapitu" style:family="text">
      <style:text-properties style:font-name-complex="Arial" fo:font-size="11pt" style:font-size-asian="11pt"/>
    </style:style>
    <style:style style:name="P936" style:parent-style-name="Standard" style:family="paragraph">
      <style:paragraph-properties fo:margin-left="0.25in">
        <style:tab-stops>
          <style:tab-stop style:type="left" style:position="0.1972in"/>
        </style:tab-stops>
      </style:paragraph-properties>
    </style:style>
    <style:style style:name="T9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38" style:parent-style-name="Standard" style:family="paragraph">
      <style:paragraph-properties fo:margin-left="0.25in">
        <style:tab-stops>
          <style:tab-stop style:type="left" style:position="0.1972in"/>
        </style:tab-stops>
      </style:paragraph-properties>
    </style:style>
    <style:style style:name="T9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4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4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4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4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48" style:parent-style-name="Standard" style:family="paragraph">
      <style:paragraph-properties fo:margin-left="0.25in">
        <style:tab-stops>
          <style:tab-stop style:type="left" style:position="0.1972in"/>
        </style:tab-stops>
      </style:paragraph-properties>
    </style:style>
    <style:style style:name="T9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5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57" style:parent-style-name="Standard" style:family="paragraph">
      <style:paragraph-properties fo:margin-left="0.25in">
        <style:tab-stops>
          <style:tab-stop style:type="left" style:position="0.1972in"/>
        </style:tab-stops>
      </style:paragraph-properties>
    </style:style>
    <style:style style:name="T9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6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4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6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7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0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3" style:parent-style-name="Standard" style:family="paragraph">
      <style:paragraph-properties fo:margin-left="0.1972in">
        <style:tab-stops/>
      </style:paragraph-properties>
    </style:style>
    <style:style style:name="T9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85" style:parent-style-name="Domyślnaczcionkaakapitu" style:family="text">
      <style:text-properties style:font-name-complex="Arial" fo:font-size="11pt" style:font-size-asian="11pt"/>
    </style:style>
    <style:style style:name="T986" style:parent-style-name="Domyślnaczcionkaakapitu" style:family="text">
      <style:text-properties style:font-name-complex="Arial" fo:font-size="11pt" style:font-size-asian="11pt"/>
    </style:style>
    <style:style style:name="T987" style:parent-style-name="Domyślnaczcionkaakapitu" style:family="text">
      <style:text-properties style:font-name-complex="Arial" fo:font-style="italic" style:font-style-asian="italic" style:font-style-complex="italic" fo:font-size="11pt" style:font-size-asian="11pt"/>
    </style:style>
    <style:style style:name="P988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89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90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91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92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93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94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95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96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97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98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99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00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01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02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03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04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05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06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07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08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09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10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11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12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13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14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15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16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17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18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19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20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21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22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23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24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25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26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27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28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29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30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</style:style>
    <style:style style:name="T10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32" style:parent-style-name="Standard" style:family="paragraph">
      <style:paragraph-properties fo:text-align="end">
        <style:tab-stops>
          <style:tab-stop style:type="left" style:position="2.315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33" style:parent-style-name="Standard" style:family="paragraph">
      <style:paragraph-properties fo:text-align="center">
        <style:tab-stops>
          <style:tab-stop style:type="left" style:position="2.3152in"/>
        </style:tab-stops>
      </style:paragraph-properties>
    </style:style>
    <style:style style:name="T10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35" style:parent-style-name="Standard" style:family="paragraph">
      <style:paragraph-properties fo:text-align="end"/>
    </style:style>
    <style:style style:name="T10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letter-spacing="0.0138in" fo:font-size="11pt" style:font-size-asian="11pt" style:font-size-complex="11pt"/>
    </style:style>
    <style:style style:name="P1037" style:parent-style-name="Standard" style:family="paragraph">
      <style:paragraph-properties fo:text-align="center"/>
    </style:style>
    <style:style style:name="T10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1pt" style:font-size-asian="11pt" style:font-size-complex="11pt"/>
    </style:style>
    <style:style style:name="T10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40" style:parent-style-name="Standard" style:family="paragraph">
      <style:paragraph-properties fo:text-align="center"/>
    </style:style>
    <style:style style:name="T10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4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4" style:parent-style-name="Standard" style:family="paragraph">
      <style:paragraph-properties fo:text-align="justify"/>
    </style:style>
    <style:style style:name="T10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47" style:parent-style-name="Nagłówek1" style:family="paragraph">
      <style:paragraph-properties fo:text-align="justify" fo:margin-left="0.25in" fo:margin-right="0in">
        <style:tab-stops/>
      </style:paragraph-properties>
    </style:style>
    <style:style style:name="T1048" style:parent-style-name="Domyślnaczcionkaakapitu" style:family="text">
      <style:text-properties style:font-name-complex="Arial" style:font-weight-complex="bold"/>
    </style:style>
    <style:style style:name="T1049" style:parent-style-name="Domyślnaczcionkaakapitu" style:family="text">
      <style:text-properties style:font-name-complex="Arial" style:font-weight-complex="bold"/>
    </style:style>
    <style:style style:name="P105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9" style:parent-style-name="Standard" style:family="paragraph">
      <style:paragraph-properties fo:text-align="justify"/>
    </style:style>
    <style:style style:name="T10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3" style:parent-style-name="Standard" style:family="paragraph">
      <style:paragraph-properties fo:text-align="justify"/>
    </style:style>
    <style:style style:name="T10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65" style:parent-style-name="Standard" style:family="paragraph">
      <style:paragraph-properties fo:text-align="justify"/>
    </style:style>
    <style:style style:name="T10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71" style:parent-style-name="Standard" style:family="paragraph">
      <style:paragraph-properties fo:text-align="center"/>
    </style:style>
    <style:style style:name="T107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7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3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10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86" style:parent-style-name="Standard" style:family="paragraph">
      <style:paragraph-properties fo:text-align="center"/>
    </style:style>
    <style:style style:name="T10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90" style:parent-style-name="Standard" style:family="paragraph">
      <style:paragraph-properties fo:text-align="center"/>
    </style:style>
    <style:style style:name="T10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2" style:parent-style-name="Standard" style:family="paragraph">
      <style:paragraph-properties fo:margin-left="0.125in" fo:text-indent="-0.125in">
        <style:tab-stops/>
      </style:paragraph-properties>
    </style:style>
    <style:style style:name="T10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9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9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0" style:parent-style-name="Standard" style:family="paragraph">
      <style:paragraph-properties fo:margin-left="0.125in" fo:text-indent="-0.125in">
        <style:tab-stops/>
      </style:paragraph-properties>
    </style:style>
    <style:style style:name="T1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2" style:parent-style-name="Akapitzlistą" style:family="paragraph">
      <style:paragraph-properties fo:text-align="start" fo:margin-bottom="0in" fo:line-height="100%" fo:margin-left="0.125in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10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06" style:parent-style-name="Domyślnaczcionkaakapitu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09" style:parent-style-name="Akapitzlistą" style:family="paragraph">
      <style:paragraph-properties fo:text-align="start" fo:margin-bottom="0in" fo:line-height="100%" fo:margin-left="0.125in">
        <style:tab-stops>
          <style:tab-stop style:type="left" style:position="0.25in"/>
          <style:tab-stop style:type="left" style:position="0.375in"/>
          <style:tab-stop style:type="left" style:position="0.5in"/>
        </style:tab-stops>
      </style:paragraph-properties>
    </style:style>
    <style:style style:name="T111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111" style:parent-style-name="Standard" style:family="paragraph">
      <style:paragraph-properties>
        <style:tab-stops>
          <style:tab-stop style:type="left" style:position="0.1701in"/>
        </style:tab-stops>
      </style:paragraph-properties>
    </style:style>
    <style:style style:name="T111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1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5" style:parent-style-name="Standard" style:family="paragraph">
      <style:paragraph-properties fo:text-align="center"/>
    </style:style>
    <style:style style:name="T11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17" style:parent-style-name="Akapitzlistą" style:family="paragraph">
      <style:paragraph-properties fo:text-align="start" fo:margin-bottom="0in" style:line-height-at-least="0.2222in" fo:margin-lef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1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119" style:parent-style-name="Akapitzlistą" style:family="paragraph">
      <style:paragraph-properties fo:text-align="start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2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2" style:parent-style-name="Akapitzlistą" style:family="paragraph">
      <style:paragraph-properties fo:text-align="start" fo:margin-bottom="0in" fo:line-height="100%" fo:margin-left="0.1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5" style:parent-style-name="Akapitzlistą" style:family="paragraph">
      <style:paragraph-properties fo:text-align="start" fo:margin-bottom="0in" fo:line-height="100%" fo:margin-left="0.1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29" style:parent-style-name="Akapitzlistą" style:family="paragraph">
      <style:paragraph-properties fo:text-align="start" fo:margin-bottom="0in" fo:line-height="100%" fo:margin-left="0.1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132" style:parent-style-name="Akapitzlistą" style:family="paragraph">
      <style:paragraph-properties fo:text-align="start" fo:margin-bottom="0in" fo:line-height="100%" fo:margin-left="0.1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3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134" style:parent-style-name="Akapitzlistą" style:family="paragraph">
      <style:paragraph-properties fo:text-align="start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3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136" style:parent-style-name="Akapitzlistą" style:family="paragraph">
      <style:paragraph-properties fo:text-align="start" fo:margin-bottom="0in" fo:line-height="100%" fo:margin-left="0.12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138" style:parent-style-name="Akapitzlistą" style:family="paragraph">
      <style:paragraph-properties fo:text-align="start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3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140" style:parent-style-name="Akapitzlistą" style:family="paragraph">
      <style:paragraph-properties fo:text-align="start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4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142" style:parent-style-name="Akapitzlistą" style:family="paragraph">
      <style:paragraph-properties fo:text-align="start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4" style:parent-style-name="Akapitzlistą" style:family="paragraph">
      <style:paragraph-properties fo:text-align="start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146" style:parent-style-name="Akapitzlistą" style:family="paragraph">
      <style:paragraph-properties fo:text-align="start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4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148" style:parent-style-name="Akapitzlistą" style:family="paragraph">
      <style:paragraph-properties fo:text-align="start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153" style:parent-style-name="Akapitzlistą" style:family="paragraph">
      <style:paragraph-properties fo:text-align="start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5" style:parent-style-name="Akapitzlistą" style:family="paragraph">
      <style:paragraph-properties fo:text-align="start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57" style:parent-style-name="Akapitzlistą" style:family="paragraph">
      <style:paragraph-properties fo:text-align="start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9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T1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1" style:parent-style-name="Akapitzlistą" style:family="paragraph">
      <style:paragraph-properties fo:text-align="start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3" style:parent-style-name="Akapitzlistą" style:family="paragraph">
      <style:paragraph-properties fo:text-align="start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6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165" style:parent-style-name="Akapitzlistą" style:family="paragraph">
      <style:paragraph-properties fo:text-align="start" fo:margin-bottom="0in" fo:line-height="100%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7" style:parent-style-name="Akapitzlistą" style:family="paragraph">
      <style:paragraph-properties fo:text-align="start" fo:margin-bottom="0in" fo:line-height="100%" fo:margin-left="0.127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9" style:parent-style-name="Akapitzlistą" style:family="paragraph">
      <style:paragraph-properties fo:text-align="start" fo:margin-bottom="0in" fo:line-height="100%" fo:margin-left="0.37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7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2" style:parent-style-name="Akapitzlistą" style:family="paragraph">
      <style:paragraph-properties fo:text-align="start" fo:margin-bottom="0in" fo:line-height="100%" fo:margin-left="0.37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4" style:parent-style-name="Akapitzlistą" style:family="paragraph">
      <style:paragraph-properties fo:text-align="start" fo:margin-bottom="0in" fo:line-height="100%" fo:margin-left="0.375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6" style:parent-style-name="Standard" style:family="paragraph">
      <style:paragraph-properties fo:margin-left="0.375in">
        <style:tab-stops/>
      </style:paragraph-properties>
    </style:style>
    <style:style style:name="T1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1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1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183" style:parent-style-name="Akapitzlistą" style:family="paragraph">
      <style:paragraph-properties fo:text-align="start" fo:margin-bottom="0in" fo:line-height="100%" fo:margin-left="0.375in">
        <style:tab-stops>
          <style:tab-stop style:type="left" style:position="0.25in"/>
          <style:tab-stop style:type="left" style:position="0.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184" style:parent-style-name="Akapitzlistą" style:family="paragraph">
      <style:paragraph-properties fo:text-align="start" fo:margin-bottom="0in" fo:line-height="100%" fo:margin-lef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6" style:parent-style-name="Akapitzlistą" style:family="paragraph">
      <style:paragraph-properties fo:text-align="start" fo:margin-bottom="0in" fo:line-height="100%" fo:margin-lef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8" style:parent-style-name="Akapitzlistą" style:family="paragraph">
      <style:paragraph-properties fo:text-align="start" fo:margin-bottom="0in" fo:line-height="100%" fo:margin-lef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0" style:parent-style-name="Akapitzlistą" style:family="paragraph">
      <style:paragraph-properties fo:text-align="start" fo:margin-bottom="0in" fo:line-height="100%" fo:margin-lef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2" style:parent-style-name="Akapitzlistą" style:family="paragraph">
      <style:paragraph-properties fo:text-align="start" fo:margin-bottom="0in" fo:line-height="100%" fo:margin-lef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4" style:parent-style-name="Akapitzlistą" style:family="paragraph">
      <style:paragraph-properties fo:text-align="start" fo:margin-bottom="0in" fo:line-height="100%" fo:margin-lef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6" style:parent-style-name="Akapitzlistą" style:family="paragraph">
      <style:paragraph-properties fo:text-align="start" fo:margin-bottom="0in" fo:line-height="100%" fo:margin-left="0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98" style:parent-style-name="Standard" style:family="paragraph">
      <style:paragraph-properties fo:margin-left="0.125in" fo:margin-right="0.0097in">
        <style:tab-stops>
          <style:tab-stop style:type="left" style:position="0.1652in"/>
        </style:tab-stops>
      </style:paragraph-properties>
    </style:style>
    <style:style style:name="T1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0" style:parent-style-name="Standard" style:family="paragraph">
      <style:paragraph-properties fo:text-align="justify" fo:margin-left="0.125in" fo:text-indent="-0.1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1" style:parent-style-name="NormalnyWeb" style:family="paragraph">
      <style:paragraph-properties fo:text-align="center"/>
    </style:style>
    <style:style style:name="T1202" style:parent-style-name="StrongEmphasis" style:family="text">
      <style:text-properties style:font-name="Arial" style:font-name-complex="Arial" fo:font-size="11pt" style:font-size-asian="11pt" style:font-size-complex="11pt"/>
    </style:style>
    <style:style style:name="T1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07" style:parent-style-name="Standard" style:family="paragraph">
      <style:paragraph-properties fo:text-align="justify"/>
      <style:text-properties style:font-name="Arial" style:font-name-complex="Arial" fo:letter-spacing="-0.0006in" fo:font-size="11pt" style:font-size-asian="11pt" style:font-size-complex="11pt"/>
    </style:style>
    <style:style style:name="P1208" style:parent-style-name="Standard" style:family="paragraph">
      <style:paragraph-properties fo:text-align="center"/>
    </style:style>
    <style:style style:name="T12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1" style:parent-style-name="Standard" style:family="paragraph">
      <style:paragraph-properties fo:text-align="center"/>
    </style:style>
    <style:style style:name="T12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4" style:parent-style-name="Standard" style:family="paragraph"/>
    <style:style style:name="T12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6" style:parent-style-name="Standard" style:family="paragraph">
      <style:paragraph-properties fo:margin-left="0.25in">
        <style:tab-stops/>
      </style:paragraph-properties>
    </style:style>
    <style:style style:name="T1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18" style:parent-style-name="Standard" style:family="paragraph">
      <style:paragraph-properties fo:text-align="justify"/>
    </style:style>
    <style:style style:name="T12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20" style:parent-style-name="Standard" style:family="paragraph">
      <style:paragraph-properties fo:text-align="justify" fo:margin-left="0.25in">
        <style:tab-stops/>
      </style:paragraph-properties>
    </style:style>
    <style:style style:name="T12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22" style:parent-style-name="Textbodyindent" style:family="paragraph">
      <style:paragraph-properties fo:margin-left="3.1965in" fo:text-indent="0.3034in">
        <style:tab-stops/>
      </style:paragraph-properties>
    </style:style>
    <style:style style:name="T1223" style:parent-style-name="Domyślnaczcionkaakapitu" style:family="text">
      <style:text-properties style:font-name="Arial" style:font-name-complex="Arial" fo:font-weight="bold" style:font-weight-asian="bold"/>
    </style:style>
    <style:style style:name="P1224" style:parent-style-name="Standard" style:family="paragraph">
      <style:paragraph-properties fo:margin-top="0.0048in" fo:margin-left="0.125in" fo:margin-right="0.0097in" fo:text-indent="-0.125in">
        <style:tab-stops>
          <style:tab-stop style:type="left" style:position="0.1597in"/>
        </style:tab-stops>
      </style:paragraph-properties>
    </style:style>
    <style:style style:name="T12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28" style:parent-style-name="Standard" style:family="paragraph">
      <style:paragraph-properties>
        <style:tab-stops>
          <style:tab-stop style:type="left" style:position="0.1597in"/>
        </style:tab-stops>
      </style:paragraph-properties>
    </style:style>
    <style:style style:name="T1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0" style:parent-style-name="Standard" style:family="paragraph">
      <style:paragraph-properties>
        <style:tab-stops>
          <style:tab-stop style:type="left" style:position="0.1597in"/>
        </style:tab-stops>
      </style:paragraph-properties>
    </style:style>
    <style:style style:name="T1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2" style:parent-style-name="Standard" style:family="paragraph">
      <style:paragraph-properties>
        <style:tab-stops>
          <style:tab-stop style:type="left" style:position="0.1597in"/>
        </style:tab-stops>
      </style:paragraph-properties>
    </style:style>
    <style:style style:name="T12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4" style:parent-style-name="Standard" style:family="paragraph">
      <style:paragraph-properties>
        <style:tab-stops>
          <style:tab-stop style:type="left" style:position="0.1597in"/>
        </style:tab-stops>
      </style:paragraph-properties>
    </style:style>
    <style:style style:name="T12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6" style:parent-style-name="Standard" style:family="paragraph">
      <style:paragraph-properties fo:margin-left="0.125in">
        <style:tab-stops>
          <style:tab-stop style:type="left" style:position="0.1597in"/>
        </style:tab-stops>
      </style:paragraph-properties>
    </style:style>
    <style:style style:name="T12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8" style:parent-style-name="Standard" style:family="paragraph">
      <style:paragraph-properties>
        <style:tab-stops>
          <style:tab-stop style:type="left" style:position="0.1597in"/>
        </style:tab-stops>
      </style:paragraph-properties>
    </style:style>
    <style:style style:name="T12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Domyślnaczcionkaakapitu" style:family="text">
      <style:text-properties fo:language="en" fo:country="US"/>
    </style:style>
    <style:style style:name="P1242" style:parent-style-name="Standard" style:family="paragraph">
      <style:paragraph-properties fo:text-align="center"/>
    </style:style>
    <style:style style:name="T12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5" style:parent-style-name="Standard" style:family="paragraph">
      <style:paragraph-properties fo:text-align="center"/>
    </style:style>
    <style:style style:name="T12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7" style:parent-style-name="Standard" style:family="paragraph">
      <style:paragraph-properties fo:margin-left="0.175in" fo:margin-right="0.0048in" fo:text-indent="-0.175in">
        <style:tab-stops>
          <style:tab-stop style:type="left" style:position="0.175in"/>
        </style:tab-stops>
      </style:paragraph-properties>
    </style:style>
    <style:style style:name="T12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50" style:parent-style-name="Standard" style:family="paragraph">
      <style:paragraph-properties fo:margin-left="0.175in" fo:text-indent="-0.175in">
        <style:tab-stops>
          <style:tab-stop style:type="left" style:position="0.175in"/>
        </style:tab-stops>
      </style:paragraph-properties>
    </style:style>
    <style:style style:name="T12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3" style:parent-style-name="Standard" style:family="paragraph">
      <style:paragraph-properties fo:text-align="center"/>
    </style:style>
    <style:style style:name="T12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6" style:parent-style-name="Standard" style:family="paragraph">
      <style:paragraph-properties fo:text-align="center"/>
    </style:style>
    <style:style style:name="T125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5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12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60" style:parent-style-name="Standard" style:family="paragraph">
      <style:paragraph-properties fo:text-align="center" fo:margin-left="0.0263in">
        <style:tab-stops/>
      </style:paragraph-properties>
    </style:style>
    <style:style style:name="T12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62" style:parent-style-name="Standard" style:family="paragraph">
      <style:paragraph-properties fo:margin-top="0.0097in" fo:margin-left="0.1902in" fo:text-indent="-0.1701in">
        <style:tab-stops>
          <style:tab-stop style:type="left" style:position="0.1902in"/>
        </style:tab-stops>
      </style:paragraph-properties>
    </style:style>
    <style:style style:name="T1263" style:parent-style-name="Domyślnaczcionkaakapitu" style:family="text">
      <style:text-properties style:font-name="Arial" style:font-name-complex="Arial" fo:letter-spacing="-0.0013in" fo:font-size="11pt" style:font-size-asian="11pt" style:font-size-complex="11pt"/>
    </style:style>
    <style:style style:name="T12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65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67" style:parent-style-name="Standard" style:family="paragraph">
      <style:paragraph-properties fo:margin-top="0.0097in" fo:margin-left="0.0201in">
        <style:tab-stops>
          <style:tab-stop style:type="left" style:position="0.1902in"/>
        </style:tab-stops>
      </style:paragraph-properties>
    </style:style>
    <style:style style:name="T12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69" style:parent-style-name="Standard" style:family="paragraph">
      <style:paragraph-properties fo:margin-top="0.0097in" fo:margin-left="0.0201in">
        <style:tab-stops>
          <style:tab-stop style:type="left" style:position="0.1902in"/>
        </style:tab-stops>
      </style:paragraph-properties>
    </style:style>
    <style:style style:name="T12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71" style:parent-style-name="Standard" style:family="paragraph">
      <style:paragraph-properties fo:margin-top="0.0097in" fo:margin-left="0.0201in">
        <style:tab-stops>
          <style:tab-stop style:type="left" style:position="0.1902in"/>
        </style:tab-stops>
      </style:paragraph-properties>
    </style:style>
    <style:style style:name="T12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73" style:parent-style-name="Standard" style:family="paragraph">
      <style:paragraph-properties fo:margin-left="0.1902in" fo:text-indent="-0.1701in">
        <style:tab-stops>
          <style:tab-stop style:type="left" style:position="0.1902in"/>
        </style:tab-stops>
      </style:paragraph-properties>
    </style:style>
    <style:style style:name="T12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75" style:parent-style-name="Domyślnaczcionkaakapitu" style:family="text">
      <style:text-properties style:font-name="Arial" style:font-name-complex="Arial" fo:letter-spacing="-0.002in" fo:font-size="11pt" style:font-size-asian="11pt" style:font-size-complex="11pt"/>
    </style:style>
    <style:style style:name="P1276" style:parent-style-name="Standard" style:family="paragraph">
      <style:paragraph-properties fo:margin-left="0.1902in" fo:text-indent="-0.1701in">
        <style:tab-stops>
          <style:tab-stop style:type="left" style:position="0.1902in"/>
        </style:tab-stops>
      </style:paragraph-properties>
    </style:style>
    <style:style style:name="T12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78" style:parent-style-name="Standard" style:family="paragraph">
      <style:paragraph-properties fo:margin-left="0.0277in">
        <style:tab-stops>
          <style:tab-stop style:type="left" style:position="2.9534in"/>
        </style:tab-stops>
      </style:paragraph-properties>
    </style:style>
    <style:style style:name="T12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1" style:parent-style-name="Standard" style:family="paragraph">
      <style:paragraph-properties fo:text-align="justify" fo:margin-left="0.0312in">
        <style:tab-stops/>
      </style:paragraph-properties>
    </style:style>
    <style:style style:name="T1282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283" style:parent-style-name="Standard" style:family="paragraph">
      <style:paragraph-properties fo:text-align="center" fo:margin-left="0.0395in" fo:margin-right="0.3069in">
        <style:tab-stops/>
      </style:paragraph-properties>
    </style:style>
    <style:style style:name="T12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5" style:parent-style-name="Standard" style:family="paragraph">
      <style:paragraph-properties fo:text-align="center" fo:margin-left="0.0395in" fo:margin-right="0.3069in">
        <style:tab-stops/>
      </style:paragraph-properties>
    </style:style>
    <style:style style:name="T128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7" style:parent-style-name="Standard" style:family="paragraph">
      <style:paragraph-properties fo:text-align="justify" fo:margin-left="0.0395in">
        <style:tab-stops>
          <style:tab-stop style:type="left" style:position="6.3in"/>
        </style:tab-stops>
      </style:paragraph-properties>
    </style:style>
    <style:style style:name="T128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0" style:parent-style-name="Standard" style:family="paragraph">
      <style:paragraph-properties fo:text-align="justify" fo:margin-left="0.0395in">
        <style:tab-stops>
          <style:tab-stop style:type="left" style:position="6.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1" style:parent-style-name="Standard" style:family="paragraph">
      <style:paragraph-properties fo:text-align="center" fo:margin-left="0.0548in" fo:margin-right="0.3069in">
        <style:tab-stops/>
      </style:paragraph-properties>
    </style:style>
    <style:style style:name="T129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3" style:parent-style-name="Standard" style:family="paragraph">
      <style:paragraph-properties fo:text-align="justify" fo:margin-left="0.0548in">
        <style:tab-stops>
          <style:tab-stop style:type="left" style:position="6.3in"/>
        </style:tab-stops>
      </style:paragraph-properties>
    </style:style>
    <style:style style:name="T1294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6" style:parent-style-name="Standard" style:family="paragraph">
      <style:paragraph-properties fo:margin-left="0.0548in">
        <style:tab-stops>
          <style:tab-stop style:type="left" style:position="2.9534in"/>
        </style:tab-stops>
      </style:paragraph-properties>
    </style:style>
    <style:style style:name="T12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99" style:parent-style-name="Standard" style:family="paragraph">
      <style:paragraph-properties fo:margin-left="0.0548in">
        <style:tab-stops/>
      </style:paragraph-properties>
    </style:style>
    <style:style style:name="T1300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30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0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11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><text:span text:style-name="T16">Szczegółowe</text:span></text:p>
      <text:p text:style-name="P17"><text:span text:style-name="T18">WARUNKI KONKURSU <text:s/></text:span></text:p>
      <text:p text:style-name="P19"><text:span text:style-name="T20">NA ŚWIADCZENIA ZDROWOTNE</text:span></text:p>
      <text:p text:style-name="P21"><text:span text:style-name="T22">W ZAKRESIE</text:span></text:p>
      <text:p text:style-name="P23"><text:span text:style-name="T24">„DIAGNOSTYKA LABORATORYJNA”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text:s text:c="10"/></text:span><text:span text:style-name="T48">Opracował: <text:s text:c="49"/>Sprawdził: <text:s text:c="48"/>Zatwierdził:</text:span></text:p>
      <text:p text:style-name="P49"><text:span text:style-name="T50"><text:s text:c="98"/>Sebastian Petrykowski <text:s text:c="28"/></text:span></text:p>
      <text:p text:style-name="Standard"><text:span text:style-name="T51"><text:s text:c="3"/></text:span></text:p>
      <text:p text:style-name="Standard"><text:span text:style-name="T52"><text:s/>……..………………….. <text:s text:c="31"/>…………………….. <text:s text:c="32"/>…………………………. <text:s text:c="97"/></text:span></text:p>
      <text:p text:style-name="Standard"><text:span text:style-name="T53"><text:s text:c="4"/></text:span><text:span text:style-name="T54"><text:tab/></text:span><text:span text:style-name="T55"><text:tab/></text:span><text:span text:style-name="T56"><text:tab/></text:span><text:span text:style-name="T57"><text:tab/><text:s text:c="31"/></text:span><text:span text:style-name="T58">Radca prawny</text:span><text:span text:style-name="T59"><text:s text:c="36"/></text:span><text:span text:style-name="T60">Dyrektor PZOZ Starachowice</text:span></text:p>
      <text:p text:style-name="P61"><text:span text:style-name="T62"><text:s/></text:span></text:p>
      <text:p text:style-name="P63"/>
      <text:p text:style-name="P64"/>
      <text:p text:style-name="P65"/>
      <text:p text:style-name="P66"/>
      <text:soft-page-break/>
      <text:p text:style-name="Standard"><text:span text:style-name="T67">. <text:s text:c="29"/></text:span></text:p>
      <text:p text:style-name="Standard"><text:span text:style-name="T68"><text:s text:c="11"/></text:span></text:p>
      <text:p text:style-name="P69"/>
      <text:list text:style-name="LFO1" text:continue-numbering="true">
        <text:list-item>
          <text:p text:style-name="P70"><text:span text:style-name="T71">Zamawiający</text:span></text:p>
        </text:list-item>
      </text:list>
      <text:p text:style-name="Standard"><text:span text:style-name="T72">Nazwa: <text:s text:c="5"/></text:span><text:span text:style-name="T73"><text:tab/></text:span><text:span text:style-name="T74"><text:tab/></text:span><text:span text:style-name="T75"><text:tab/>Powiatowy Zakład Opieki Zdrowotnej</text:span></text:p>
      <text:p text:style-name="Standard"><text:span text:style-name="T76">Adres: <text:s text:c="31"/></text:span><text:span text:style-name="T77"><text:tab/>ul. Radomska 70</text:span></text:p>
      <text:p text:style-name="Standard"><text:span text:style-name="T78"><text:s text:c="38"/></text:span><text:span text:style-name="T79"><text:tab/>27 – 200 Starachowice</text:span></text:p>
      <text:p text:style-name="Standard"><text:span text:style-name="T80">Numer telefonu: <text:s text:c="17"/></text:span><text:span text:style-name="T81"><text:tab/>Sekretariat 041 273 91 13</text:span></text:p>
      <text:p text:style-name="Standard"><text:span text:style-name="T82"><text:s text:c="29"/></text:span><text:span text:style-name="T83"><text:tab/></text:span><text:span text:style-name="T84"><text:tab/>Dział ds. Zamówień Publicznych i Zaopatrzenia</text:span></text:p>
      <text:p text:style-name="Standard"><text:span text:style-name="T85"><text:s text:c="38"/></text:span><text:span text:style-name="T86"><text:tab/>041 </text:span><text:span text:style-name="T87">273 91 82</text:span></text:p>
      <text:p text:style-name="Standard"><text:span text:style-name="T88">Numer faksu: <text:s text:c="11"/></text:span><text:span text:style-name="T89"><text:tab/></text:span><text:span text:style-name="T90"><text:tab/>041 273 92 29</text:span></text:p>
      <text:p text:style-name="P91"><text:span text:style-name="T92">Adres internetowy: <text:s text:c="11"/></text:span><text:span text:style-name="T93"><text:tab/><text:s text:c="3"/></text:span><text:span text:style-name="T94">http://zoz.starachowice.sisco.info/</text:span></text:p>
      <text:p text:style-name="Standard"><text:span text:style-name="T95">Godziny pracy: <text:s text:c="14"/></text:span><text:span text:style-name="T96"><text:tab/>7</text:span><text:span text:style-name="T97">00</text:span><text:span text:style-name="T98">-15</text:span><text:span text:style-name="T99">00</text:span><text:span text:style-name="T100"><text:s/>, Kasa 7</text:span><text:span text:style-name="T101">30</text:span><text:span text:style-name="T102">-15</text:span><text:span text:style-name="T103">00</text:span></text:p>
      <text:p text:style-name="Standard"><text:span text:style-name="T104">Konto bankowe:</text:span><text:span text:style-name="T105"><text:s/></text:span><text:span text:style-name="T106"><text:s text:c="14"/></text:span><text:span text:style-name="T107"><text:tab/></text:span><text:span text:style-name="T108">Bank Gospodarstwa Krajowego: 30</text:span><text:span text:style-name="T109"><text:s/>1130 1192 0027 6009 0820 0004</text:span></text:p>
      <text:p text:style-name="Standard"><text:span text:style-name="T110">NIP: <text:s text:c="31"/></text:span><text:span text:style-name="T111"><text:tab/>664 18 73 185</text:span></text:p>
      <text:p text:style-name="Standard"><text:span text:style-name="T112">REGON: <text:s text:c="12"/></text:span><text:span text:style-name="T113"><text:tab/></text:span><text:span text:style-name="T114"><text:tab/>291141752</text:span></text:p>
      <text:p text:style-name="P115"/>
      <text:list text:style-name="LFO1" text:continue-numbering="true">
        <text:list-item>
          <text:p text:style-name="P116"><text:span text:style-name="T117">FORMA PRZEPROWADZENIA KONKURSU I PODSTAWY PRAWNE</text:span></text:p>
        </text:list-item>
      </text:list>
      <text:p text:style-name="Standard"><text:span text:style-name="T118">Postępowanie konkursowe prowadzone będzie na podstawie przepisów<text:s/></text:span><text:span text:style-name="T119">u</text:span><text:span text:style-name="T120">stawy z dnia 15 kwietnia 2011 r. o działalności leczniczej<text:s/></text:span><text:span text:style-name="T121">(Dz. U. z 2011 r., nr 112, poz. 654 ze zm. ), zwanej dalej Ustawą oraz art. 140, art. 141, art. 146 ust. 1,</text:span><text:span text:style-name="T122"><text:s/></text:span><text:span text:style-name="T123">art.</text:span><text:span text:style-name="T124"><text:s/></text:span><text:span text:style-name="T125">147-150, art. 151 ust. 1, 2 i 4-6, art. 152, art. 153 i art. 154 ust. 1 i 2 ustawy</text:span></text:p>
      <text:p text:style-name="Standard"><text:span text:style-name="T126">z dnia 27 sierpnia 2004r. o świadczeniach</text:span><text:span text:style-name="T127"><text:s/></text:span><text:span text:style-name="T128">opieki zdrowotnej finansowanych ze środków publicznych</text:span></text:p>
      <text:p text:style-name="Standard"><text:span text:style-name="T129">(Dz. U. z 2008r. Nr 164, poz. 1027 ze zm.)</text:span><text:span text:style-name="T130">,<text:s/></text:span><text:span text:style-name="T131">Rozporządzeniem Ministra Zdrowia z dnia 15 grudnia 2004r.</text:span></text:p>
      <text:p text:style-name="Standard"><text:span text:style-name="T132">w sprawie sposobu ogłaszania <text:s/>o postępowaniu w sprawie zawarcia umowy o udzielanie świadczeń opieki zdrowotnej przez Narodowy Fundusz Zdrowia , zapraszania do udziału w rokowaniach, składania ofert, powoływania i odwoływania komisji konkursowej oraz jej zadań ( Dz.U. 2004 r. Nr 273 poz. 2719 ze zm. )</text:span></text:p>
      <text:p text:style-name="P133"/>
      <text:list text:style-name="LFO1" text:continue-numbering="true">
        <text:list-item>
          <text:p text:style-name="P134"><text:span text:style-name="T135"><text:s/>PRZEDMIOT KONKURSU OBEJMUJĄCY:</text:span></text:p>
        </text:list-item>
      </text:list>
      <text:p text:style-name="P136"/>
      <text:list text:style-name="LFO2" text:continue-numbering="true">
        <text:list-item>
          <text:p text:style-name="P137"><text:span text:style-name="T138">Przyjęcie obowiązków udzielania określonych świadczeń zdrowotnych lub świadczeń zdrowotnych określonego rodzaju wskazanej szacunkowo liczbie osób, pacjentów</text:span><text:span text:style-name="T139"><text:s/>obsługiwanych przez Powiatowy Zakład Opieki Zdrowotnej z siedzibą w Starachowicach przy ul. Radomskiej 70</text:span></text:p>
        </text:list-item>
      </text:list>
      <text:p text:style-name="P140"/>
      <text:p text:style-name="Standard"><text:span text:style-name="T141">Przedmiotem postępowania</text:span><text:span text:style-name="T142"><text:s/>jest<text:s/></text:span><text:span text:style-name="T143">przyjęcie obowiązków udzielania świadczeń zdrowotnych w zakresie<text:s/></text:span><text:span text:style-name="T144">„Diagnostyka Laboratoryjna</text:span><text:span text:style-name="T145">”</text:span><text:span text:style-name="T146"><text:s/></text:span><text:span text:style-name="T147"><text:s/>pacjentów obsługiwanych przez Powiatowy Zakład Opieki Zdrowotnej z siedzibą w Starachowicach przy ul. Radomskiej<text:s/></text:span><text:span text:style-name="T148">szczegółowo określonych i realizowanych na warunkach określonych w niniejszych<text:s/></text:span><text:span text:style-name="T149">szczegółowych warunkach konkursu</text:span><text:span text:style-name="T150"><text:s/>zwanych dalej<text:s/></text:span><text:span text:style-name="T151">warunkami konkursu</text:span><text:span text:style-name="T152">, w tym w szczególności w załączniku nr 1 (opisie przedmiotu konkursu) i <text:s/>załączniku nr 3 (projekcie umowy) stanowiącymi integralna część niniejszych warunków konkursu oraz w złożonej ofercie.</text:span></text:p>
      <text:p text:style-name="P153"><text:span text:style-name="T154">Szczegółowy zakres<text:s/></text:span><text:span text:style-name="T155">przedmiotu konkursu</text:span><text:span text:style-name="T156"><text:s/>w tym w szczególności<text:s/></text:span><text:span text:style-name="T157">szacunkowa liczba świadczeń zdrowotnych w zakresie „ Diagnostyka Laboratoryjna” nazwy badań, wymagane terminy wykonania</text:span></text:p>
      <text:p text:style-name="P158"><text:span text:style-name="T159">i dodatkowe wymagania<text:s/></text:span><text:span text:style-name="T160">opisane zostały <text:s/></text:span><text:span text:style-name="T161">w Załączniku nr 1</text:span><text:span text:style-name="T162"><text:s/>do niniejszych warunków konkursu stanowiących ich integralną część.</text:span></text:p>
      <text:p text:style-name="P163"/>
      <text:p text:style-name="P164"><text:span text:style-name="T165">Kod CPV 85145000-7 - Usługi świadczone przez laboratoria medyczne</text:span></text:p>
      <text:p text:style-name="Standard"><text:span text:style-name="T166">Wymagania jakie musi spełniać Świadczeniodawca w celu realizacji niniejszego przedmiotu konkursu określają</text:span><text:span text:style-name="T167"><text:s/></text:span><text:span text:style-name="T168">obowiązujące przepisy, a w szczególności:</text:span></text:p>
      <text:p text:style-name="Standard"><text:span text:style-name="T169">a) Obwieszczenie Marszałka Sejmu Rzeczypospolitej Polskiej z dnia 6 grudnia 2013 r. w sprawie</text:span></text:p>
      <text:p text:style-name="Standard"><text:span text:style-name="T170"><text:s text:c="4"/>ogłoszenia jednolitego tekstu ustawy o diagnostyce<text:s/></text:span><text:span text:style-name="T171">laboratoryjnej (Dz. U. z 2014 r. poz. 174 ze</text:span></text:p>
      <text:soft-page-break/>
      <text:p text:style-name="Standard"><text:span text:style-name="T172"><text:s text:c="4"/>zm.),</text:span><text:span text:style-name="T173"><text:line-break/>b) Rozporządzenie Ministra Zdrowia z dnia 23 marca 2006 r. w sprawie standardów jakości dla</text:span></text:p>
      <text:p text:style-name="Standard"><text:span text:style-name="T174"><text:s text:c="4"/>medycznych laboratoriów diagnostycznych i mikrobiologicznych (Dz. U. z 2006 r. nr. 61, poz. 435 ze</text:span></text:p>
      <text:p text:style-name="Standard"><text:span text:style-name="T175"><text:s text:c="4"/>zm.),</text:span></text:p>
      <text:p text:style-name="Standard"><text:span text:style-name="T176">c) Rozporządzenie Ministra Zdrowia z dnia 3 marca 2004 r. w sprawie wymagań, jakim powinno</text:span></text:p>
      <text:p text:style-name="Standard"><text:span text:style-name="T177"><text:s text:c="4"/>odpowiadać medyczne laboratorium diagnostyczne (Dz. U. z 2004 r. nr 43 poz.408 wraz ze zm.),</text:span></text:p>
      <text:p text:style-name="Standard"><text:span text:style-name="T178">d) Rozporządzenie ministra zdrowia z dnia 16 kwietnia 2004 r. w sprawie specjalizacji i uzyskiwania</text:span></text:p>
      <text:p text:style-name="Standard"><text:span text:style-name="T179"><text:s text:c="4"/>tytułu specjalisty przez diagnostów laboratoryjnych (Dz. U. z 2004r. nr 126 poz. 1319 ze zm.) oraz</text:span></text:p>
      <text:p text:style-name="Standard"><text:span text:style-name="T180">e) Rozporządzenie Ministra Finansów z dnia 22 grudnia 2011 r. w sprawie obowiązkowego</text:span></text:p>
      <text:p text:style-name="Standard"><text:span text:style-name="T181"><text:s text:c="4"/>ubezpieczenia odpowiedzialności cywilnej podmiotu wykonującego działalność leczniczą</text:span></text:p>
      <text:p text:style-name="Standard"><text:span text:style-name="T182"><text:s text:c="4"/>( Dz.U. z 2011r. nr 293 poz. 1729 ze zm.)</text:span></text:p>
      <text:p text:style-name="P183"/>
      <text:p text:style-name="P184"><text:span text:style-name="T185">Ponadto Zamawiający celem należytego zabezpieczenia zdrowia i życia pacjentów żąda od Świadczeniodawców dodatkowych wymagań:</text:span></text:p>
      <text:p text:style-name="Standard"><text:span text:style-name="T186">1) <text:s/>Świadczeniodawca powinien znajdować się na terenie Polski</text:span></text:p>
      <text:p text:style-name="Standard"><text:span text:style-name="T187">2) <text:s/>Świadczeniodawca musi wykonywać świadczenia w odpowiednich warunkach lokalowych,</text:span></text:p>
      <text:p text:style-name="Standard"><text:span text:style-name="T188"><text:s text:c="5"/>sanitarnych i technicznych zgodnie z obowiązującymi przepisami prawa na aparatach spełniających</text:span></text:p>
      <text:p text:style-name="Standard"><text:span text:style-name="T189"><text:s text:c="5"/>standardy określone przez Narodowy Fundusz Zdrowia i obowiązujące przepisy <text:s/>prawa</text:span></text:p>
      <text:p text:style-name="Standard"><text:span text:style-name="T190"><text:s text:c="5"/>certyfikowanych gwarantujących skuteczną diagnostykę</text:span></text:p>
      <text:p text:style-name="Standard"><text:span text:style-name="T191">3) <text:s/>Wyniki badań muszą być autoryzowane (podpisywane) przez personel posiadający odpowiednie</text:span></text:p>
      <text:p text:style-name="Standard"><text:span text:style-name="T192"><text:s text:c="5"/>kwalifikacje i uprawnienia (min. diagnosta laboratoryjny)</text:span></text:p>
      <text:p text:style-name="Standard"><text:span text:style-name="T193">4) <text:s/>Świadczeniodawca musi zapewnić bezpłatnie transport (odbiór, dowóz) wyników i próbek w dni <text:s text:c="2"/></text:span></text:p>
      <text:p text:style-name="Standard"><text:span text:style-name="T194"><text:s text:c="5"/>robocze tj. od <text:s/>poniedziałku do piątku.</text:span></text:p>
      <text:p text:style-name="Standard"><text:span text:style-name="T195">5) <text:s/>Świadczeniodawca dostarczy nieodpłatnie własne druki skierowań na badania,</text:span></text:p>
      <text:p text:style-name="Standard"><text:span text:style-name="T196">6) <text:s/>Świadczeniodawca zobowiązany będzie do prowadzenia dokumentacji prowadzonych badań.</text:span></text:p>
      <text:p text:style-name="Standard"><text:span text:style-name="T197">7) <text:s/>Świadczeniodawca musi posiadać :</text:span></text:p>
      <text:p text:style-name="Standard"><text:span text:style-name="T198">a) wdrożony system zarządzania potwierdzony spełnieniem wymagań norm</text:span></text:p>
      <text:p text:style-name="Standard"><text:span text:style-name="T199"><text:s text:c="4"/>PN-EN ISO/IEC 15189:2008</text:span></text:p>
      <text:p text:style-name="Standard"><text:span text:style-name="T200">b) wykwalifikowany personel - co najmniej 2 specjalistów z zakresu diagnostyki laboratoryjnej <text:s text:c="2"/></text:span></text:p>
      <text:p text:style-name="Standard"><text:span text:style-name="T201"><text:s text:c="4"/>(specjalizacje zgodnie z obowiązującymi przepisami prawa w tym zakresie) ,</text:span></text:p>
      <text:p text:style-name="Standard"><text:span text:style-name="T202">8) Świadczeniodawca musi zapewnić probówki próżniowe, igły, pojemniki na mocz, pojemniki na posiew, <text:s text:c="4"/></text:span></text:p>
      <text:p text:style-name="Standard"><text:span text:style-name="T203"><text:s text:c="5"/>kody <text:s/>paskowe do ewidencji pobrań, opakowania transportowe</text:span></text:p>
      <text:p text:style-name="Standard"><text:span text:style-name="T204">9) Świadczeniodawca musi udostępniać wyniki w formie elektronicznej na stronie internetowej <text:s/></text:span><text:span text:style-name="T205"><text:line-break/><text:s text:c="5"/>z możliwością bezpośredniego drukowania oraz zapewnić kontakt telefoniczny 24 godziny/dobę,</text:span></text:p>
      <text:p text:style-name="Standard"><text:span text:style-name="T206">10) Świadczeniodawca musi zapewnić w miarę potrzeby Zamawiającego obsługę 24 godzinną</text:span></text:p>
      <text:p text:style-name="Standard"><text:span text:style-name="T207"><text:s text:c="6"/>w zakresie przedmiotu niniejszego konkursu.</text:span></text:p>
      <text:p text:style-name="P208"/>
      <text:p text:style-name="Standard"><text:span text:style-name="T209"><text:s text:c="5"/>Zamawiający zastrzega, że w przypadku zmiany obowiązujących przepisów Świadczeniodawca,</text:span></text:p>
      <text:p text:style-name="Standard"><text:span text:style-name="T210"><text:s text:c="5"/>z którym zostanie zawarta umowa zobowiązany jest do dostosowania się do tych zmian.</text:span></text:p>
      <text:p text:style-name="P211"/>
      <text:list text:style-name="LFO2" text:continue-numbering="true">
        <text:list-item>
          <text:p text:style-name="P212"><text:span text:style-name="T213">Czas, na który może być zawarta umowa, w tym termin rozpoczęcia udzielania świadczeń zdrowotnych</text:span></text:p>
        </text:list-item>
      </text:list>
      <text:p text:style-name="P214"/>
      <text:p text:style-name="Standard"><text:span text:style-name="T215">Umowa zostanie zawarta na okres<text:s/></text:span><text:span text:style-name="T216">30 miesięcy. Termin rozpoczęcia udzielania świadczeń zdrowotnych nastąpi od 04 września 2015r.</text:span></text:p>
      <text:p text:style-name="P217"/>
      <text:list text:style-name="LFO1">
        <text:list-item text:start-value="1">
          <text:p text:style-name="P218"><text:span text:style-name="T219"><text:s text:c="2"/>WARUNKI UDZIAŁU W POSTĘPOWANIU ORAZ OPIS SPOSOBU DOKONANIA OCENY SPEŁNIENIA TYCH WARUNKÓW</text:span></text:p>
        </text:list-item>
      </text:list>
      <text:p text:style-name="P22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1"><text:span text:style-name="T222">Warunki udziału w postępowaniu: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23"><text:span text:style-name="T224">O przedmiot postępowania mogą ubiegać się Świadczeniodawcy, którzy spełniają warunki dotyczące:</text:span></text:p>
      <text:list text:style-name="LFO4" text:continue-numbering="true">
        <text:list-item>
          <text:p text:style-name="P225"><text:span text:style-name="T226">Posiadania uprawnień do wykonywania określonej działalności lub czynności zgodnie</text:span></text:p>
        </text:list-item>
      </text:list>
      <text:p text:style-name="P227"><text:span text:style-name="T228"><text:s text:c="6"/>z obowiązującymi przepisami a w szczególności określonymi w pkt III ust 1) niniejszych</text:span></text:p>
      <text:p text:style-name="P229"><text:span text:style-name="T230"><text:s text:c="6"/>warunków konkursu</text:span></text:p>
      <text:list text:style-name="LFO4" text:continue-numbering="true">
        <text:list-item>
          <text:p text:style-name="P231"><text:span text:style-name="T232">Posiadania wiedzy i doświadczenia zgodnie z obowiązującymi przepisami a w szczególności określonymi w pkt III ust 1) niniejszych warunków konkursu.</text:span></text:p>
        </text:list-item>
        <text:list-item>
          <text:p text:style-name="P233"><text:span text:style-name="T234">Dysponowania odpowiednim potencjałem technicznym oraz osobami zdolnymi do wykonania przedmiotu konkursu zgodnie z obowiązującymi przepisami a w szczególności określonymi w pkt III ust 1) niniejszych warunków konkursu.</text:span></text:p>
        </text:list-item>
        <text:list-item>
          <text:p text:style-name="P235"><text:span text:style-name="T236">Sytuacji ekonomicznej i finansowej gdzie Zamawiający określa szczegółowy warunek</text:span></text:p>
        </text:list-item>
      </text:list>
      <text:p text:style-name="P237"><text:span text:style-name="T238"><text:s text:c="6"/>w tym zakresie t. j. ważna polisa OC w zakresie prowadzonej działalności w tym działalności <text:s text:c="2"/></text:span></text:p>
      <text:p text:style-name="P239"><text:span text:style-name="T240"><text:s text:c="6"/>objętej przedmiotem niniejszego postępowania w okresie jego realizacji lub w przypadku jej</text:span></text:p>
      <text:p text:style-name="P241"><text:span text:style-name="T242"><text:s text:c="6"/>niedostarczenia wraz z ofertą oświadczenie iż na okres obowiązywania umowy Świadczeniodawca</text:span></text:p>
      <text:p text:style-name="P243"><text:span text:style-name="T244"><text:s text:c="6"/>pozostaje objęty ww. polisą, a następnie udokumentowanie w terminie nie dłuższym niż 30 dni od</text:span></text:p>
      <text:p text:style-name="P245"><text:span text:style-name="T246"><text:s text:c="6"/>daty podpisania umowy (brak udokumentowania w ww. terminie skutkuje rozwiązaniem umowy <text:s/>bez</text:span></text:p>
      <text:p text:style-name="P247"><text:span text:style-name="T248"><text:s text:c="6"/>wypowiedzenia).</text:span></text:p>
      <text:p text:style-name="P249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0"><text:span text:style-name="T251">Opis sposobu dokonania oceny spełnienia warunków udziału<text:s/></text:span><text:span text:style-name="T252"><text:line-break/>w postępowani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3"><text:span text:style-name="T254">Ocena spełnienia warunków udziału w postępowaniu dokonywana będzie na podstawie <text:s/>złożonych przez Świadczeniodawców w niniejszym postępowaniu dokumentów i oświadczeń metodą<text:s/></text:span><text:span text:style-name="T255">spełnia/nie spełnia</text:span></text:p>
      <text:p text:style-name="P256"><text:span text:style-name="T257">z zastrzeżeniem, że komisja konkursowa działa zgodnie z rozporządzeniem tj. przyjmuje wyjaśnienia i oświadczenia zgłoszone przez Świadczeniodawców.</text:span></text:p>
      <text:p text:style-name="P258"/>
      <text:list text:style-name="LFO1" text:continue-numbering="true">
        <text:list-item>
          <text:p text:style-name="P259"><text:span text:style-name="T260"><text:s text:c="5"/>WYKAZ OŚWIADCZEŃ LUB DOKUMENTÓW JAKIE MAJĄ DOSTARCZYĆ OFERENCI W CELU POTWIERDZENIA SPEŁNIENIA WARUNKÓW UDZIAŁU W POSTĘPOWANIU</text:span></text:p>
        </text:list-item>
      </text:list>
      <text:p text:style-name="P261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2"><text:span text:style-name="T263">Formularz ofertowy</text:span><text:span text:style-name="T264"><text:s/>wraz z<text:s/></text:span><text:span text:style-name="T265">informacjami<text:s/></text:span><text:span text:style-name="T266">i<text:s/></text:span><text:span text:style-name="T267">oświadczeniami Świadczeniodawcy</text:span><text:span text:style-name="T268"><text:s/>(wzór stanowi załącznik nr 2 do niniejszych szczegółowych warunków konkursu wypełniony i podpisany przez Świadczeniodawcę.</text:span></text:p>
                    </text:list-item>
                    <text:list-item>
                      <text:p text:style-name="P269"><text:span text:style-name="T270">Pełnomocnictwo/umocowanie prawne</text:span><text:span text:style-name="T271">, w przypadku gdy ofertę, składane dokumenty<text:s/></text:span><text:span text:style-name="T272"><text:line-break/>i oświadczenia <text:s/>podpisuje osoba nie widniejąca w dokument</text:span><text:span text:style-name="T273">ach rejestrowych.</text:span></text:p>
                    </text:list-item>
                    <text:list-item>
                      <text:p text:style-name="P274"><text:span text:style-name="T275">Aktualny odpis z właściwego rejestru</text:span><text:span text:style-name="T276">, jeżeli odrębne przepisy wymagają wpisu do rejestru, wystawionego nie wcześniej niż 6 miesięcy przed upływem terminu składania ofert,</text:span></text:p>
                    </text:list-item>
                    <text:list-item>
                      <text:p text:style-name="P277"><text:span text:style-name="T278">Aktualny wpis do ewidencji laboratoriów Krajowej Rady Diagnostów Laboratoryjnych</text:span><text:span text:style-name="T279">, wydany zgodnie z przepisami o</text:span><text:span text:style-name="T280">bwieszczenia Marszałka Sejmu Rzeczypospolitej Polskiej z dnia 6 grudni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81"><text:span text:style-name="T282">2013 r. w sprawie ogłoszenia jednolitego tekstu ustawy o diagnostyce<text:s/></text:span><text:span text:style-name="T283">laboratoryjnej (Dz. U. z 2014 r. poz. 174 ze zm.),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4"><text:span text:style-name="T285">Aktualne dokumenty potwierdzające uczestnictwo w kontroli miedzylaboratoryjnej,<text:s/></text:span><text:span text:style-name="T286">zgodni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87"><text:s text:c="7"/></text:span><text:span text:style-name="T288">z Rozporządzeniem Ministra Zdrowia z dnia 23 marca 2006 r. w sprawie standardów jakości dla</text:span></text:p>
      <text:p text:style-name="Standard"><text:span text:style-name="T289"><text:s text:c="7"/>medycznych laboratoriów diagnostycznych i mikrobiologicznych (Dz. U. z 2006 r. nr. 61, poz. 435</text:span></text:p>
      <text:p text:style-name="Standard"><text:span text:style-name="T290"><text:s text:c="7"/>ze zm.),</text:span>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1"><text:span text:style-name="T292">Aktualna Polisa OC</text:span><text:span text:style-name="T293"><text:s/>w zakresie prowadzonej działalności w tym działalności objętej przedmiotem niniejszego postępowania wraz z potwierdzeniem opłaty lub w przypadku jej niedostarczenia wraz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94"><text:s text:c="7"/></text:span><text:span text:style-name="T295">z ofertą oświadczenie iż na okres obowiązywania umowy Świadczeniodawca pozostaje objęty ww. <text:s text:c="3"/></text:span></text:p>
      <text:p text:style-name="Standard"><text:span text:style-name="T296"><text:s text:c="7"/>polisą, a następnie udokumentowanie w terminie nie dłuższym niż 30 dni od daty podpisania umowy <text:s text:c="2"/></text:span></text:p>
      <text:p text:style-name="Standard"><text:span text:style-name="T297"><text:s text:c="7"/>(brak udokumentowania w ww. terminie skutkuje rozwiązaniem umowy <text:s/>bez wypowiedzenia) .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8"><text:span text:style-name="T299">Certyfikat <text:s/>jakości <text:s/>ISO 15189</text:span></text:p>
                    </text:list-item>
                    <text:list-item>
                      <text:p text:style-name="P300"><text:span text:style-name="T301">Procedury transportu, pobierania i przechowywania materiału do pobrań</text:span></text:p>
                    </text:list-item>
                    <text:list-item>
                      <text:p text:style-name="P302"><text:span text:style-name="T303">Wykaz podmiotów, z którymi Świadczeniodawca posiada zawarte umowy tytułem usłu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4"><text:span text:style-name="T305">z diagnostyki laboratoryjnej z podaniem dat obowiązywania umowy na terenie województwa świętokrzyskiego</text:span></text:p>
      <text:p text:style-name="Standard"><text:span text:style-name="T306">10.</text:span><text:span text:style-name="T307"><text:s text:c="2"/></text:span><text:span text:style-name="T308">wyceniony załącznik nr 1</text:span><text:span text:style-name="T309"><text:s/>do niniejszych szczegółowych warunków konkursu.</text:span></text:p>
      <text:p text:style-name="P310"/>
      <text:p text:style-name="Standard"><text:span text:style-name="T311">Dokumenty są składane w oryginale lub kopii poświadczonej za zgodność z oryginałem przez Świadczeniodawcę.</text:span></text:p>
      <text:p text:style-name="Standard"><text:span text:style-name="T312">Zamawiający może żądać przedstawienia oryginału lub notarialnie poświadczonej kopii dokumentu wyłącznie wtedy, gdy złożona kopia dokumentu jest nieczytelna lub budzi wątpliwości co do jej prawdziwości.</text:span></text:p>
      <text:p text:style-name="Standard"><text:span text:style-name="T313">Dokumenty sporządzone w języku obcym są składane wraz z tłumaczeniem na język polski.</text:span></text:p>
      <text:p text:style-name="P314"/>
      <text:list text:style-name="LFO1" text:continue-numbering="true">
        <text:list-item>
          <text:p text:style-name="P315"><text:span text:style-name="T316"><text:s text:c="4"/>INFORMACJE O SPOSOBIE POROZUMIEWANIA SIĘ ZAMAWIAJACEGO Z ŚWIADCZENIODAWCYMI ORAZ PRZEKAZYWANIA OŚWIADCZEŃ LUB DOKUMENTÓW A TAKŻE WSKAZANIE OSÓB UPRAWNIONYCH DO POROZUMIEWANIA SIĘ Z ŚWIADCZENIODAWCYMI</text:span></text:p>
        </text:list-item>
      </text:list>
      <text:p text:style-name="P317"/>
      <text:p text:style-name="P318"><text:span text:style-name="T319">1. Informacje o sposobie porozumiewania się z Zamawiającym <text:s/></text:span></text:p>
      <text:p text:style-name="P320"><text:span text:style-name="T321"><text:s text:c="3"/>przez <text:s/>Świadczeniodawców oraz przekazywania oświadczeń lub dokumentów:</text:span></text:p>
      <text:p text:style-name="P322"><text:span text:style-name="T323">W niniejszym postępowaniu porozumiewanie się Zamawiającego <text:s/>z Świadczeniodawcami następuje w sposób pisemny</text:span></text:p>
      <text:p text:style-name="P324"><text:span text:style-name="T325">2. Osoby uprawnione do porozumiewania się z Świadczeniodawcami:</text:span></text:p>
      <text:p text:style-name="Standard"><text:span text:style-name="T326">W sprawach dotyczących przedmiotu <text:s/>zamówienia:</text:span></text:p>
      <text:p text:style-name="Standard"><text:span text:style-name="T327"><text:s text:c="4"/>Stanowisko: <text:s text:c="15"/>Z-ca Kierownika</text:span></text:p>
      <text:p text:style-name="Standard"><text:span text:style-name="T328"><text:s text:c="4"/>Imię i nazwisko: <text:s text:c="10"/>Magdalena Fiega</text:span></text:p>
      <text:p text:style-name="Standard"><text:span text:style-name="T329"><text:s text:c="4"/>Telefon: <text:s text:c="23"/>41 273 98 42</text:span></text:p>
      <text:p text:style-name="Standard"><text:span text:style-name="T330"><text:s text:c="4"/>Termin: <text:s text:c="24"/>poniedziałek - piątek w godzinach 8.00 – 15.00 <text:s text:c="17"/></text:span></text:p>
      <text:p text:style-name="P331"/>
      <text:p text:style-name="Standard"><text:span text:style-name="T332">W sprawach proceduralnych:</text:span></text:p>
      <text:p text:style-name="Standard"><text:span text:style-name="T333"><text:s text:c="5"/>Stanowisko: <text:s text:c="16"/>Specjalista ds. zam. Publicznych i zaopatrzenia</text:span></text:p>
      <text:p text:style-name="Standard"><text:span text:style-name="T334"><text:s text:c="5"/>Imię i nazwisko: <text:s text:c="9"/>Zbigniew Kawałek</text:span></text:p>
      <text:p text:style-name="Standard"><text:span text:style-name="T335"><text:s text:c="5"/>Telefon: <text:s text:c="23"/>041 273 91 82</text:span></text:p>
      <text:p text:style-name="Standard"><text:span text:style-name="T336"><text:s text:c="5"/>Termin: <text:s text:c="23"/>poniedziałek - piątek w godzinach 7.00 – 15.00 <text:s text:c="17"/></text:span></text:p>
      <text:p text:style-name="P337"/>
      <text:list text:style-name="LFO1" text:continue-numbering="true">
        <text:list-item>
          <text:p text:style-name="P338"><text:span text:style-name="T339">OPIS SPOSOBU PRZYGOTOWANIA OFERT</text:span></text:p>
        </text:list-item>
      </text:list>
      <text:list text:style-name="LFO5" text:continue-numbering="true">
        <text:list-item>
          <text:p text:style-name="P340"><text:span text:style-name="T341">Świadczeniodawca może złożyć jedną ofertę.</text:span></text:p>
        </text:list-item>
        <text:list-item>
          <text:p text:style-name="P342"><text:span text:style-name="T343">Ofertę składa się, pod rygorem nieważności w formie pisemnej (pismem maszynowym, komputerowym, czytelnym ręcznym), w języku polskim, podpisaną przez osobę uprawnioną/upoważnioną do reprezentowania Świadczeniodawcy.</text:span></text:p>
        </text:list-item>
        <text:list-item>
          <text:p text:style-name="P344"><text:span text:style-name="T345">Treść oferty musi odpowiadać treści niniejszym szczegółowym warunkom konkursu<text:s/></text:span><text:span text:style-name="T346"><text:line-break/>i zawierać dane określone w Formularzu ofertowym (wzór <text:s/>stanowi Załącznik nr 2 do niniejszych szczegółowych warunków konkursu).</text:span></text:p>
        </text:list-item>
        <text:list-item>
          <text:p text:style-name="P347"><text:span text:style-name="T348">Do oferty należy dołączyć wymagane niniejszymi szczegółowymi warunkami konkursu dokumenty, oświadczenia, załączniki ( Dział V).</text:span></text:p>
        </text:list-item>
        <text:list-item>
          <text:p text:style-name="P349"><text:span text:style-name="T350"><text:s/>Proponuje się, aby wszystkie zapisane strony oferty wraz z załącznikami były kolejno ponumerowane i złączone w sposób trwały oraz na każdej stronie <text:s/>podpisane przez osobę uprawnioną do składania oświadczeń woli w imieniu Świadczeniodawcy, przy czym co najmniej na pierwszej i ostatniej <text:s/>stronie oferty podpis był opatrzony pieczęcią imienną Świadczeniodawcy. Pozostałe strony mogą być parafowane.</text:span></text:p>
        </text:list-item>
        <text:list-item>
          <text:p text:style-name="P351"><text:span text:style-name="T352">Wszelkie poprawki lub zmiany w treści oferty muszą być parafowane własnoręcznie i datowane przez osobę podpisującą ofertę.</text:span></text:p>
        </text:list-item>
        <text:list-item>
          <text:p text:style-name="P353"><text:span text:style-name="T354">Świadczeniodawca winien umieścić ofertę w nieprzejrzystej, zapieczętowanej kopercie (w sposób gwarantujący zachowanie poufności treści oferty oraz zabezpieczającej jej nienaruszalność do terminu otwarcia ofert), zaadresowanej na adres Zamawiającego określony w dziale I niniejszych warunków konkursu, opatrzonej nazwą, dokładnym adresem Świadczeniodawcy oraz</text:span></text:p>
        </text:list-item>
      </text:list>
      <text:p text:style-name="P355"><text:span text:style-name="T356"><text:s text:c="5"/>oznaczonej w sposób następujący:</text:span></text:p>
      <text:p text:style-name="P357"/>
      <text:p text:style-name="P358"><text:span text:style-name="T359">Oferta na:</text:span></text:p>
      <text:p text:style-name="P360"><text:span text:style-name="T361">„Konkurs na świadczenia zdrowotne<text:s/></text:span><text:span text:style-name="T362"><text:line-break/>w zakresie Diagnostyka Laboratoryjna”</text:span></text:p>
      <text:p text:style-name="P363"><text:span text:style-name="T364">oraz</text:span></text:p>
      <text:p text:style-name="P365"><text:span text:style-name="T366">„nie otwierać przed terminem otwarcia ofert”</text:span></text:p>
      <text:list text:style-name="LFO5" text:continue-numbering="true">
        <text:list-item>
          <text:p text:style-name="P367"><text:span text:style-name="T368">Konsekwencje nieprawidłowego złożenia oferty lub jej niewłaściwego oznakowania ponosi Świadczeniodawca.</text:span></text:p>
        </text:list-item>
        <text:list-item>
          <text:p text:style-name="P369"><text:span text:style-name="T370">Koszty związane z przygotowaniem oferty ponosi składający ofertę.</text:span></text:p>
        </text:list-item>
      </text:list>
      <text:p text:style-name="P371"/>
      <text:list text:style-name="LFO1">
        <text:list-item text:start-value="1">
          <text:p text:style-name="P372"><text:span text:style-name="T373">OPIS SPOSOBU OBLICZANIA CENY</text:span></text:p>
          <text:list text:continue-numbering="true">
            <text:list-item>
              <text:list>
                <text:list-item>
                  <text:list>
                    <text:list-item>
                      <text:p text:style-name="P374"><text:span text:style-name="T375"><text:s/>Cenę należy wyliczyć w<text:s/></text:span><text:span text:style-name="T376">załączniku <text:s/>nr 1</text:span><text:span text:style-name="T377"><text:s/>i potwierdzić</text:span><text:span text:style-name="T378"><text:s/>w zał. nr 2<text:s/></text:span><text:span text:style-name="T379">– Formularz cenowy do niniejszych szczegółowych warunków konkursu w PLN cyfrowo i słownie do dwóch miejsc po przecink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0"><text:span text:style-name="T381">Ceny jednostkowe nie ulegają zmianie przez okres ważności oferty (związania ofertą) oraz są stałe</text:span></text:p>
      <text:p text:style-name="P382"><text:span text:style-name="T383">w okresie obowiązywania umowy z zastrzeżeniem, że może ulec zmianie przy ustawowej zmianie podatku VAT.</text:span></text:p>
      <text:p text:style-name="P384"/>
      <text:list text:style-name="LFO1" text:continue-numbering="true">
        <text:list-item>
          <text:p text:style-name="P385"><text:span text:style-name="T386"><text:s text:c="2"/>OPIS KRYTERIÓW, KTÓRYMI ZAMAWIAJĄCYBĘDZIE SIĘ KIEROWAŁ PRZY WYBORZE OFERT, WRAZ Z PODANIEM ZNACZENIA TYCH KRYTERIÓW I SPOSOBU OCENY OFERT</text:span></text:p>
        </text:list-item>
      </text:list>
      <text:p text:style-name="P387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8"><text:span text:style-name="T389">Opis kryteriów, którymi Zamawiający będzie kierował się przy wyborze ofert wraz z podaniem znaczenia tych kryteriów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0"/>
      <text:p text:style-name="P391"><text:span text:style-name="T392"><text:s text:c="6"/>Kryteriami oceny ofert w niniejszym postępowaniu są: cena brutto i doświadczenie: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LP</text:span></text:p>
          </table:table-cell>
          <table:table-cell table:style-name="TableCell402">
            <text:p text:style-name="P403"><text:span text:style-name="T404">Nazwa kryterium</text:span></text:p>
          </table:table-cell>
          <table:table-cell table:style-name="TableCell405">
            <text:p text:style-name="P406"><text:span text:style-name="T407">Waga</text:span></text:p>
          </table:table-cell>
        </table:table-row>
        <table:table-row table:style-name="TableRow408">
          <table:table-cell table:style-name="TableCell409">
            <text:p text:style-name="P410"><text:span text:style-name="T411"><text:s/>1</text:span></text:p>
          </table:table-cell>
          <table:table-cell table:style-name="TableCell412">
            <text:p text:style-name="P413"><text:span text:style-name="T414">Cena</text:span></text:p>
          </table:table-cell>
          <table:table-cell table:style-name="TableCell415">
            <text:p text:style-name="P416"><text:span text:style-name="T417">80%</text:span></text:p>
          </table:table-cell>
        </table:table-row>
        <table:table-row table:style-name="TableRow418">
          <table:table-cell table:style-name="TableCell419">
            <text:p text:style-name="P420"><text:span text:style-name="T421"><text:s/>2</text:span></text:p>
          </table:table-cell>
          <table:table-cell table:style-name="TableCell422">
            <text:p text:style-name="P423"><text:span text:style-name="T424"><text:s/>Doświadczenie</text:span></text:p>
          </table:table-cell>
          <table:table-cell table:style-name="TableCell425">
            <text:p text:style-name="P426"><text:span text:style-name="T427">20%</text:span></text:p>
          </table:table-cell>
        </table:table-row>
      </table:table>
      <text:p text:style-name="P428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9"><text:span text:style-name="T430">Sposób oceny ofert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1"><text:span text:style-name="T432">Ocena ofert będzie dokonana w sposób następujący:</text:span></text:p>
      <text:list text:style-name="LFO7" text:continue-numbering="true">
        <text:list-item>
          <text:p text:style-name="P433"><text:span text:style-name="T434">Najniższa cena<text:s/></text:span><text:span text:style-name="T435"><text:s/>uzyska odpowiednio<text:s/></text:span><text:span text:style-name="T436"><text:tab/></text:span><text:span text:style-name="T437"><text:tab/></text:span><text:span text:style-name="T438"><text:tab/></text:span><text:span text:style-name="T439"><text:tab/></text:span><text:span text:style-name="T440">– <text:s/>80 pkt</text:span></text:p>
        </text:list-item>
        <text:list-item>
          <text:p text:style-name="P441"><text:span text:style-name="T442">Najwyżej ocenione doświadczenie<text:s/></text:span><text:span text:style-name="T443">uzyska odpowiednio</text:span><text:span text:style-name="T444"><text:s text:c="6"/></text:span><text:span text:style-name="T445"><text:tab/>– <text:s/>20 pkt</text:span></text:p>
        </text:list-item>
      </text:list>
      <text:p text:style-name="P446"><text:span text:style-name="T447"><text:s text:c="12"/></text:span></text:p>
      <text:p text:style-name="Standard"><text:span text:style-name="T448"><text:s text:c="3"/>Ad a) W kryterium :cena</text:span></text:p>
      <text:p text:style-name="P449"/>
      <text:p text:style-name="Standard"><text:span text:style-name="T450"><text:s text:c="12"/>WP = <text:s/>Wn/ Wb x 80 % x 100</text:span></text:p>
      <text:p text:style-name="Standard"><text:span text:style-name="T451"><text:s text:c="10"/></text:span></text:p>
      <text:p text:style-name="P452"><text:span text:style-name="T453">Słowniczek :</text:span></text:p>
      <text:p text:style-name="Standard"><text:span text:style-name="T454"><text:s text:c="12"/>WP <text:s/>– <text:s text:c="2"/>liczba otrzymanych punktów w kryterium cena</text:span></text:p>
      <text:p text:style-name="P455"><text:span text:style-name="T456"><text:s text:c="12"/>Wn <text:s/>– <text:s text:c="2"/>najkorzystniejsza cena <text:s/></text:span></text:p>
      <text:p text:style-name="P457"><text:span text:style-name="T458"><text:s text:c="12"/>Wb <text:s/>– <text:s text:c="2"/>oferowana cena <text:s/></text:span></text:p>
      <text:p text:style-name="P459"><text:span text:style-name="T460"><text:s text:c="11"/>80% – <text:s text:c="2"/>waga kryterium</text:span></text:p>
      <text:p text:style-name="P461"><text:span text:style-name="T462"><text:s text:c="11"/>100 <text:s/>– <text:s text:c="3"/>stały wskaźnik</text:span></text:p>
      <text:p text:style-name="P463"/>
      <text:p text:style-name="Standard"><text:span text:style-name="T464">Ad b) W kryterium: doświadczenie<text:s/></text:span><text:span text:style-name="T465">( punktacja uzależniona od liczby aktualnie obowiązujących umów</text:span></text:p>
      <text:p text:style-name="Standard"><text:span text:style-name="T466"><text:s text:c="62"/>z zakresu diagnostyki laboratoryjnej na terenie województwa świętokrzyskiego)</text:span></text:p>
      <text:p text:style-name="Standard"><text:span text:style-name="T467"><text:s/></text:span></text:p>
      <text:h text:style-name="Nagłówek1" text:outline-level="1"><text:span text:style-name="T468"><text:s text:c="12"/>F = Fb / Fmax <text:s/>x <text:s/>20% <text:s/>x <text:s/>100 <text:s/></text:span></text:h>
      <text:p text:style-name="P469"/>
      <text:p text:style-name="Standard"><text:span text:style-name="T470"><text:s text:c="10"/>Słowniczek:</text:span></text:p>
      <text:p text:style-name="Standard"><text:span text:style-name="T471"><text:s text:c="10"/>F<text:s/></text:span><text:span text:style-name="T472"><text:tab/>– liczba otrzymanych punktów w kryterium doświadczenie</text:span></text:p>
      <text:p text:style-name="Standard"><text:span text:style-name="T473"><text:s text:c="10"/>Fb<text:s/></text:span><text:span text:style-name="T474"><text:tab/>– liczba obowiązujących umów oferty ocenianej</text:span></text:p>
      <text:p text:style-name="P475"><text:span text:style-name="T476"><text:s text:c="10"/>Fm<text:s/></text:span><text:span text:style-name="T477"><text:tab/></text:span><text:span text:style-name="T478"><text:tab/>– najwyższa liczba obowiązujących umów wśród ofert nie odrzuconych</text:span></text:p>
      <text:p text:style-name="Standard"><text:span text:style-name="T479"><text:s text:c="10"/>20%<text:s/></text:span><text:span text:style-name="T480"><text:tab/>– waga kryterium</text:span></text:p>
      <text:p text:style-name="Standard"><text:span text:style-name="T481"><text:s text:c="9"/>100<text:s/></text:span><text:span text:style-name="T482"><text:tab/>– stały wskaźnik</text:span></text:p>
      <text:p text:style-name="P483"/>
      <text:p text:style-name="P484"><text:span text:style-name="T485">LP</text:span><text:span text:style-name="T486"><text:s/>– całkowita liczba punktów oferty</text:span></text:p>
      <text:p text:style-name="P487"><text:span text:style-name="T488">LP = WP + F</text:span></text:p>
      <text:list text:style-name="LFO1">
        <text:list-item text:start-value="1">
          <text:p text:style-name="P489"><text:span text:style-name="T490">MIEJSCE I TERMIN SKŁADANIA ORAZ OTWARCIA OFERT</text:span></text:p>
        </text:list-item>
      </text:list>
      <text:p text:style-name="P491"/>
      <text:list text:style-name="LFO9" text:continue-numbering="true">
        <text:list-item>
          <text:p text:style-name="P492"><text:span text:style-name="T493">Miejsce oraz termin składania ofert</text:span></text:p>
        </text:list-item>
      </text:list>
      <text:p text:style-name="P494"><text:span text:style-name="T495">Miejsce<text:s/></text:span><text:span text:style-name="T496">składania ofert</text:span><text:span text:style-name="T497">: <text:s/>siedziba Zamawiającego określona w Dziale I niniejszych szczegółowych warunków konkursu</text:span><text:span text:style-name="T498"><text:s/></text:span><text:span text:style-name="T499">Pokój nr 222 (Sekretariat)</text:span></text:p>
      <text:p text:style-name="P500"><text:span text:style-name="T501"><text:s text:c="6"/>Termin<text:s/></text:span><text:span text:style-name="T502">składania ofert</text:span><text:span text:style-name="T503">: <text:s/>do dnia</text:span><text:span text:style-name="T504"><text:s/></text:span><text:span text:style-name="T505">20. 08. 2015 r</text:span><text:span text:style-name="T506">.</text:span></text:p>
      <text:p text:style-name="P507"/>
      <text:list text:style-name="LFO9" text:continue-numbering="true">
        <text:list-item>
          <text:p text:style-name="P508"><text:span text:style-name="T509">Miejsce oraz termin otwarcia ofert</text:span></text:p>
        </text:list-item>
      </text:list>
      <text:p text:style-name="P510"><text:span text:style-name="T511">Miejsce<text:s/></text:span><text:span text:style-name="T512">otwarcia ofert</text:span><text:span text:style-name="T513">: <text:s/>siedziba Zamawiającego określona w Dziale I niniejszych szczegółowych warunków konkursu<text:s/></text:span><text:span text:style-name="T514">Pokój nr 202 (sala konferencyjna) <text:s text:c="45"/></text:span></text:p>
      <text:p text:style-name="Standard"><text:span text:style-name="T515"><text:s text:c="7"/>Termin</text:span><text:span text:style-name="T516"><text:s/>otwarcia ofert</text:span><text:span text:style-name="T517">: <text:s text:c="2"/>w dniu<text:s/></text:span><text:span text:style-name="T518">20. 08. 2015 r</text:span><text:span text:style-name="T519">.</text:span></text:p>
      <text:list text:style-name="LFO10" text:continue-numbering="true">
        <text:list-item>
          <text:p text:style-name="P520"><text:span text:style-name="T521">Świadczeniodawca może, przed upływem terminu do składania ofert, zmienić lub wycofać ofertę. Warunkiem jest pisemne powiadomienie Zamawiającego o zmianie lub wycofaniu oferty otrzymane przed upływem terminu do składania ofert. Powiadomienie <text:s/>musi być opisane</text:span></text:p>
        </text:list-item>
      </text:list>
      <text:p text:style-name="P522"><text:span text:style-name="T523">w sposób określony w niniejszym dziale i <text:s/>dodatkowo oznaczone słowami „ZMIANA”:, „WYCOFANIE”</text:span></text:p>
      <text:list text:style-name="LFO10" text:continue-numbering="true">
        <text:list-item>
          <text:p text:style-name="P524"><text:span text:style-name="T525">Zamawiający niezwłocznie zwraca ofertę, która została złożona po terminie.</text:span></text:p>
        </text:list-item>
      </text:list>
      <text:p text:style-name="P526"/>
      <text:list text:style-name="LFO1">
        <text:list-item text:start-value="1">
          <text:p text:style-name="P527"><text:span text:style-name="T528">MIEJSCE I TERMIN ROSTRZYGNIĘCIA KONKURSU</text:span></text:p>
        </text:list-item>
      </text:list>
      <text:p text:style-name="P529"><text:span text:style-name="T530"><text:s text:c="5"/></text:span><text:span text:style-name="T531">Miejsce<text:s/></text:span><text:span text:style-name="T532">rozstrzygnięcia konkursu</text:span><text:span text:style-name="T533">: <text:s text:c="2"/>siedziba Zamawiającego określona w Dziale I niniejszych szczegółowych warunków konkursu.</text:span></text:p>
      <text:p text:style-name="P534"><text:span text:style-name="T535"><text:s text:c="5"/>Termin<text:s/></text:span><text:span text:style-name="T536">rozstrzygnięcia konkursu</text:span><text:span text:style-name="T537">: <text:s text:c="3"/></text:span><text:span text:style-name="T538">nastąpi w siedzibie Zamawiającego w terminie związania ofertą.</text:span></text:p>
      <text:p text:style-name="P539"/>
      <text:list text:style-name="LFO1" text:continue-numbering="true">
        <text:list-item>
          <text:p text:style-name="P540"><text:span text:style-name="T541">TERMIN ZWIĄZANIA OFERTĄ</text:span></text:p>
          <text:list text:continue-numbering="true">
            <text:list-item>
              <text:list>
                <text:list-item>
                  <text:list>
                    <text:list-item>
                      <text:p text:style-name="P542"><text:span text:style-name="T543">Świadczeniodawca jest związany ofertą przez okres 30 dni od upływu terminu składania ofert.</text:span></text:p>
                    </text:list-item>
                    <text:list-item>
                      <text:p text:style-name="P544"><text:span text:style-name="T545">Bieg terminu związania ofertą rozpoczyna się wraz z upływem terminu składania ofert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6"/>
      <text:list text:style-name="LFO1" text:continue-numbering="true">
        <text:list-item>
          <text:p text:style-name="P547"><text:span text:style-name="T548">INFORMACJE O FORMALNOŚCIACH, JAKIE POWINNY ZOSTAĆ DOPEŁNIONE PO WYBORZE OFERTY W CELU ZAWARCIA UMOWY</text:span></text:p>
        </text:list-item>
      </text:list>
      <text:p text:style-name="P549"><text:span text:style-name="T550"><text:s/></text:span></text:p>
      <text:p text:style-name="Standard"><text:span text:style-name="T551">1. Zamawiający <text:s/>udzieli zamówienia<text:s/></text:span><text:span text:style-name="T552">Świadczeniodawcy</text:span><text:span text:style-name="T553">, którego oferta jest zgodna z warunkami</text:span></text:p>
      <text:p text:style-name="Standard"><text:span text:style-name="T554"><text:s text:c="4"/>konkursu oraz zostanie uznana za najkorzystniejszą.</text:span></text:p>
      <text:p text:style-name="Standard"><text:span text:style-name="T555">2. Komisja konkursowa informuje pisemnie o ofertach odrzuconych zgodnie z art. 149 ustawy z <text:s/>dnia <text:s/></text:span></text:p>
      <text:p text:style-name="Standard"><text:span text:style-name="T556"><text:s text:c="4"/>27.08.2004 o świadczeniach opieki zdrowotnej finansowanych ze środków publicznych <text:s text:c="2"/>( Dz. U.</text:span></text:p>
      <text:p text:style-name="Standard"><text:span text:style-name="T557"><text:s text:c="4"/>z 2008 Nr 164, poz. 1027 ze zm.).</text:span></text:p>
      <text:p text:style-name="Standard"><text:span text:style-name="T558">3. Informacja o rozstrzygnięciu konkursu ofert zostanie zamieszczona na stronie internetowej</text:span></text:p>
      <text:p text:style-name="P559"><text:span text:style-name="T560"><text:s text:c="3"/>(http://zoz.starachowice.sisco.info/, tablicy informacyjnej PZOZ <text:s/>Starachowice , ul. Radomska 70</text:span></text:p>
      <text:p text:style-name="P561"><text:span text:style-name="T562"><text:s text:c="4"/>oraz zostaną przesłane Świadczeniodawcom pocztą w terminie związania z ofertą.</text:span></text:p>
      <text:p text:style-name="Standard"><text:span text:style-name="T563">4. Świadczeniodawca</text:span><text:span text:style-name="T564">, którego oferta zostanie uznana za najkorzystniejszą, zobowiązany jest do <text:s text:c="5"/></text:span></text:p>
      <text:p text:style-name="P565"><text:span text:style-name="T566"><text:s text:c="2"/>zawarcia umowy <text:s/>w terminie określonym przez<text:s/></text:span><text:span text:style-name="T567">Zamawiającego</text:span><text:span text:style-name="T568">.</text:span></text:p>
      <text:p text:style-name="P569"/>
      <text:list text:style-name="LFO1" text:continue-numbering="true">
        <text:list-item>
          <text:p text:style-name="P570"><text:span text:style-name="T571">WYMAGANIA DOTYCZĄCE ZABEZPIECZENIA NALEŻYTEGO</text:span></text:p>
        </text:list-item>
      </text:list>
      <text:p text:style-name="P572"><text:span text:style-name="T573"><text:s text:c="7"/>WYKONANIA <text:s text:c="2"/>UMOWY</text:span></text:p>
      <text:p text:style-name="P574"><text:span text:style-name="T575">Zamawiający nie żąda od Świadczeniodawcy zabezpieczenia należytego wykonania umowy.</text:span></text:p>
      <text:p text:style-name="P576"/>
      <text:list text:style-name="LFO1" text:continue-numbering="true">
        <text:list-item>
          <text:p text:style-name="P577"><text:span text:style-name="T578">ISTOTNE DLA STRON POSTANOWIENIA, KTÓRE ZOSTANĄ</text:span></text:p>
        </text:list-item>
      </text:list>
      <text:p text:style-name="P579"><text:span text:style-name="T580"><text:s text:c="7"/>WPROWADZONE DO TREŚCI ZAWIERANEJ UMOWY, OGÓLNE WARUNKI</text:span></text:p>
      <text:p text:style-name="P581"><text:span text:style-name="T582"><text:s text:c="7"/>UMOWY ALBO WZÓR UMOWY</text:span></text:p>
      <text:p text:style-name="P583"><text:span text:style-name="T584">Istotne dla stron postanowienia, które zostaną wprowadzone do treści zawieranej umowy stanowią<text:s/></text:span><text:span text:style-name="T585">Załącznik nr 3<text:s/></text:span><text:span text:style-name="T586">do niniejszych szczegółowych warunków konkursu.</text:span></text:p>
      <text:p text:style-name="P587"/>
      <text:list text:style-name="LFO1" text:continue-numbering="true">
        <text:list-item>
          <text:p text:style-name="P588"><text:span text:style-name="T589"><text:s text:c="3"/>ZASTRZEŻENIE O PRAWIE DO ODWOŁANIA KONKURSU ORAZ <text:s/>DO PRZESUNIĘCIA TERMINU SKŁADANIA OFERT I TERMINU OGŁOSZENIA ROZSTRZYGNIĘCIA KONKURSU</text:span></text:p>
        </text:list-item>
      </text:list>
      <text:p text:style-name="P590"><text:span text:style-name="T591">Zamawiający ma prawo do odwołania konkursu ofert oraz do przedłużenia terminu składania ofert i terminu ogłoszenia rozstrzygnięcia konkursu ofert.</text:span></text:p>
      <text:list text:style-name="LFO1" text:continue-numbering="true">
        <text:list-item>
          <text:p text:style-name="P592"><text:span text:style-name="T593">INFORMACJĘ O MOŻLIWOŚCI SKŁADANIA SKARG I PROTESTÓW <text:s/></text:span></text:p>
        </text:list-item>
      </text:list>
      <text:p text:style-name="P594"><text:span text:style-name="T595"><text:s text:c="13"/>DOTYCZACYCH KONKURSU OFERT</text:span></text:p>
      <text:p text:style-name="P596"/>
      <text:p text:style-name="Standard"><text:span text:style-name="T597">1. Na podstawie art. 26 ustawy z dnia 15.04.2011 r. o działalności leczniczej (Dz. U. <text:s/>Nr 112 poz. <text:s/>654 ze</text:span></text:p>
      <text:p text:style-name="Standard"><text:span text:style-name="T598"><text:s text:c="4"/>zm.) <text:s text:c="2"/>oraz art. 152; 153 i154 ustawy z dnia 27.08.2004 o świadczeniach opieki zdrowotnej <text:s/></text:span></text:p>
      <text:p text:style-name="Standard"><text:span text:style-name="T599"><text:s text:c="4"/>finansowanych ze środków publicznych (Dz. U. z 2008 Nr 164, poz. 1027 ze zmianami) przysługują</text:span></text:p>
      <text:p text:style-name="Standard"><text:span text:style-name="T600"><text:s text:c="4"/>następujące środki odwoławcze: <text:s/></text:span></text:p>
      <text:p text:style-name="Standard"><text:span text:style-name="T601">2. Świadczeniodawcom, których interes prawny doznał uszczerbku w wyniku naruszenia przez <text:s text:c="4"/></text:span></text:p>
      <text:p text:style-name="Standard"><text:span text:style-name="T602"><text:s text:c="4"/>Zamawiającego zasad przeprowadzenia konkursu ofert, przysługują środki odwoławcze.</text:span></text:p>
      <text:p text:style-name="Standard"><text:span text:style-name="T603">3. Środki odwoławcze nie przysługują na niedokonanie wyboru przyjmującego zamówienie</text:span></text:p>
      <text:p text:style-name="Standard"><text:span text:style-name="T604"><text:s text:c="4"/>i unieważnienie postępowania konkursowego.</text:span></text:p>
      <text:soft-page-break/>
      <text:p text:style-name="Standard"><text:span text:style-name="T605">4. W toku postępowania konkursowego, do czasu jego zakończenia, Świadczeniodawca może złożyć do <text:s text:c="4"/></text:span></text:p>
      <text:p text:style-name="Standard"><text:span text:style-name="T606"><text:s text:c="4"/>komisji umotywowany protest w terminie 7 dni roboczych od dnia dokonania zaskarżonej czynności.</text:span></text:p>
      <text:p text:style-name="Standard"><text:span text:style-name="T607">5. Do czasu rozpatrzenia protestu postępowanie konkursowe ulega zawieszeniu, chyba że z treści</text:span></text:p>
      <text:p text:style-name="Standard"><text:span text:style-name="T608"><text:s text:c="4"/>protestu wynika, że jest on oczywiście bezzasadny.</text:span></text:p>
      <text:p text:style-name="Standard"><text:span text:style-name="T609">6. Komisja rozpatruje i rozstrzyga protest w ciągu 7 dni od dnia jego otrzymania i udziela pisemnej</text:span></text:p>
      <text:p text:style-name="Standard"><text:span text:style-name="T610"><text:s text:c="4"/>odpowiedzi składającemu protest. Nieuwzględnienie protestu wymaga uzasadnienia.</text:span></text:p>
      <text:p text:style-name="Standard"><text:span text:style-name="T611">7. Protest złożony po terminie nie podlega rozpatrzeniu.</text:span></text:p>
      <text:p text:style-name="Standard"><text:span text:style-name="T612">8. Informacje o wniesieniu protestu i jego rozstrzygnięciu umieszcza się na tablicy ogłoszeń oraz na</text:span></text:p>
      <text:p text:style-name="Standard"><text:span text:style-name="T613"><text:s text:c="4"/>stronie internetowej Zamawiającego.</text:span></text:p>
      <text:p text:style-name="Standard"><text:span text:style-name="T614">9. W przypadku uwzględnieniu protestu, Komisja powtarza zaskarżona czynność.</text:span></text:p>
      <text:p text:style-name="Standard"><text:span text:style-name="T615">10. Świadczeniodawca biorący udział w postępowaniu konkursowym może wnieść do Dyrektora <text:s/></text:span></text:p>
      <text:p text:style-name="Standard"><text:span text:style-name="T616"><text:s text:c="6"/>Szpitala, w terminie 7 dni od dnia ogłoszenia o wyniku konkursu Świadczeniodawca, odwołanie</text:span></text:p>
      <text:p text:style-name="Standard"><text:span text:style-name="T617"><text:s text:c="5"/>dotyczące rozstrzygnięcia konkursu ofert. Odwołanie wniesione po terminie nie podlega rozpatrzeniu.</text:span></text:p>
      <text:p text:style-name="Standard"><text:span text:style-name="T618">11. Odwołanie rozpatrywane jest w terminie 7 dni od dnia jego otrzymania, Wniesienie odwołania</text:span></text:p>
      <text:p text:style-name="Standard"><text:span text:style-name="T619"><text:s text:c="6"/>wstrzymuje zawarcie umowy na udzielanie świadczeń opieki zdrowotnej do czasu jego rozpatrzenia.</text:span></text:p>
      <text:p text:style-name="P620"/>
      <text:list text:style-name="LFO1" text:continue-numbering="true">
        <text:list-item>
          <text:p text:style-name="P621"><text:span text:style-name="T622">POSTANOWIENIA DODATKOWE</text:span></text:p>
        </text:list-item>
      </text:list>
      <text:p text:style-name="Standard"><text:span text:style-name="T623">1. Zamawiający nie dopuszcza składania ofert częściowych.</text:span></text:p>
      <text:p text:style-name="Standard"><text:span text:style-name="T624">2. Zamawiający dopuszcza składanie ofert wariantowych.</text:span></text:p>
      <text:p text:style-name="Standard"><text:span text:style-name="T625">3. Zamawiający nie przewiduje między Zamawiającym a Świadczeniodawcą rozliczenia w walutach obcych.</text:span></text:p>
      <text:p text:style-name="Standard"><text:span text:style-name="T626">4. Zamawiający nie przewiduje zwrotu kosztów udziału w postępowaniu.</text:span></text:p>
      <text:p text:style-name="Standard"><text:span text:style-name="T627">5. Pozostałe informacje:</text:span></text:p>
      <text:p text:style-name="Standard"><text:span text:style-name="T628">1) <text:s/>Udostępnienie niniejszych <text:s/>Szczegółowych Warunków Konkursu:</text:span></text:p>
      <text:p text:style-name="P629"><text:span text:style-name="T630">Niniejsze Szczegółowe Warunki Konkursu udostępnia się na stronie internetowej<text:s/></text:span><text:span text:style-name="T631">oraz</text:span></text:p>
      <text:p text:style-name="P632"><text:span text:style-name="T633">w siedzibie Zamawiającego pokój 218 w godzinach pracy określonych w Dziale<text:s/></text:span><text:span text:style-name="T634">I<text:s/></text:span><text:span text:style-name="T635">Szczegółowych Warunków Konkursu.</text:span></text:p>
      <text:p text:style-name="P636"><text:span text:style-name="T637">2) <text:s text:c="2"/>Do spraw nieuregulowanych w niniejszych szczegółowych warunkach konkursu zastosowanie maj</text:span><text:span text:style-name="T638">ą<text:s/></text:span><text:span text:style-name="T639">przepisy określone w dziale II niniejszych szczegółowych warunków konkursu oraz ustawa kodeks cywilny.</text:span></text:p>
      <text:p text:style-name="P640"/>
      <text:list text:style-name="LFO1" text:continue-numbering="true">
        <text:list-item>
          <text:p text:style-name="P641"><text:span text:style-name="T642">ZAŁĄCZNIKI</text:span></text:p>
        </text:list-item>
      </text:list>
      <text:p text:style-name="P643"><text:span text:style-name="T644">Załączniki stanowią integralną część niniejszych dodatkowych warunków przetargu.</text:span></text:p>
      <text:p text:style-name="Standard"><text:span text:style-name="T645">Załączniki:</text:span></text:p>
      <text:list text:style-name="LFO12" text:continue-numbering="true">
        <text:list-item>
          <text:p text:style-name="P646"><text:span text:style-name="T647">Załącznik nr 1 – przedmiot postępowania</text:span></text:p>
        </text:list-item>
        <text:list-item>
          <text:p text:style-name="P648"><text:span text:style-name="T649">Załącznik nr 2 – wzór Formularza ofertowego</text:span></text:p>
        </text:list-item>
        <text:list-item>
          <text:p text:style-name="P650"><text:span text:style-name="T651">Załącznik nr 3 – projekt umowy <text:s/></text:span></text:p>
        </text:list-item>
      </text:list>
      <text:p text:style-name="P652"/>
      <text:p text:style-name="P653"><text:span text:style-name="T654">Załącznik nr 2</text:span></text:p>
      <text:p text:style-name="P655"/>
      <text:p text:style-name="P656"><text:span text:style-name="T657">FORMULARZ OFERTOWY</text:span></text:p>
      <text:p text:style-name="P658"/>
      <text:p text:style-name="P659"><text:span text:style-name="T660">Dane o Świadczeniodawcy:</text:span></text:p>
      <text:p text:style-name="Standard"><text:span text:style-name="T661">Imię i Nazwisko/Nazwa...........................................................</text:span></text:p>
      <text:p text:style-name="Standard"><text:span text:style-name="T662">Adres/Siedziba........................................................</text:span></text:p>
      <text:p text:style-name="Standard"><text:span text:style-name="T663">Nr wpisu do rejestru zoz/do właściwego rejestru i oznaczenie organu dokonującego wpisu……</text:span></text:p>
      <text:p text:style-name="Standard"><text:span text:style-name="T664">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Standard"><text:span text:style-name="T665">Tel/faks........................................................</text:span></text:p>
      <text:p text:style-name="Standard"><text:span text:style-name="T666">NIP.............................................................</text:span></text:p>
      <text:p text:style-name="Standard"><text:span text:style-name="T667">REGON.....................................................</text:span></text:p>
      <text:p text:style-name="P668"><text:span text:style-name="T669"><text:s text:c="82"/></text:span></text:p>
      <text:soft-page-break/>
      <text:p text:style-name="P670"><text:span text:style-name="T671"><text:s text:c="5"/>Zamawiający :</text:span></text:p>
      <text:p text:style-name="P672"><text:span text:style-name="T673"><text:s text:c="87"/>Powiatowy Zakład Opieki Zdrowotnej</text:span></text:p>
      <text:p text:style-name="P674"><text:span text:style-name="T675"><text:s text:c="87"/>Ul. Radomska 70</text:span></text:p>
      <text:p text:style-name="P676"><text:span text:style-name="T677"><text:s text:c="87"/>27 – 200 Starachowice</text:span></text:p>
      <text:p text:style-name="P678"/>
      <text:p text:style-name="P679"><text:span text:style-name="T680">W związku z ogłoszeniem konkursu na</text:span><text:span text:style-name="T681"><text:s/>„</text:span><text:span text:style-name="T682">świadczenia zdrowotne w zakresie diagnostyka laboratoryjna” Sprawa n</text:span><text:span text:style-name="T683">r KŚZ/30</text:span><text:span text:style-name="T684">/0</text:span><text:span text:style-name="T685">7</text:span><text:span text:style-name="T686">/2014/DL my niżej podpisani:</text:span></text:p>
      <text:p text:style-name="P687"/>
      <text:p text:style-name="P688"><text:span text:style-name="T689">Oferujemy w zakresie realizacji przedmiotu postępowania tj. badań za cenę.</text:span>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<text:span text:style-name="T700">Zł</text:span></text:p>
          </table:table-cell>
          <table:table-cell table:style-name="TableCell701">
            <text:p text:style-name="P702"><text:span text:style-name="T703">Słownie zł</text:span></text:p>
          </table:table-cell>
        </table:table-row>
        <table:table-row table:style-name="TableRow704">
          <table:table-cell table:style-name="TableCell705">
            <text:p text:style-name="P706"><text:span text:style-name="T707">Cena netto</text:span></text:p>
          </table:table-cell>
          <table:table-cell table:style-name="TableCell708">
            <text:p text:style-name="P709"/>
            <text:p text:style-name="P710"/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podatek VAT</text:span></text:p>
          </table:table-cell>
          <table:table-cell table:style-name="TableCell718">
            <text:p text:style-name="P719"/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cena brutto</text:span></text:p>
          </table:table-cell>
          <table:table-cell table:style-name="TableCell727">
            <text:p text:style-name="P728"/>
            <text:p text:style-name="P729"/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Textbody"><text:span text:style-name="T733">Świadczeniodawca załącza do niniejszego Formularza ofertowego wypełniony Załącznik nr 1 do Szczegółowych Warunków Konkursu - wykaz cen i opis przedmiotu zamówienia</text:span></text:p>
      <text:p text:style-name="Standard"><text:span text:style-name="T734">Gwarantuję dostępu drogą telefoniczną <text:s/>do wyników badań</text:span></text:p>
      <text:p text:style-name="P735"/>
      <text:list text:style-name="LFO13" text:continue-numbering="true">
        <text:list-item>
          <text:p text:style-name="P736"><text:span text:style-name="T737">Warunki lokalowe, wyposażenie w aparaturę i sprzęt medyczny oraz środki transportu i łączności</text:span></text:p>
        </text:list-item>
      </text:list>
      <text:p text:style-name="P738"><text:span text:style-name="T7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41">…</text:span></text:p>
      <text:p text:style-name="P742"/>
      <text:list text:style-name="LFO13" text:continue-numbering="true">
        <text:list-item>
          <text:p text:style-name="P743"><text:span text:style-name="T744">Liczbę i kwalifikacje zawodowe osób udzielających świadczeń zdrowotnych obejmujących przedmiot postępowania tj. diagnostykę laboratoryjną</text:span></text:p>
        </text:list-item>
      </text:list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lp.</text:span></text:p>
            <text:p text:style-name="P760"/>
          </table:table-cell>
          <table:table-cell table:style-name="TableCell761">
            <text:p text:style-name="P762"><text:span text:style-name="T763">Nazwa</text:span></text:p>
            <text:p text:style-name="P764"><text:span text:style-name="T765">zakresu</text:span></text:p>
            <text:p text:style-name="P766"><text:span text:style-name="T767">świadczeń</text:span></text:p>
            <text:p text:style-name="P768"/>
          </table:table-cell>
          <table:table-cell table:style-name="TableCell769">
            <text:p text:style-name="P770"><text:span text:style-name="T771">Imię i</text:span></text:p>
            <text:p text:style-name="P772"><text:span text:style-name="T773">nazwisko</text:span></text:p>
            <text:p text:style-name="P774"/>
          </table:table-cell>
          <table:table-cell table:style-name="TableCell775">
            <text:p text:style-name="P776"><text:span text:style-name="T777">PESEL</text:span></text:p>
            <text:p text:style-name="P778"/>
          </table:table-cell>
          <table:table-cell table:style-name="TableCell779">
            <text:p text:style-name="P780"><text:span text:style-name="T781"><text:s/>Wykształcenie</text:span></text:p>
            <text:p text:style-name="P782"><text:span text:style-name="T783">i kwalifikacje</text:span></text:p>
            <text:p text:style-name="P784"/>
          </table:table-cell>
          <table:table-cell table:style-name="TableCell785">
            <text:p text:style-name="P786"><text:span text:style-name="T787">Stopień</text:span></text:p>
            <text:p text:style-name="P788"><text:span text:style-name="T789">specjalizacji/</text:span></text:p>
            <text:p text:style-name="P790"><text:span text:style-name="T791">numer wykonywania</text:span></text:p>
            <text:p text:style-name="P792"><text:span text:style-name="T793">zawodu</text:span></text:p>
            <text:p text:style-name="P794"/>
          </table:table-cell>
          <table:table-cell table:style-name="TableCell795">
            <text:p text:style-name="P796"><text:span text:style-name="T797">staż pracy</text:span></text:p>
            <text:p text:style-name="P798"><text:span text:style-name="T799">w</text:span></text:p>
            <text:p text:style-name="P800"><text:span text:style-name="T801">zawodzie</text:span></text:p>
            <text:p text:style-name="P802"/>
          </table:table-cell>
          <table:table-cell table:style-name="TableCell803">
            <text:p text:style-name="P804"><text:span text:style-name="T805">uwagi</text:span>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ext:list text:style-name="LFO13" text:continue-numbering="true">
        <text:list-item>
          <text:p text:style-name="P909"><text:span text:style-name="T910">Proponowany czas trwania umowy</text:span></text:p>
        </text:list-item>
      </text:list>
      <text:soft-page-break/>
      <text:p text:style-name="P911"><text:span text:style-name="T912">30 miesięcy</text:span></text:p>
      <text:p text:style-name="P913"/>
      <text:list text:style-name="LFO13" text:continue-numbering="true">
        <text:list-item>
          <text:p text:style-name="P914"><text:span text:style-name="T915">Sposób zapłaty:</text:span></text:p>
        </text:list-item>
      </text:list>
      <text:p text:style-name="P916"><text:span text:style-name="T917">Świadczeniodawca oświadcza, że sposób zapłaty nastąpi zgodnie z opisanym w projekcie umowy.</text:span></text:p>
      <text:p text:style-name="P918"/>
      <text:list text:style-name="LFO13" text:continue-numbering="true">
        <text:list-item>
          <text:p text:style-name="P919"><text:span text:style-name="T920">Osoby umocowane:</text:span></text:p>
        </text:list-item>
      </text:list>
      <text:p text:style-name="P921"/>
      <text:p text:style-name="P922"><text:span text:style-name="T923">Osoby do kontaktów z Zamawiającym:</text:span></text:p>
      <text:p text:style-name="P924"><text:span text:style-name="T925">1.Imię i nazwisko:........... .......... .......... .......... tel. kontaktowy, faks: .......... .......... .......... <text:s/>zakres odpowiedzialności:…………………………………………………</text:span></text:p>
      <text:p text:style-name="P926"><text:span text:style-name="T927">2. Imię i nazwisko:........... .......... .......... .......... tel. kontaktowy, faks: .......... .......... .......... <text:s/>zakres odpowiedzialności:………………………………………………….</text:span></text:p>
      <text:p text:style-name="P928"><text:span text:style-name="T929">Osoba / osoby podpisująca/e Umowę:</text:span></text:p>
      <text:p text:style-name="P930"><text:span text:style-name="T931">Imię, Nazwisko – zajmowane stanowisko …………………………………………………………………………………………</text:span></text:p>
      <text:list text:style-name="LFO13" text:continue-numbering="true">
        <text:list-item>
          <text:p text:style-name="P932"><text:span text:style-name="T933">Oświadczamy, że zapoznaliśmy się z Ogłoszeniem o konkursie oraz ze Szczegółowymi warunkami konkursu na świadczenia zdrowotne z zakresu Diagnostyki Laboratoryjnej w tym z opisem przedmiotu stanowiącym Załącznik nr 1 oraz projektem umowy stanowiącym Załącznik nr 3 do szczegółowych warunków konkursu i przyjmujemy te warunki bez zastrzeżeń.</text:span></text:p>
        </text:list-item>
        <text:list-item>
          <text:p text:style-name="P934"><text:span text:style-name="T935">Oświadczamy, że otrzymaliśmy konieczne informacje potrzebne do właściwego przygotowania oferty.</text:span></text:p>
        </text:list-item>
        <text:list-item>
          <text:p text:style-name="P936"><text:span text:style-name="T937">Oświadczamy, że uważamy się za związanych niniejszą ofertą na czas wskazany w Szczegółowych Warunkach Konkursu.</text:span></text:p>
        </text:list-item>
        <text:list-item>
          <text:p text:style-name="P938"><text:span text:style-name="T939">Oświadczamy, że w przypadku wyboru naszej oferty zobowiązujemy się do zawarcia umowy</text:span></text:p>
        </text:list-item>
      </text:list>
      <text:p text:style-name="P940"><text:span text:style-name="T941"><text:s text:c="6"/>z Zamawiającym na warunkach określonych w Ogłoszeniu, Szczegółowych warunkach konkursu na <text:s text:c="4"/></text:span></text:p>
      <text:p text:style-name="P942"><text:span text:style-name="T943"><text:s text:c="5"/>świadczenia zdrowotne z zakresu badań laboratoryjnych <text:s/>w tym określonych <text:s/>w opisie przedmiotu</text:span></text:p>
      <text:p text:style-name="P944"><text:span text:style-name="T945"><text:s text:c="5"/>stanowiącym Załącznik nr 1 i <text:s/>projekcie umowy stanowiącym Załącznik nr 3 <text:s/>do szczegółowych <text:s/></text:span></text:p>
      <text:p text:style-name="P946"><text:span text:style-name="T947"><text:s text:c="6"/>warunków konkursu oraz złożonej ofercie.</text:span></text:p>
      <text:list text:style-name="LFO13" text:continue-numbering="true">
        <text:list-item>
          <text:p text:style-name="P948"><text:span text:style-name="T949">Oświadczamy, że spełniamy warunki określone w szczegółowych warunków konkursu na świadczenia zdrowotne z zakresu Diagnostyka Laboratoryjna, a w szczególności określone w pkt III</text:span></text:p>
        </text:list-item>
      </text:list>
      <text:p text:style-name="P950"><text:span text:style-name="T951"><text:s text:c="6"/>i pkt. IV szczegółowych warunków konkursu.</text:span></text:p>
      <text:p text:style-name="Standard"><text:span text:style-name="T952">11) Oświadczamy, że spełniamy wymagania określone w:<text:s/></text:span><text:span text:style-name="T953">Obwieszczeniu Marszałka Sejmu</text:span></text:p>
      <text:p text:style-name="Standard"><text:span text:style-name="T954"><text:s text:c="6"/>Rzeczypospolitej Polskiej z dnia 6 grudnia 2013 r. w sprawie ogłoszenia jednolitego tekstu ustawy</text:span></text:p>
      <text:p text:style-name="Standard"><text:span text:style-name="T955"><text:s text:c="6"/>o diagnostyce<text:s/></text:span><text:span text:style-name="T956">laboratoryjnej (Dz. U. z 2014 r. poz. 174 ze zm.), <text:s/>Rozporządzeniu Ministra Zdrowia</text:span></text:p>
      <text:p text:style-name="P957"><text:span text:style-name="T958">z dnia 23 marca 2006 r. w sprawie standardów jakości dla medycznych laboratoriów diagnostycznych</text:span></text:p>
      <text:p text:style-name="Standard"><text:span text:style-name="T959"><text:s text:c="6"/>i mikrobiologicznych (Dz. U. z 2006 r. nr. 61, poz. 435 ze zm.), Rozporządzeniu Ministra Zdrowia</text:span></text:p>
      <text:p text:style-name="Standard"><text:span text:style-name="T960"><text:s text:c="6"/>z dnia 3 marca 2004 r. w sprawie wymagań, jakim powinno odpowiadać medyczne laboratorium</text:span></text:p>
      <text:p text:style-name="Standard"><text:span text:style-name="T961"><text:s text:c="6"/>diagnostyczne (Dz. U. z 2004 r. nr 43 poz.408 wraz z późn. zm.), Rozporządzenie Ministra Zdrowia</text:span></text:p>
      <text:p text:style-name="Standard"><text:span text:style-name="T962"><text:s text:c="6"/>z dnia 16 kwietnia 2004 r. w sprawie specjalizacji i uzyskiwania tytułu specjalisty przez diagnostów</text:span></text:p>
      <text:p text:style-name="Standard"><text:span text:style-name="T963"><text:s text:c="6"/>laboratoryjnych (Dz. U. <text:s/>nr 126 poz. 1319 z późn. zm.) oraz w R</text:span><text:span text:style-name="T964">ozporządzeniu<text:s/></text:span><text:span text:style-name="T965">Ministra Finansów z dnia</text:span></text:p>
      <text:p text:style-name="Standard"><text:span text:style-name="T966"><text:s text:c="6"/>22 grudnia 2011 r. w sprawie obowiązkowego ubezpieczenia odpowiedzialności cywilnej podmiotu</text:span></text:p>
      <text:p text:style-name="Standard"><text:span text:style-name="T967"><text:s text:c="6"/>wykonującego działalność leczniczą ( Dz.U. z 2011r. nr 293 poz. 1729 ze zm.)</text:span><text:span text:style-name="T968"><text:s/>oraz dodatkowe</text:span></text:p>
      <text:p text:style-name="Standard"><text:span text:style-name="T969"><text:s text:c="6"/>wymagania określone<text:s/></text:span><text:span text:style-name="T970">pkt III szczegółowych warunków konkursu i w przypadku zmiany w/w dostosuje</text:span></text:p>
      <text:soft-page-break/>
      <text:p text:style-name="Standard"><text:span text:style-name="T971"><text:s text:c="6"/>wymogi do obowiązujących przepisów.</text:span></text:p>
      <text:p text:style-name="P972"><text:span text:style-name="T973">12) Oświadczamy, że <text:s/>nie byliśmy karani <text:s/>w związku z prowadzoną działalnością gospodarczą w tym</text:span></text:p>
      <text:p text:style-name="P974"><text:span text:style-name="T975"><text:s text:c="6"/>obejmującą przedmiot postępowania,</text:span></text:p>
      <text:p text:style-name="P976"><text:span text:style-name="T977">13) Na potwierdzenie spełnienia wymagań do oferty załączamy następujące dokumenty i oświadczenia: <text:s/></text:span></text:p>
      <text:p text:style-name="P978"><text:span text:style-name="T979"><text:s text:c="6"/>.......... .......... .......... .......... .......... .......... .......... .......... .................... .......... .......... .......... .......... ..........</text:span></text:p>
      <text:p text:style-name="P980"><text:span text:style-name="T981"><text:s text:c="6"/>.......... .......... .......... .......... .......... .......... .......... ..........</text:span></text:p>
      <text:p text:style-name="Standard"><text:span text:style-name="T982">14) Inne informacje Świadczeniodawcy: ………………………………………………………………</text:span></text:p>
      <text:p text:style-name="P983"><text:span text:style-name="T984">……………………………………………………………………………………………….</text:span></text:p>
      <text:p text:style-name="Tekstpodstawowy3"><text:span text:style-name="T985"><text:s text:c="92"/></text:span></text:p>
      <text:p text:style-name="Tekstpodstawowy3"><text:span text:style-name="T986"><text:s text:c="90"/></text:span><text:span text:style-name="T987"><text:s text:c="3"/>(miejscowość i data) <text:s text:c="49"/>(czytelne podpisy <text:s/>osób <text:s/>uprawnionych)</text:span></text:p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soft-page-break/>
      <text:p text:style-name="P1030"><text:span text:style-name="T1031">Załącznik nr 3</text:span></text:p>
      <text:p text:style-name="P1032"/>
      <text:p text:style-name="P1033"><text:span text:style-name="T1034">Istotne dla stron postanowienia, które zostaną wprowadzone do treści zawieranej umowy</text:span></text:p>
      <text:p text:style-name="P1035"><text:span text:style-name="T1036">Projekt</text:span></text:p>
      <text:p text:style-name="P1037"><text:span text:style-name="T1038">UMOWA</text:span><text:span text:style-name="T1039"><text:s/>nr….</text:span></text:p>
      <text:p text:style-name="P1040"><text:span text:style-name="T1041">na świadczenia zdrowotne w zakresie „Diagnostyka Laboratoryjna”</text:span></text:p>
      <text:p text:style-name="P1042"/>
      <text:p text:style-name="Standard"><text:span text:style-name="T1043">zawarta w dniu ................................. roku w Starachowicach pomiędzy:</text:span></text:p>
      <text:p text:style-name="P1044"><text:span text:style-name="T1045">Powiatowym Zakładem Opieki Zdrowotnej</text:span><text:span text:style-name="T1046"><text:s/>z siedzibą w Starachowicach <text:s text:c="28"/>przy ul. Radomskiej 70, <text:s/>27 – 200 Starachowice, wpisanym do rejestru stowarzyszeń, innych organizacji społecznych i zawodowych, fundacji <text:s text:c="2"/>i publicznych zakładów opieki zdrowotnej Krajowego Rejestru Sądowego, pod numerem KRS: 0000001257 NIP: 664-18-73-185, REGON: 291141752, reprezentowany przez:</text:span></text:p>
      <text:list text:style-name="LFO14" text:continue-numbering="true">
        <text:list-item>
          <text:p text:style-name="P1047"><text:span text:style-name="T1048">Dyrektor Powiatowego Zakładu Opieki Zdrowotnej<text:s/></text:span><text:span text:style-name="T1049"><text:tab/>– Sebastian Petrykowski</text:span></text:p>
        </text:list-item>
        <text:list-item>
          <text:p text:style-name="P1050"><text:span text:style-name="T1051"><text:s/>Główna Księgowa<text:s/></text:span><text:span text:style-name="T1052"><text:tab/></text:span><text:span text:style-name="T1053"><text:tab/></text:span><text:span text:style-name="T1054"><text:tab/></text:span><text:span text:style-name="T1055"><text:tab/></text:span><text:span text:style-name="T1056"><text:tab/>– Magdalena Moskal</text:span></text:p>
        </text:list-item>
      </text:list>
      <text:p text:style-name="Standard"><text:span text:style-name="T1057">zwany dalej „Zamawiającym ”</text:span></text:p>
      <text:p text:style-name="Standard"><text:span text:style-name="T1058"><text:s/>a</text:span></text:p>
      <text:p text:style-name="P1059"><text:span text:style-name="T1060">.............................................................................................................................., z siedzibą w..........................., przy ul..............., wpisaną do Rejestru przedsiębiorców prowadzonego przez Sąd Rejonowy dla............................., ….. Wydział Gospodarczy Krajowego Rejestru Sądowego pod nr KRS:....................., NIP: …………………………..,</text:span></text:p>
      <text:p text:style-name="Standard"><text:span text:style-name="T1061">reprezentowanym przez:</text:span></text:p>
      <text:p text:style-name="Standard"><text:span text:style-name="T1062">......................................... lub</text:span></text:p>
      <text:p text:style-name="P1063"><text:span text:style-name="T1064">/..................................................................................zamieszkałą w..........................., przy ul..............., .prowadzącą działalność gospodarczą <text:s/>zarejestrowaną w ewidencji działalności gospodarczej pod nr ……………. prowadzoną przez…………………………………………..</text:span></text:p>
      <text:p text:style-name="P1065"><text:span text:style-name="T1066">NIP …………………………….; REGON ………………………………….</text:span></text:p>
      <text:p text:style-name="Standard"><text:span text:style-name="T1067">reprezentowany przez:</text:span></text:p>
      <text:p text:style-name="Standard"><text:span text:style-name="T1068">1. ..........................................</text:span></text:p>
      <text:p text:style-name="Standard"><text:span text:style-name="T1069">zwany dalej „Świadczeniodawcą”</text:span></text:p>
      <text:p text:style-name="Standard"><text:span text:style-name="T1070">następującej treści:</text:span></text:p>
      <text:p text:style-name="P1071"><text:span text:style-name="T1072">§ 1</text:span></text:p>
      <text:p text:style-name="Standard"><text:span text:style-name="T1073">Niniejsza umowa jest:</text:span></text:p>
      <text:p text:style-name="Standard"><text:span text:style-name="T1074">1. <text:s/>następstwem wyboru przez Zamawiającego oferty Świadczeniodawcy w konkursie</text:span></text:p>
      <text:p text:style-name="Standard"><text:span text:style-name="T1075"><text:s text:c="5"/>przeprowadzonym na podstawie u</text:span><text:span text:style-name="T1076">stawy z dnia 15 kwietnia 2011 r. o działalności leczniczej<text:s/></text:span><text:span text:style-name="T1077">(Dz. U.</text:span></text:p>
      <text:p text:style-name="Standard"><text:span text:style-name="T1078"><text:s text:c="5"/>z 2011 r., nr 112, poz. 654 ze zm. ) oraz ustawy z dnia 27 sierpnia 2004r. o świadczeniach</text:span><text:span text:style-name="T1079"><text:s/></text:span><text:span text:style-name="T1080">opieki</text:span></text:p>
      <text:p text:style-name="Standard"><text:span text:style-name="T1081"><text:s text:c="5"/>zdrowotnej finansowanych ze środków publicznych (Dz. U. z 2008r. Nr 164, poz. 1027 ze zm.)</text:span></text:p>
      <text:p text:style-name="Standard"><text:span text:style-name="T1082">2. <text:s/>zawarta na czas określony 30</text:span><text:span text:style-name="T1083"><text:s/></text:span><text:span text:style-name="T1084">miesięcy tj. od dnia …………….. do dnia …………………</text:span></text:p>
      <text:p text:style-name="P1085"/>
      <text:p text:style-name="P1086"><text:span text:style-name="T1087">Przedmiot umowy</text:span><text:span text:style-name="T1088"><text:s/>i warunki realizacji umowy</text:span></text:p>
      <text:p text:style-name="P1089"/>
      <text:p text:style-name="P1090"><text:span text:style-name="T1091">§ 2</text:span></text:p>
      <text:p text:style-name="P1092"><text:span text:style-name="T1093">1.</text:span><text:span text:style-name="T1094"><text:s/>Przedmiotem postępowania</text:span><text:span text:style-name="T1095"><text:s/>jest<text:s/></text:span><text:span text:style-name="T1096">przyjęcie obowiązków udzielania świadczeń zdrowotnych w zakresie<text:s/></text:span><text:span text:style-name="T1097">„Diagnostyka Laboratoryjna”</text:span><text:span text:style-name="T1098"><text:s/>pacjentów obsługiwanych przez Powiatowy Zakład Opieki Zdrowotnej z siedzibą w Starachowicach przy ul. Radomskiej<text:s/></text:span><text:span text:style-name="T1099">w szczegółowych warunkach konkursu</text:span></text:p>
      <text:p text:style-name="P1100"><text:span text:style-name="T1101"><text:s text:c="3"/>w tym w szczególności w załączniku nr 1 (opis przedmiotu postępowania ) za cenę w niniejszej umowie oraz w złożonej ofercie.</text:span></text:p>
      <text:p text:style-name="P1102"><text:span text:style-name="T1103">Szczegółowy zakres<text:s/></text:span><text:span text:style-name="T1104">przedmiotu umowy</text:span><text:span text:style-name="T1105"><text:s/>w tym w szczególności<text:s/></text:span><text:span text:style-name="T1106">szacunkowa liczba świadczeń zdrowotnych w zakresie „ Diagnostyka Laboratoryjna” nazwy badań, wymagane terminy wykonania i dodatkowe wymagania<text:s/></text:span><text:span text:style-name="T1107">opisane zostały w wycenionym Załączniku nr 1<text:s/></text:span><text:span text:style-name="T1108">(opis przedmiotu postępowania )</text:span></text:p>
      <text:soft-page-break/>
      <text:p text:style-name="P1109"><text:span text:style-name="T1110">do niniejszej umowy stanowiących jej integralną część.</text:span></text:p>
      <text:p text:style-name="P1111"><text:span text:style-name="T1112">2.<text:s/></text:span><text:span text:style-name="T1113">Świadczeniodawca ma prawo zmienić zgłoszoną liczbę świadczeń.</text:span></text:p>
      <text:p text:style-name="P1114"/>
      <text:p text:style-name="P1115"><text:span text:style-name="T1116">§ 3</text:span></text:p>
      <text:p text:style-name="P1117"><text:span text:style-name="T1118">1. Świadczeniodawca zobowiązuje się:</text:span></text:p>
      <text:list text:style-name="LFO15" text:continue-numbering="true">
        <text:list-item>
          <text:p text:style-name="P1119"><text:span text:style-name="T1120">wykonywać świadczenia będące przedmiotem niniejszej umowy</text:span><text:span text:style-name="T1121"><text:s/>w swojej siedzibie przy wykorzystaniu aparatury i odczynników Świadczeniodawcy, przez swoich pracowników</text:span></text:p>
        </text:list-item>
      </text:list>
      <text:p text:style-name="P1122"><text:span text:style-name="T1123"><text:s text:c="9"/>w<text:s/></text:span><text:span text:style-name="T1124">odpowiednich warunkach lokalowych, sanitarnych i technicznych zgodnie z obowiązującymi</text:span></text:p>
      <text:p text:style-name="P1125"><text:span text:style-name="T1126"><text:s text:c="9"/>przepisami prawa i zasadami sztuki lekarskiej<text:s/></text:span><text:span text:style-name="T1127">na aparatach<text:s/></text:span><text:span text:style-name="T1128">spełniających standardy określone</text:span></text:p>
      <text:p text:style-name="P1129"><text:span text:style-name="T1130"><text:s text:c="9"/>przez Narodowy Fundusz Zdrowia i obowiązujące przepisy <text:s/>prawa<text:s/></text:span><text:span text:style-name="T1131">certyfikowanych</text:span></text:p>
      <text:p text:style-name="P1132"><text:span text:style-name="T1133"><text:s text:c="9"/>gwarantujących skuteczną diagnostykę,</text:span></text:p>
      <text:list text:style-name="LFO15" text:continue-numbering="true">
        <text:list-item>
          <text:p text:style-name="P1134"><text:span text:style-name="T1135">autoryzować (podpisywać) wyniki badań przez personel posiadający odpowiednie kwalifikacje</text:span></text:p>
        </text:list-item>
      </text:list>
      <text:p text:style-name="P1136"><text:span text:style-name="T1137"><text:s text:c="8"/>i uprawnienia (min. diagnosta laboratoryjny)</text:span></text:p>
      <text:list text:style-name="LFO15" text:continue-numbering="true">
        <text:list-item>
          <text:p text:style-name="P1138"><text:span text:style-name="T1139">do bezpłatnego transportu (odbiór, dowóz) wyników i próbek w dni robocze tj. od pon. do piątku</text:span></text:p>
        </text:list-item>
        <text:list-item>
          <text:p text:style-name="P1140"><text:span text:style-name="T1141">do bezpłatnego dostarczania własnych druków skierowań na badania</text:span></text:p>
        </text:list-item>
        <text:list-item>
          <text:p text:style-name="P1142"><text:span text:style-name="T1143">do prowadzenia dokumentacji prowadzonych badań.</text:span></text:p>
        </text:list-item>
        <text:list-item>
          <text:p text:style-name="P1144"><text:span text:style-name="T1145">zapewnić probówki próżniowe, igły, pojemniki na mocz, pojemniki na posiew, kody paskowe do ewidencji pobrań, opakowania transportowe.</text:span></text:p>
        </text:list-item>
        <text:list-item>
          <text:p text:style-name="P1146"><text:span text:style-name="T1147">udostępnianie wyników w formie elektronicznej na stronie internetowej <text:s/>z możliwością bezpośredniego drukowania oraz zapewnić kontakt telefoniczny 24 g/dobę</text:span></text:p>
        </text:list-item>
        <text:list-item>
          <text:p text:style-name="P1148"><text:span text:style-name="T1149">do odbioru materiałów do badań oraz dostarczenia wyników</text:span><text:span text:style-name="T1150"><text:s/></text:span><text:span text:style-name="T1151">do <text:s text:c="2"/>………………. codziennie <text:s/>od <text:s text:c="2"/>poniedziałku do piątku w dni robocze oraz<text:s/></text:span><text:span text:style-name="T1152">zapewnić w miarę potrzeby Zamawiającego obsługę 24 godzinną w zakresie przedmiotu niniejszej umowy.</text:span></text:p>
        </text:list-item>
        <text:list-item>
          <text:p text:style-name="P1153"><text:span text:style-name="T1154">realizować przedmiotu umowy w czasie nie dłuższym niż określony w Załączniku nr 1 do niniejszej umowy na podstawie………………………………………..</text:span></text:p>
        </text:list-item>
        <text:list-item>
          <text:p text:style-name="P1155"><text:span text:style-name="T1156">do rzetelnego wykonywania powierzonych świadczeń w zakresie określonym w § 1 niniejszej umowy wykorzystując wiedzę i doświadczenie oraz postęp w tej dziedzinie medycyny.</text:span></text:p>
        </text:list-item>
        <text:list-item>
          <text:p text:style-name="P1157"><text:span text:style-name="T1158">poddać <text:s/>kontroli <text:s/>Zamawiającego <text:s/>oraz <text:s/>innych</text:span><text:span text:style-name="T1159"><text:s/></text:span><text:span text:style-name="T1160">uprawnionych organów i osób w zakresie realizacji niniejszej umowy oraz zgodności przestrzegania obowiązujących przepisów..</text:span></text:p>
        </text:list-item>
        <text:list-item>
          <text:p text:style-name="P1161"><text:span text:style-name="T1162">do poddania kontroli Narodowego Funduszu Zdrowia na zasadach określonych w ustawie z dnia 27 sierpnia 2004 roku o świadczeniach opieki zdrowotnej finansowanych ze środków publicznych (t.j. Dz. U. z 2008 roku nr 164, poz 1027 z późniejszymi zmianami) w zakresie wykonywanych świadczeń.</text:span></text:p>
        </text:list-item>
        <text:list-item>
          <text:p text:style-name="P1163"><text:span text:style-name="T1164">że w przypadku zmiany obowiązujących przepisów dostosuje się do tych zmian.</text:span></text:p>
        </text:list-item>
        <text:list-item>
          <text:p text:style-name="P1165"><text:span text:style-name="T1166">do zachowania poufności wszelkich informacji, jakie uzyskał w związku z wykonywaniem przedmiotu niniejszej umowy</text:span></text:p>
        </text:list-item>
      </text:list>
      <text:p text:style-name="P1167"><text:span text:style-name="T1168">2. Świadczeniodawca oświadcza, że :</text:span></text:p>
      <text:list text:style-name="LFO16" text:continue-numbering="true">
        <text:list-item>
          <text:list>
            <text:list-item>
              <text:p text:style-name="P1169"><text:span text:style-name="T1170">posiada</text:span><text:span text:style-name="T1171"><text:s/>wdrożony system zarządzania potwierdzony spełnieniem wymagań norm PN - EN ISO/IEC 15189:2008</text:span></text:p>
            </text:list-item>
            <text:list-item>
              <text:p text:style-name="P1172"><text:span text:style-name="T1173">świadczenia zdrowotne będące przedmiotem niniejszej umowy wykonywane będą posiada wykwalifikowany personel - co najmniej 2 specjalistów z zakresu diagnostyki laboratoryjnej (specjalizacje zgodnie z obowiązującymi przepisami prawa w tym zakresie) posiadające kwalifikacje zgodnie z obowiązującymi przepisami prawa w tym zakresie oraz pojazdami spełniającymi warunki określone stosownymi przepisami w tym zakresie,</text:span></text:p>
            </text:list-item>
            <text:list-item>
              <text:p text:style-name="P1174"><text:span text:style-name="T1175">prowadzona przez niego działalność jest w pełni zgodna z obowiązującymi przepisami prawa,</text:span></text:p>
            </text:list-item>
          </text:list>
        </text:list-item>
      </text:list>
      <text:p text:style-name="P1176"><text:span text:style-name="T1177">a w szczególności<text:s/></text:span><text:span text:style-name="T1178">z<text:s/></text:span><text:span text:style-name="T1179">Obwieszczeniem Marszałka Sejmu Rzeczypospolitej Polskiej z dnia 6 grudnia 2013 r. w sprawie ogłoszenia jednolitego tekstu ustawy o diagnostyce<text:s/></text:span><text:span text:style-name="T1180">laboratoryjnej (Dz. U. z 2014 r. poz. 174 ze zm.), <text:s/>Rozporządzeniem Ministra Zdrowia z dnia 23 marca 2006 r. w sprawie standardów jakości dla medycznych laboratoriów diagnostycznych i mikrobiologicznych (Dz. U. z 2006 r. nr. 61, poz. 435 ze zm.), Rozporządzeniem Ministra Zdrowia z dnia 3 marca 2004 r. w sprawie wymagań, jakim powinno odpowiadać medyczne laboratorium diagnostyczne (Dz. U. z 2004 r. nr 43 poz.408<text:s/></text:span><text:soft-page-break/><text:span text:style-name="T1181">wraz z późn. zm.), Rozporządzeniem Ministra Zdrowia z dnia 16 kwietnia 2004 r. w sprawie specjalizacji i uzyskiwania tytułu specjalisty przez diagnostów laboratoryjnych (Dz. U. <text:s/>nr 126 poz. 1319 z późn. zm.) oraz Rozporządzeniem Ministra Finansów z dnia 22 grudnia 2011 r. w sprawie obowiązkowego ubezpieczenia odpowiedzialności cywilnej podmiotu wykonującego działalność leczniczą ( Dz.U. z 2011r. nr 293 poz. 1729 ze zm.)<text:s/></text:span><text:span text:style-name="T1182"><text:s/>i będzie zgodnie z nimi <text:s/>prowadzona.</text:span></text:p>
      <text:p text:style-name="P1183"/>
      <text:p text:style-name="P1184"><text:span text:style-name="T1185"><text:s text:c="4"/>4) prowadzona przez niego działalność nie jest objęta wymogiem posiadania dodatkowych odrębnych</text:span></text:p>
      <text:p text:style-name="P1186"><text:span text:style-name="T1187"><text:s text:c="8"/>koncesji lub zezwoleń itp. W razie powstania takiego wymogu Świadczeniodawca <text:s/>zobowiązuje się</text:span></text:p>
      <text:p text:style-name="P1188"><text:span text:style-name="T1189"><text:s text:c="8"/>dostosować do obowiązujących przepisów celem wykonania przedmiotu niniejszej umowy.</text:span></text:p>
      <text:p text:style-name="P1190"><text:span text:style-name="T1191"><text:s text:c="4"/>5) posiada zawartą ważną i opłaconą umowę ubezpieczenia odpowiedzialności cywilnej w zakresie</text:span></text:p>
      <text:p text:style-name="P1192"><text:span text:style-name="T1193"><text:s text:c="8"/>prowadzonej działalności obejmującej przedmiot niniejszej umowy.</text:span></text:p>
      <text:p text:style-name="P1194"><text:span text:style-name="T1195"><text:s text:c="4"/>6) ponosi pełną odpowiedzialność za wszelkie szkody wynikłe z niewykonania lub nienależytego</text:span></text:p>
      <text:p text:style-name="P1196"><text:span text:style-name="T1197"><text:s text:c="8"/>wykonania usługi, będącej przedmiotem niniejszej umowy.</text:span></text:p>
      <text:p text:style-name="P1198"><text:span text:style-name="T1199">3. <text:s/>Pobrania wykonywane będą przez pracowników Zamawiającego w jego siedzibie.</text:span></text:p>
      <text:p text:style-name="P1200"/>
      <text:p text:style-name="P1201"><text:span text:style-name="T1202">§ 4</text:span></text:p>
      <text:p text:style-name="NormalnyWeb"><text:span text:style-name="T1203">Osobami wskazanymi do kontaktów są:</text:span></text:p>
      <text:p text:style-name="NormalnyWeb"><text:span text:style-name="T1204">1. ze strony Świadczeniodawcy :-………………………………………..</text:span></text:p>
      <text:p text:style-name="NormalnyWeb"><text:span text:style-name="T1205"><text:s text:c="4"/>nr tel. ………………………………………………………………………</text:span><text:span text:style-name="T1206">…</text:span></text:p>
      <text:p text:style-name="P1207"/>
      <text:p text:style-name="P1208"><text:span text:style-name="T1209">Wynagrodzenie i zasady płatności</text:span></text:p>
      <text:p text:style-name="P1210"/>
      <text:p text:style-name="P1211"><text:span text:style-name="T1212">§ 5</text:span></text:p>
      <text:p text:style-name="P1213"/>
      <text:list text:style-name="LFO17" text:continue-numbering="true">
        <text:list-item>
          <text:list>
            <text:list-item>
              <text:p text:style-name="P1214"><text:span text:style-name="T1215">Aktualnie obowiązujący cennik usług stanowi załącznik nr 1 do niniejszej umowy (wyceniona tabela</text:span></text:p>
            </text:list-item>
          </text:list>
        </text:list-item>
      </text:list>
      <text:p text:style-name="P1216"><text:span text:style-name="T1217"><text:s/>z opisem przedmiotu postępowania ).</text:span></text:p>
      <text:list text:style-name="LFO17" text:continue-numbering="true">
        <text:list-item>
          <text:list>
            <text:list-item>
              <text:p text:style-name="P1218"><text:span text:style-name="T1219">Zmiana należności za przedmiot niniejszej umowy określona w niniejszym paragrafie może nastąpić</text:span></text:p>
            </text:list-item>
          </text:list>
        </text:list-item>
      </text:list>
      <text:p text:style-name="P1220"><text:span text:style-name="T1221">w przypadku ustawowej zmiany stawki VAT. <text:s text:c="5"/></text:span></text:p>
      <text:p text:style-name="P1222"><text:span text:style-name="T1223">§ 6</text:span></text:p>
      <text:list text:style-name="LFO18" text:continue-numbering="true">
        <text:list-item>
          <text:p text:style-name="P1224"><text:span text:style-name="T1225">Za realizację określonych w § 1 świadczeń Świadczeniodawca otrzyma miesięczne wynagrodzenie<text:s/></text:span><text:span text:style-name="T1226"><text:line-break/><text:s/>w wysokości wynikającej z iloczynu ilości zgłoszonych i wykonanych badań i jednostkowej ceny</text:span></text:p>
        </text:list-item>
      </text:list>
      <text:p text:style-name="Standard"><text:span text:style-name="T1227"><text:s text:c="4"/>podanej w Załączniku nr 1 do niniejszej umowy (wyceniona tabela z opisem przedmiotu postępowania).</text:span></text:p>
      <text:p text:style-name="P1228"><text:span text:style-name="T1229">2. Podstawą do wypłacenia wynagrodzenia będzie faktura wraz z „załącznikiem do faktury nr ……”</text:span></text:p>
      <text:p text:style-name="P1230"><text:span text:style-name="T1231"><text:s text:c="4"/>stanowiącym załącznik do umowy, wystawiona przez Świadczeniodawcę <text:s/>i na podstawie</text:span></text:p>
      <text:p text:style-name="P1232"><text:span text:style-name="T1233"><text:s text:c="4"/>zrealizowanych i potwierdzonych przez Zamawiającego świadczeń określonych w § 2</text:span></text:p>
      <text:p text:style-name="P1234"><text:span text:style-name="T1235"><text:s text:c="4"/>płatna w terminie 30 dni od daty doręczenia prawidłowo wystawionej faktury i potwierdzenia</text:span></text:p>
      <text:p text:style-name="P1236"><text:span text:style-name="T1237"><text:s/>zrealizowanych świadczeń na nr rachunku bankowego Świadczeniodawcy wskazane na fakturze</text:span></text:p>
      <text:p text:style-name="P1238"><text:span text:style-name="T1239">3.<text:s/></text:span><text:span text:style-name="T1240">Za dzień zapłaty uznaje się datę obciążenia rachunku</text:span></text:p>
      <text:p text:style-name="Textbody">    <text:span text:style-name="T1241">bankowego Zamawiającego.</text:span></text:p>
      <text:p text:style-name="P1242"><text:span text:style-name="T1243">Kary umowne</text:span></text:p>
      <text:p text:style-name="P1244"/>
      <text:p text:style-name="P1245"><text:span text:style-name="T1246">§ 7</text:span></text:p>
      <text:list text:style-name="LFO19" text:continue-numbering="true">
        <text:list-item>
          <text:p text:style-name="P1247"><text:span text:style-name="T1248">Za naruszenie przez Świadczeniodawcę postanowień niniejszej umowy, Zamawiający <text:s/>może naliczyć każdorazowo kary umowne w wysokości 10% wartości zrealizowanych świadczeń za miesiąc poprzedni, a w przypadku pierwszego miesiąca, w którym realizowana jest umowa 10% wartości przewidywanych świadczeń na dany miesiąc ponadto w przypadku nie realizowania świadczeń objętych niniejszą umową<text:s/></text:span><text:soft-page-break/><text:span text:style-name="T1249">zgodnie z postanowieniami umowy Świadczeniodawca zobowiązany jest do niezwłocznego wskazania innej placówki, która zrealizuje przedmiot <text:s/>niniejszej umowy na zasadach określonych niniejszą umową.</text:span></text:p>
        </text:list-item>
        <text:list-item>
          <text:p text:style-name="P1250"><text:span text:style-name="T1251">Zamawiający może dochodzić na zasadach ogólnych odszkodowania przewyższającego karę umowną.</text:span></text:p>
        </text:list-item>
      </text:list>
      <text:p text:style-name="P1252"/>
      <text:p text:style-name="P1253"><text:span text:style-name="T1254">Postanowienia końcowe</text:span></text:p>
      <text:p text:style-name="P1255"/>
      <text:p text:style-name="P1256"><text:span text:style-name="T1257">§ 8</text:span></text:p>
      <text:p text:style-name="P1258"/>
      <text:p text:style-name="Standard"><text:span text:style-name="T1259">Świadczeniodawca nie może powierzyć wykonywania zobowiązań wynikających z niniejszej umowy osobie trzeciej bez zgody Zamawiającego.</text:span></text:p>
      <text:p text:style-name="P1260"><text:span text:style-name="T1261">§9</text:span></text:p>
      <text:list text:style-name="LFO20" text:continue-numbering="true">
        <text:list-item>
          <text:p text:style-name="P1262"><text:span text:style-name="T1263">Rozwiązanie niniejszej umowy może nastąpić za porozumieniem stron lub po 3 miesięcznym<text:s/></text:span><text:span text:style-name="T1264">wypowiedzeniu umowy przez jedną ze stron</text:span><text:span text:style-name="T1265"><text:s/>w</text:span><text:span text:style-name="T1266"><text:s/>formie pisemnej pod rygorem nieważności</text:span></text:p>
        </text:list-item>
      </text:list>
      <text:p text:style-name="P1267"><text:span text:style-name="T1268"><text:s text:c="4"/>a w szczególności w przypadkach uzasadnionych, z ważnych przyczyn, w tym zwłaszcza zmian</text:span></text:p>
      <text:p text:style-name="P1269"><text:span text:style-name="T1270"><text:s text:c="4"/>organizacyjno-prawnych stron, decyzji organów np. Sanepid itp., gdy kontynuowanie umowy nie</text:span></text:p>
      <text:p text:style-name="P1271"><text:span text:style-name="T1272"><text:s text:c="4"/>leżałoby w interesie publicznym, czego nie można było przewidzieć w chwili jej zawarcia.</text:span></text:p>
      <text:list text:style-name="LFO20" text:continue-numbering="true">
        <text:list-item>
          <text:p text:style-name="P1273"><text:span text:style-name="T1274">W przypadku, <text:s/>gdy Świadczeniodawca nie wykonał w sposób należyty <text:s/>przyjętych na siebie<text:s/></text:span><text:span text:style-name="T1275">postanowień niniejszej umowy w szczególności określonych w § 2, <text:s/>§ 3 i załączniku nr 1 do niniejszej umowy, umowa może być rozwiązana ze skutkiem natychmiastowym przez Zamawiającego .</text:span></text:p>
        </text:list-item>
        <text:list-item>
          <text:p text:style-name="P1276"><text:span text:style-name="T1277">Rozwiązanie umowy nastąpi bez wypowiedzenia w przypadku nieudokumentowania, w terminie 30 dni od daty podpisania umowy przez Świadczeniodawcę, zawarcia przez niego umowy ubezpieczenia od odpowiedzialności cywilnej</text:span></text:p>
        </text:list-item>
      </text:list>
      <text:p text:style-name="P1278"><text:span text:style-name="T1279"><text:tab/><text:s text:c="10"/></text:span><text:span text:style-name="T1280">§ 10</text:span></text:p>
      <text:p text:style-name="P1281"><text:span text:style-name="T1282">Wszelkie zmiany niniejszej umowy wymagają aneksu pisemnego pod rygorem nieważności.</text:span></text:p>
      <text:p text:style-name="P1283"><text:span text:style-name="T1284"><text:s text:c="3"/></text:span></text:p>
      <text:p text:style-name="P1285"><text:span text:style-name="T1286">§ 11</text:span></text:p>
      <text:p text:style-name="P1287"><text:span text:style-name="T1288">Do spraw których nie reguluje niniejsza umowa mają zastosowanie przepisy kodeksu<text:s/></text:span><text:span text:style-name="T1289">cywilnego .</text:span></text:p>
      <text:p text:style-name="P1290"/>
      <text:p text:style-name="P1291"><text:span text:style-name="T1292">§ 12</text:span></text:p>
      <text:p text:style-name="P1293"><text:span text:style-name="T1294">Spory wynikające ze stosowania niniejszej umowy rozstrzygać będzie Sąd właściwy dla siedziby Świadczeniodawcy</text:span><text:span text:style-name="T1295">.</text:span></text:p>
      <text:p text:style-name="P1296"><text:span text:style-name="T1297"><text:tab/><text:s text:c="10"/></text:span><text:span text:style-name="T1298">§ 13</text:span></text:p>
      <text:p text:style-name="P1299"><text:span text:style-name="T1300">Umowy sporządzono w trzech jednobrzmiących egzemplarzach dwa dla Zamawiającego <text:s/>i jeden dla Świadczeniodawcy.</text:span></text:p>
      <text:p text:style-name="P1301"/>
      <text:p text:style-name="P1302"/>
      <text:p text:style-name="Standard"><text:span text:style-name="T1303"><text:s text:c="5"/></text:span><text:span text:style-name="T1304"><text:tab/></text:span><text:span text:style-name="T1305">Zamawiający:</text:span><text:span text:style-name="T1306"><text:tab/></text:span><text:span text:style-name="T1307"><text:tab/></text:span><text:span text:style-name="T1308"><text:tab/></text:span><text:span text:style-name="T1309"><text:tab/></text:span><text:span text:style-name="T1310"><text:tab/><text:s text:c="31"/>Świadczeniodawca:</text:span></text:p>
      <text:p text:style-name="P13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widows="2" fo:orphans="2" fo:margin-right="-0.368in"/>
      <style:text-properties style:font-name="Arial" fo:font-weight="bold" style:font-weight-asian="bold" fo:color="#000000" fo:hyphenate="false"/>
    </style:style>
    <style:style style:name="Nagłówek2" style:display-name="Nagłówek 2" style:family="paragraph" style:next-style-name="Textbody" style:default-outline-level="2">
      <style:paragraph-properties fo:keep-with-next="always" fo:widows="2" fo:orphans="2" fo:margin-right="-0.368in"/>
      <style:text-properties style:font-name="Arial" fo:color="#000000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next-style-name="Textbody" style:default-outline-level="3">
      <style:paragraph-properties fo:keep-with-next="always" fo:widows="2" fo:orphans="2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next-style-name="Textbody" style:default-outline-level="4">
      <style:paragraph-properties fo:keep-with-next="always" fo:widows="2" fo:orphans="2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next-style-name="Textbody" style:default-outline-level="5">
      <style:paragraph-properties fo:keep-with-next="always" fo:widows="2" fo:orphans="2"/>
      <style:text-properties style:font-name="Arial" fo:font-weight="bold" style:font-weight-asian="bold" fo:color="#000000" fo:hyphenate="false"/>
    </style:style>
    <style:style style:name="Nagłówek6" style:display-name="Nagłówek 6" style:family="paragraph" style:next-style-name="Textbody" style:default-outline-level="6">
      <style:paragraph-properties fo:keep-with-next="always" fo:widows="2" fo:orphans="2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/>
      <style:text-properties style:font-name="Arial" fo:color="#000000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>
      <style:paragraph-properties fo:widows="2" fo:orphans="2" fo:margin-left="0.4201in" fo:margin-right="-0.368in">
        <style:tab-stops/>
      </style:paragraph-properties>
      <style:text-properties style:font-name="Arial" fo:color="#000000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>
      <style:paragraph-properties fo:widows="2" fo:orphans="2"/>
      <style:text-properties style:font-name="Arial" fo:color="#000000" fo:font-size="12pt" style:font-size-asian="12pt" fo:hyphenate="false"/>
    </style:style>
    <style:style style:name="Tekstpodstawowy3" style:display-name="Tekst podstawowy 3" style:family="paragraph">
      <style:text-properties style:font-name="Arial" fo:font-size="12pt" style:font-size-asian="12pt" fo:hyphenate="false"/>
    </style:style>
    <style:style style:name="Tytuł" style:display-name="Tytuł" style:family="paragraph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>
      <style:text-properties style:font-name="Courier New" style:font-name-complex="Courier New" fo:hyphenate="false"/>
    </style:style>
    <style:style style:name="Textbodyindent" style:display-name="Text body indent" style:family="paragraph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>
      <style:paragraph-properties fo:text-align="justify" fo:margin-left="0.5in">
        <style:tab-stops/>
      </style:paragraph-properties>
      <style:text-properties style:font-name-complex="Calibri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fo:widows="2" fo:orphans="2" fo:text-align="justify" fo:margin-bottom="0in" fo:line-height="0.1944in"/>
      <style:text-properties style:font-name-asian="Times New Roman" style:font-name-complex="Calibri" fo:color="#000000" fo:font-size="12pt" style:font-size-asian="12pt" style:font-size-complex="12pt" style:language-asian="ar" style:country-asian="SA" fo:hyphenate="false"/>
    </style:style>
    <style:style style:name="Tekstkomentarza" style:display-name="Tekst komentarza" style:family="paragraph">
      <style:text-properties style:font-size-complex="12pt" fo:language="en" fo:country="GB" style:language-asian="en" style:country-asian="GB" fo:hyphenate="false"/>
    </style:style>
    <style:style style:name="pkt" style:display-name="pkt" style:family="paragraph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language-asian="ar" style:country-asian="SA" fo:hyphenate="false"/>
    </style:style>
    <style:style style:name="Style10" style:display-name="Style10" style:family="paragraph">
      <style:paragraph-properties fo:widows="2" fo:orphans="2"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31" style:display-name="Tekst podstawowy 31" style:family="paragraph">
      <style:paragraph-properties fo:widows="2" fo:orphans="2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ar" style:country-asian="SA" fo:hyphenate="false"/>
    </style:style>
    <style:style style:name="NormalnyWeb" style:display-name="Normalny (Web)" style:family="paragraph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>
      <style:paragraph-properties fo:text-align="justify" fo:margin-left="0.5in">
        <style:tab-stops/>
      </style:paragraph-properties>
      <style:text-properties style:font-name-complex="Calibri" style:language-asian="ar" style:country-asian="SA" fo:hyphenate="false"/>
    </style:style>
    <style:style style:name="Styl" style:display-name="Styl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wcięty2" style:display-name="Tekst podstawowy wcięty 2" style:family="paragraph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>
      <style:paragraph-properties fo:widows="2" fo:orphans="2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ormal1" style:display-name="normal1" style:family="paragraph">
      <style:paragraph-properties fo:border="0.0034in solid #000001" fo:padding="0in" style:shadow="none" fo:margin-bottom="0.1041in"/>
      <style:text-properties fo:font-size="12pt" style:font-size-asian="12pt" style:font-size-complex="12pt" fo:hyphenate="false"/>
    </style:style>
    <style:style style:name="ZnakZnak1Znak" style:display-name="Znak Znak1 Znak" style:family="paragraph">
      <style:text-properties style:font-name="Arial" style:font-name-complex="Arial" fo:font-size="12pt" style:font-size-asian="12pt" style:font-size-complex="12pt" fo:hyphenate="false"/>
    </style:style>
    <style:style style:name="cel_p" style:display-name="cel_p" style:family="paragraph">
      <style:text-properties fo:hyphenate="false"/>
    </style:style>
    <style:style style:name="Tematkomentarza" style:display-name="Temat komentarza" style:family="paragraph">
      <style:text-properties fo:font-weight="bold" style:font-weight-asian="bold" style:font-weight-complex="bold" style:font-size-complex="10pt" style:language-asian="ar" style:country-asian="SA" fo:hyphenate="false"/>
    </style:style>
    <style:style style:name="Tekstprzypisukońcowego" style:display-name="Tekst przypisu końcowego" style:family="paragraph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1Znak" style:display-name="Nagłówek 1 Znak" style:family="text">
      <style:text-properties style:font-name="Arial" style:font-name-asian="Times New Roman" style:font-name-complex="Times New Roman" fo:font-weight="bold" style:font-weight-asian="bold" fo:color="#000000" style:font-size-complex="10pt" style:language-asian="pl" style:country-asian="PL"/>
    </style:style>
    <style:style style:name="Nagłówek2Znak" style:display-name="Nagłówek 2 Znak" style:family="text">
      <style:text-properties style:font-name="Arial" style:font-name-asian="Times New Roman" style:font-name-complex="Times New Roman" fo:color="#000000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3Znak" style:display-name="Nagłówek 3 Znak" style:family="text">
      <style:text-properties style:font-name="Arial" style:font-name-asian="Times New Roman" style:font-name-complex="Times New Roman" fo:color="#000000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4Znak" style:display-name="Nagłówek 4 Znak" style:family="text">
      <style:text-properties style:font-name="Arial" style:font-name-asian="Times New Roman" style:font-name-complex="Times New Roman" fo:color="#000000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5Znak" style:display-name="Nagłówek 5 Znak" style:family="text">
      <style:text-properties style:font-name="Arial" style:font-name-asian="Times New Roman" style:font-name-complex="Times New Roman" fo:font-weight="bold" style:font-weight-asian="bold" fo:color="#000000" style:font-size-complex="10pt" style:language-asian="pl" style:country-asian="PL"/>
    </style:style>
    <style:style style:name="Nagłówek6Znak" style:display-name="Nagłówek 6 Znak" style:family="text">
      <style:text-properties style:font-name="Arial" style:font-name-asian="Times New Roman" style:font-name-complex="Times New Roman" fo:font-style="italic" style:font-style-asian="italic" style:font-style-complex="italic" fo:color="#000000" fo:font-size="9pt" style:font-size-asian="9pt" style:font-size-complex="10pt" style:language-asian="pl" style:country-asian="PL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Znak" style:display-name="Stopk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>
      <style:text-properties style:font-name="Arial" style:font-name-asian="Times New Roman" style:font-name-complex="Times New Roman" fo:color="#000000" style:font-size-complex="10pt" style:language-asian="pl" style:country-asian="PL"/>
    </style:style>
    <style:style style:name="Numerstrony" style:display-name="Numer strony" style:family="text"/>
    <style:style style:name="Tekstpodstawowy2Znak" style:display-name="Tekst podstawowy 2 Znak" style:family="text">
      <style:text-properties style:font-name="Arial" style:font-name-asian="Times New Roman" style:font-name-complex="Times New Roman" fo:color="#000000" fo:font-size="12pt" style:font-size-asian="12pt" style:font-size-complex="10pt" style:language-asian="pl" style:country-asian="PL"/>
    </style:style>
    <style:style style:name="Tekstpodstawowy3Znak" style:display-name="Tekst podstawowy 3 Znak" style:family="text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ytułZnak" style:display-name="Tytuł Znak" style:family="text">
      <style:text-properties style:font-name="Book Antiqua" style:font-name-asian="Times New Roman" style:font-name-complex="Times New Roman" fo:font-weight="bold" style:font-weight-asian="bold" style:font-weight-complex="bold" fo:font-size="22pt" style:font-size-asian="22pt" style:font-size-complex="12pt" style:language-asian="pl" style:country-asian="PL"/>
    </style:style>
    <style:style style:name="ZwykłytekstZnak" style:display-name="Zwykły tekst Znak" style:family="text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2pt" fo:language="en" fo:country="GB" style:language-asian="en" style:country-asian="GB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 style:language-asian="en" style:country-asian="GB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style:language-asian="pl" style:country-asian="PL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asian="pl" style:country-asian="PL" style:language-complex="ar" style:country-complex="SA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cpvcode3" style:display-name="cpvcode3" style:family="text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asian="pl" style:country-asian="PL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yle2" style:display-name="style2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link_color" style:display-name="link_color" style:family="text"/>
    <style:style style:name="h1" style:display-name="h1" style:family="text"/>
    <style:style style:name="postbody1" style:display-name="postbody1" style:family="text">
      <style:text-properties fo:font-size="9pt" style:font-size-asian="9pt" style:font-size-complex="9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ar" style:country-asian="SA"/>
    </style:style>
    <style:style style:name="TekstprzypisukońcowegoZnak" style:display-name="Tekst przypisu końcow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>
      <style:text-properties style:text-position="super 63.6%"/>
    </style:style>
    <style:style style:name="ListLabel1" style:display-name="ListLabel 1" style:family="text">
      <style:text-properties style:font-name-complex="Times New Roman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fo:color="#00000A"/>
    </style:style>
    <style:style style:name="ListLabel4" style:display-name="ListLabel 4" style:family="text">
      <style:text-properties style:font-name-complex="Times New Roman" fo:color="#00000A" fo:font-size="12pt" style:font-size-asian="12pt"/>
    </style:style>
    <style:style style:name="ListLabel5" style:display-name="ListLabel 5" style:family="text">
      <style:text-properties style:font-name-complex="Times New Roman" fo:font-weight="bold" style:font-weight-asian="bold" style:font-weight-complex="bold" fo:color="#00000A"/>
    </style:style>
    <style:style style:name="ListLabel6" style:display-name="ListLabel 6" style:family="text">
      <style:text-properties style:font-name-complex="Times New Roman"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fo:color="#00000A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asian="Times New Roman" style:font-name-complex="Times New Roman" fo:font-weight="bold" style:font-weight-asian="bold" fo:color="#00000A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color="#00000A" fo:font-size="12pt" style:font-size-asian="12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 style:font-weight-complex="bold" fo:color="#00000A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 fo:font-weight="bold" style:font-weight-asian="bold" style:font-weight-complex="bold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-complex="Times New Roman" fo:color="#00000A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="Arial" style:font-name-complex="Arial" fo:font-weight="bold" style:font-weight-asian="bold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2" style:family="text">
      <style:text-properties style:font-name-asian="Times New Roman" style:font-name-complex="Times New Roman"/>
    </style:style>
    <style:style style:name="WW_CharLFO17LVL1" style:family="text">
      <style:text-properties style:font-name-complex="Times New Roman" fo:font-weight="bold" style:font-weight-asian="bold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 fo:font-weight="bold" style:font-weight-asian="bold"/>
    </style:style>
    <style:style style:name="WW_CharLFO17LVL4" style:family="text">
      <style:text-properties style:font-name-complex="Times New Roman" fo:font-weight="bold" style:font-weight-asian="bold"/>
    </style:style>
    <style:style style:name="WW_CharLFO17LVL5" style:family="text">
      <style:text-properties style:font-name-complex="Times New Roman" fo:font-weight="bold" style:font-weight-asian="bold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text:list-style style:name="LFO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/>
      </text:list-level-style-number>
    </text:list-style>
    <text:list-style style:name="LFO10">
      <text:list-level-style-number text:level="1" text:style-name="WW_CharLFO10LVL1" style:num-suffix=")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a" style:num-letter-sync="true">
        <style:list-level-properties/>
      </text:list-level-style-number>
      <text:list-level-style-number text:level="6" text:style-name="WW_CharLFO12LVL6" style:num-suffix="." style:num-format="i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a" style:num-letter-sync="true">
        <style:list-level-properties/>
      </text:list-level-style-number>
      <text:list-level-style-number text:level="9" text:style-name="WW_CharLFO12LVL9" style:num-suffix="." style:num-format="i">
        <style:list-level-properties/>
      </text:list-level-style-number>
    </text:list-style>
    <text:list-style style:name="LFO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a" style:num-letter-sync="true">
        <style:list-level-properties/>
      </text:list-level-style-number>
      <text:list-level-style-number text:level="6" text:style-name="WW_CharLFO14LVL6" style:num-suffix="." style:num-format="i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a" style:num-letter-sync="true">
        <style:list-level-properties/>
      </text:list-level-style-number>
      <text:list-level-style-number text:level="9" text:style-name="WW_CharLFO14LVL9" style:num-suffix="." style:num-format="i">
        <style:list-level-properties/>
      </text:list-level-style-number>
    </text:list-style>
    <text:list-style style:name="LFO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6">
      <text:list-level-style-number text:level="1" style:num-suffix=")" style:num-format="1">
        <style:list-level-properties/>
      </text:list-level-style-number>
      <text:list-level-style-number text:level="2" text:style-name="WW_CharLFO16LVL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1">
        <style:list-level-properties/>
      </text:list-level-style-number>
      <text:list-level-style-number text:level="6" text:style-name="WW_CharLFO17LVL6" style:num-suffix="." style:num-format="1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text:list-style style:name="LFO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T2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3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5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6" style:parent-style-name="Stopka" style:family="paragraph">
      <style:paragraph-properties fo:margin-right="0.25in"/>
    </style:style>
    <style:style style:name="T7" style:parent-style-name="Domyślnaczcionkaakapitu" style:family="text">
      <style:text-properties style:language-asian="pl" style:country-asian="PL"/>
    </style:style>
    <style:style style:name="P8" style:parent-style-name="Stopka" style:family="paragraph">
      <style:paragraph-properties fo:margin-right="0.25in"/>
    </style:style>
    <style:style style:name="T9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sprawa numer <text:s/></text:span><text:span text:style-name="T3">KŚZ/30/07/2014/DL</text:span></text:p>
        <text:p text:style-name="Standard"/>
      </style:header>
      <style:header-left>
        <text:p text:style-name="Nagłówek"><text:span text:style-name="T4">sprawa numer <text:s/></text:span><text:span text:style-name="T5">KŚZ/30/07/2014/DL</text:span></text:p>
      </style:header-left>
      <style:footer>
        <text:p text:style-name="P6"><text:span text:style-name="T7"><draw:frame draw:z-index="251661312" draw:id="id0" draw:style-name="a0" draw:name="Ramka2" text:anchor-type="paragraph" svg:x="0in" svg:y="0.00079in" svg:width="0.15556in" svg:height="0.35347in" style:rel-width="scale" style:rel-height="scale"><draw:text-box><text:p text:style-name="Stopka"><text:page-number text:fixed="false">15</text:page-number></text:p></draw:text-box><svg:title/><svg:desc/></draw:frame></text:span></text:p>
      </style:footer>
      <style:footer-left>
        <text:p text:style-name="P8"><text:span text:style-name="T9"><draw:frame draw:z-index="251659264" draw:id="id1" draw:style-name="a1" draw:name="Ramka1" text:anchor-type="paragraph" svg:x="0in" svg:y="0.00079in" svg:width="0.15556in" svg:height="0.35347in" style:rel-width="scale" style:rel-height="scale"><draw:text-box><text:p text:style-name="Stopka"><text:page-number text:fixed="false">14</text:page-number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Rymarczyk</meta:initial-creator>
    <dc:creator>Zbigniew Kawałek</dc:creator>
    <meta:creation-date>2015-07-30T11:13:00Z</meta:creation-date>
    <dc:date>2015-07-30T11:13:00Z</dc:date>
    <meta:template xlink:href="Normal" xlink:type="simple"/>
    <meta:editing-cycles>2</meta:editing-cycles>
    <meta:editing-duration>PT60S</meta:editing-duration>
    <meta:document-statistic meta:page-count="16" meta:paragraph-count="80" meta:word-count="5750" meta:character-count="40176" meta:row-count="287" meta:non-whitespace-character-count="34506"/>
  </office:meta>
</office:document-meta>
</file>